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32047" officeooo:paragraph-rsid="00132047"/>
    </style:style>
    <style:style style:name="P2" style:family="paragraph" style:parent-style-name="Table_20_Contents">
      <style:text-properties fo:font-weight="bold" officeooo:rsid="00132047" officeooo:paragraph-rsid="00132047" style:font-weight-asian="bold" style:font-weight-complex="bold"/>
    </style:style>
    <style:style style:name="P3" style:family="paragraph" style:parent-style-name="Table_20_Contents">
      <style:text-properties fo:font-size="14pt" fo:font-weight="bold" officeooo:rsid="00132047" officeooo:paragraph-rsid="00132047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weight="normal" officeooo:rsid="00132047" officeooo:paragraph-rsid="00132047" style:font-weight-asian="normal" style:font-weight-complex="normal"/>
    </style:style>
    <style:style style:name="P5" style:family="paragraph" style:parent-style-name="Table_20_Contents">
      <style:text-properties fo:font-size="11pt" fo:font-weight="normal" officeooo:rsid="00132047" officeooo:paragraph-rsid="00132047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fo:font-size="11pt" officeooo:rsid="00132047" officeooo:paragraph-rsid="00132047" style:font-size-asian="11pt" style:font-size-complex="11pt"/>
    </style:style>
    <style:style style:name="P7" style:family="paragraph" style:parent-style-name="Table_20_Contents">
      <style:text-properties officeooo:rsid="0015720a" officeooo:paragraph-rsid="0015720a"/>
    </style:style>
    <style:style style:name="P8" style:family="paragraph" style:parent-style-name="Standard">
      <style:text-properties officeooo:rsid="00132047" officeooo:paragraph-rsid="00132047"/>
    </style:style>
    <style:style style:name="P9" style:family="paragraph" style:parent-style-name="Standard">
      <style:text-properties fo:font-weight="bold" officeooo:rsid="00132047" officeooo:paragraph-rsid="00132047" style:font-weight-asian="bold" style:font-weight-complex="bold"/>
    </style:style>
    <style:style style:name="P10" style:family="paragraph" style:parent-style-name="Standard">
      <style:text-properties officeooo:rsid="00149bb0" officeooo:paragraph-rsid="00149bb0"/>
    </style:style>
    <style:style style:name="P11" style:family="paragraph" style:parent-style-name="Table_20_Contents">
      <style:text-properties officeooo:rsid="0015720a" officeooo:paragraph-rsid="00132047"/>
    </style:style>
    <style:style style:name="P12" style:family="paragraph" style:parent-style-name="Table_20_Contents">
      <style:text-properties officeooo:rsid="0019a728" officeooo:paragraph-rsid="0019a728"/>
    </style:style>
    <style:style style:name="P13" style:family="paragraph" style:parent-style-name="Table_20_Contents">
      <style:text-properties officeooo:rsid="00132047" officeooo:paragraph-rsid="0013204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720a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15720a"/>
    </style:style>
    <style:style style:name="T5" style:family="text">
      <style:text-properties fo:font-weight="normal" officeooo:rsid="0015720a" style:font-weight-asian="normal" style:font-weight-complex="normal"/>
    </style:style>
    <style:style style:name="T6" style:family="text">
      <style:text-properties fo:font-weight="normal" officeooo:rsid="0019039b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9">Účetní jednotka:</text:p>
            <text:p text:style-name="P8"/>
            <text:p text:style-name="P8">Základní škola Šumperk, 8. května 63<text:tab/><text:tab/><text:tab/><text:tab/>Datum: <text:span text:style-name="T4">24.4.2024</text:span></text:p>
            <text:p text:style-name="P10">IČO: 00852317</text:p>
          </table:table-cell>
        </table:table-row>
        <table:table-row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<text:span text:style-name="T1">Fakturační adresa:</text:span> Základní škola Šumperk</text:p>
            <text:p text:style-name="P1"><text:s text:c="34"/>8. května 63</text:p>
            <text:p text:style-name="P1"><text:s text:c="34"/>787 01 Šumperk</text:p>
          </table:table-cell>
        </table:table-row>
        <table:table-row>
          <table:table-cell table:style-name="Tabulka1.A2" office:value-type="string">
            <text:p text:style-name="Table_20_Contents"/>
            <text:p text:style-name="P3">O b j e d n á v k a <text:s/>č..: <text:span text:style-name="T4">88</text:span></text:p>
            <text:p text:style-name="Table_20_Contents"/>
          </table:table-cell>
        </table:table-row>
        <table:table-row>
          <table:table-cell table:style-name="Tabulka1.A2" office:value-type="string">
            <text:p text:style-name="P2">Dodavatel:</text:p>
            <text:p text:style-name="P11">STRAKOŠ nábytek s.r.o.</text:p>
            <text:p text:style-name="P7">Novoveská 1264/9</text:p>
            <text:p text:style-name="P7">Ostrava – Mariánské Hory</text:p>
            <text:p text:style-name="P12">709 00</text:p>
            <text:p text:style-name="P7">IČO: 07376901</text:p>
            <text:p text:style-name="P1"/>
          </table:table-cell>
        </table:table-row>
        <table:table-row>
          <table:table-cell table:style-name="Tabulka1.A2" office:value-type="string">
            <text:p text:style-name="P2">Objednáváme u Vás:</text:p>
            <text:p text:style-name="P2"/>
            <text:p text:style-name="P7">šatní skříňky viz příloha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ulka1.A2" office:value-type="string">
            <text:p text:style-name="P1">Předběžná cena: <text:span text:style-name="T2">88 680,- Kč</text:span><text:span text:style-name="T4"> včetně DPH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Individuální příslib: ANO/<text:span text:style-name="T4">xx</text:span> <text:s text:c="44"/>Limitovaný příslib: <text:span text:style-name="T4">xxx</text:span>/<text:span text:style-name="T4">xx</text:span></text:p>
          </table:table-cell>
        </table:table-row>
        <table:table-row>
          <table:table-cell table:style-name="Tabulka1.A2" office:value-type="string">
            <text:p text:style-name="P2">Termín dodání: <text:span text:style-name="T5">8ks </text:span><text:span text:style-name="T6">skříněk DUHA 5</text:span><text:span text:style-name="T5"> do 10.5.2024, 2ks skříněk </text:span><text:span text:style-name="T6">DUHA 2</text:span><text:span text:style-name="T5"> ve výrobě</text:span></text:p>
          </table:table-cell>
        </table:table-row>
        <table:table-row>
          <table:table-cell table:style-name="Tabulka1.A2" office:value-type="string">
            <text:p text:style-name="P2">1. fáze předběžné řídící kontroly (před vznikem závazku):</text:p>
          </table:table-cell>
        </table:table-row>
        <table:table-row>
          <table:table-cell table:style-name="Tabulka1.A2" office:value-type="string">
            <text:p text:style-name="P1"/>
            <text:p text:style-name="P6">žadatel: <text:s text:c="38"/>příkazce operace: <text:s text:c="27"/>správce rozpočtu:</text:p>
            <text:p text:style-name="P6">datum a podpis: <text:s text:c="25"/>datum a podpis: <text:s text:c="30"/>datum a podpis:</text:p>
            <text:p text:style-name="P6"/>
            <text:p text:style-name="P6"/>
            <text:p text:style-name="P6"><text:s text:c="51"/>Razítko:</text:p>
            <text:p text:style-name="P1"/>
            <text:p text:style-name="P1"/>
            <text:p text:style-name="P1"/>
            <text:p text:style-name="P1"/>
            <text:p text:style-name="P2">2. fáze předběžné řídící kontroly (po vzniku závazku):</text:p>
            <text:p text:style-name="P2"/>
            <text:p text:style-name="P1"><text:s text:c="42"/><text:span text:style-name="T3"><text:s/>příkazce operace: <text:s text:c="26"/>správce rozpočtu:</text:span></text:p>
            <text:p text:style-name="P5"><text:s text:c="47"/>datum a podpis: <text:s text:c="29"/>datum a podpis:</text:p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1:50:26.753000000</meta:creation-date>
    <dc:date>2024-04-24T11:01:24.271000000</dc:date>
    <meta:editing-duration>PT34M59S</meta:editing-duration>
    <meta:editing-cycles>7</meta:editing-cycles>
    <meta:generator>LibreOffice/6.1.0.3$Windows_X86_64 LibreOffice_project/efb621ed25068d70781dc026f7e9c5187a4decd1</meta:generator>
    <meta:document-statistic meta:table-count="1" meta:image-count="0" meta:object-count="0" meta:page-count="1" meta:paragraph-count="25" meta:word-count="123" meta:character-count="1187" meta:non-whitespace-character-count="656"/>
  </office:meta>
</office:document-meta>
</file>