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Bezmezer" style:family="paragraph">
      <style:paragraph-properties fo:text-align="justify" fo:text-indent="-0.5in"/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P6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 style:language-asian="cs" style:country-asian="CZ"/>
    </style:style>
    <style:style style:name="P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text-align="justify" fo:margin-right="-0.0013in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cs" fo:country="CZ" style:language-asian="cs" style:country-asian="CZ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asian="cs" style:country-asian="CZ"/>
    </style:style>
    <style:style style:name="P12" style:parent-style-name="Normální" style:family="paragraph">
      <style:paragraph-properties fo:text-align="justify" fo:margin-right="-0.0013in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asian="cs" style:country-asian="CZ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cs" fo:country="CZ" style:language-asian="cs" style:country-asian="CZ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asian="cs" style:country-asian="CZ"/>
    </style:style>
    <style:style style:name="P16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Bezmezer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mezer" style:family="paragraph">
      <style:paragraph-properties fo:text-align="justify" fo:text-indent="-0.5in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Bezmezer" style:family="paragraph">
      <style:paragraph-properties fo:text-align="justify" fo:margin-left="0.5in">
        <style:tab-stops/>
      </style:paragraph-properties>
    </style:style>
    <style:style style:name="T2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4" style:parent-style-name="Bezmezer" style:family="paragraph">
      <style:paragraph-properties fo:text-align="justify" fo:margin-left="0.5in">
        <style:tab-stops/>
      </style:paragraph-properties>
    </style:style>
    <style:style style:name="T2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7" style:parent-style-name="Bezmezer" style:family="paragraph">
      <style:paragraph-properties fo:text-align="justify" fo:margin-left="0.5in">
        <style:tab-stops/>
      </style:paragraph-properties>
    </style:style>
    <style:style style:name="T2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32" style:parent-style-name="Bezmezer" style:family="paragraph">
      <style:paragraph-properties fo:text-align="justify" fo:margin-left="0.5in">
        <style:tab-stops/>
      </style:paragraph-properties>
    </style:style>
    <style:style style:name="T3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35" style:parent-style-name="Bezmezer" style:family="paragraph">
      <style:paragraph-properties fo:text-align="justify" fo:margin-left="0.5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39" style:parent-style-name="Bezmezer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Bezmezer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4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widows="0" fo:orphans="0" fo:text-align="justify" fo:margin-right="-0.0013in">
        <style:tab-stops>
          <style:tab-stop style:type="left" style:position="3.125in"/>
        </style:tab-stops>
      </style:paragraph-properties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P47" style:parent-style-name="Normální" style:family="paragraph">
      <style:paragraph-properties fo:widows="0" fo:orphans="0" fo:text-align="justify" fo:margin-right="-0.0013in">
        <style:tab-stops>
          <style:tab-stop style:type="left" style:position="3.125in"/>
        </style:tab-stops>
      </style:paragraph-properties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P48" style:parent-style-name="Odstavecseseznamem" style:family="paragraph">
      <style:paragraph-properties fo:widows="0" fo:orphans="0" fo:text-align="justify" fo:margin-right="-0.0013in">
        <style:tab-stops>
          <style:tab-stop style:type="left" style:position="2.625in"/>
        </style:tab-stops>
      </style:paragraph-properties>
    </style:style>
    <style:style style:name="T49" style:parent-style-name="Standardnípísmoodstavce" style:family="text"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T50" style:parent-style-name="Standardnípísmoodstavce" style:family="text"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T51" style:parent-style-name="Standardnípísmoodstavce" style:family="text"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T52" style:parent-style-name="Standardnípísmoodstavce" style:family="text"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T53" style:parent-style-name="Standardnípísmoodstavce" style:family="text"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T54" style:parent-style-name="Standardnípísmoodstavce" style:family="text"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T55" style:parent-style-name="Standardnípísmoodstavce" style:family="text"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T56" style:parent-style-name="Standardnípísmoodstavce" style:family="text"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T57" style:parent-style-name="Standardnípísmoodstavce" style:family="text"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T58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0pt" style:font-size-asian="10pt" fo:language="cs" fo:country="CZ" style:language-asian="en" style:country-asian="US"/>
    </style:style>
    <style:style style:name="T59" style:parent-style-name="Standardnípísmoodstavce" style:family="text"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P60" style:parent-style-name="Odstavecseseznamem" style:family="paragraph">
      <style:paragraph-properties fo:widows="0" fo:orphans="0" fo:text-align="justify" fo:margin-right="-0.0013in">
        <style:tab-stops>
          <style:tab-stop style:type="left" style:position="2.625in"/>
        </style:tab-stops>
      </style:paragraph-properties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P61" style:parent-style-name="Odstavecseseznamem" style:family="paragraph">
      <style:paragraph-properties fo:widows="0" fo:orphans="0" fo:text-align="justify" fo:margin-right="-0.0013in">
        <style:tab-stops>
          <style:tab-stop style:type="left" style:position="2.625in"/>
        </style:tab-stops>
      </style:paragraph-properties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P62" style:parent-style-name="Odstavecseseznamem" style:family="paragraph">
      <style:paragraph-properties fo:widows="0" fo:orphans="0" fo:text-align="justify" fo:margin-right="-0.0013in">
        <style:tab-stops>
          <style:tab-stop style:type="left" style:position="2.625in"/>
        </style:tab-stops>
      </style:paragraph-properties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P63" style:parent-style-name="Odstavecseseznamem" style:family="paragraph">
      <style:paragraph-properties fo:widows="0" fo:orphans="0" fo:text-align="justify" fo:margin-right="-0.0013in">
        <style:tab-stops>
          <style:tab-stop style:type="left" style:position="2.625in"/>
        </style:tab-stops>
      </style:paragraph-properties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P64" style:parent-style-name="Odstavecseseznamem" style:family="paragraph">
      <style:paragraph-properties fo:widows="0" fo:orphans="0" fo:text-align="justify" fo:margin-right="-0.0013in">
        <style:tab-stops>
          <style:tab-stop style:type="left" style:position="2.625in"/>
        </style:tab-stops>
      </style:paragraph-properties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P65" style:parent-style-name="Normální" style:family="paragraph">
      <style:paragraph-properties fo:widows="0" fo:orphans="0" fo:text-align="justify" fo:margin-right="-0.0013in">
        <style:tab-stops>
          <style:tab-stop style:type="left" style:position="3.125in"/>
        </style:tab-stops>
      </style:paragraph-properties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P66" style:parent-style-name="Normální" style:family="paragraph">
      <style:paragraph-properties fo:widows="0" fo:orphans="0" fo:text-align="justify" fo:margin-right="-0.0013in">
        <style:tab-stops>
          <style:tab-stop style:type="left" style:position="3.125in"/>
        </style:tab-stops>
      </style:paragraph-properties>
      <style:text-properties style:font-name="Arial" style:font-name-asian="Calibri" style:font-name-complex="Arial" fo:font-size="10pt" style:font-size-asian="10pt" fo:language="cs" fo:country="CZ" style:language-asian="en" style:country-asian="US"/>
    </style:style>
    <style:style style:name="P67" style:parent-style-name="Normální" style:family="paragraph">
      <style:paragraph-properties fo:widows="0" fo:orphans="0" fo:text-align="justify" fo:margin-right="-0.0013in">
        <style:tab-stops>
          <style:tab-stop style:type="left" style:position="3.12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68" style:parent-style-name="Normální" style:family="paragraph">
      <style:paragraph-properties fo:widows="0" fo:orphans="0" fo:text-align="justify" fo:margin-right="-0.0013in">
        <style:tab-stops>
          <style:tab-stop style:type="left" style:position="3.12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69" style:parent-style-name="Normální" style:family="paragraph">
      <style:paragraph-properties fo:widows="0" fo:orphans="0" fo:text-align="justify" fo:margin-right="-0.0013in">
        <style:tab-stops>
          <style:tab-stop style:type="left" style:position="3.12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70" style:parent-style-name="Normální" style:family="paragraph">
      <style:paragraph-properties fo:widows="0" fo:orphans="0" fo:text-align="center" fo:margin-right="-0.0013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cs" fo:country="CZ"/>
    </style:style>
    <style:style style:name="P71" style:parent-style-name="Normální" style:family="paragraph">
      <style:paragraph-properties fo:widows="0" fo:orphans="0" fo:text-align="center" fo:margin-right="-0.0013in">
        <style:tab-stops>
          <style:tab-stop style:type="left" style:position="3.1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cs" fo:country="CZ"/>
    </style:style>
    <style:style style:name="P72" style:parent-style-name="Normální" style:family="paragraph">
      <style:paragraph-properties fo:widows="0" fo:orphans="0" fo:text-align="justify" fo:margin-right="-0.0013in"/>
      <style:text-properties style:font-name="Arial" style:font-name-complex="Arial" fo:font-size="10pt" style:font-size-asian="10pt" fo:language="cs" fo:country="CZ"/>
    </style:style>
    <style:style style:name="P73" style:parent-style-name="Normální" style:family="paragraph">
      <style:paragraph-properties fo:widows="0" fo:orphans="0" fo:text-align="center" fo:margin-right="-0.0013in"/>
      <style:text-properties style:font-name="Arial" style:font-name-complex="Arial" fo:font-weight="bold" style:font-weight-asian="bold" fo:font-size="10pt" style:font-size-asian="10pt" fo:language="cs" fo:country="CZ"/>
    </style:style>
    <style:style style:name="P74" style:parent-style-name="Normální" style:family="paragraph">
      <style:paragraph-properties fo:widows="0" fo:orphans="0" fo:text-align="center" fo:margin-right="-0.0013in"/>
      <style:text-properties style:font-name="Arial" style:font-name-complex="Arial" fo:font-weight="bold" style:font-weight-asian="bold" fo:font-size="10pt" style:font-size-asian="10pt" fo:language="cs" fo:country="CZ"/>
    </style:style>
    <style:style style:name="P75" style:parent-style-name="Bezmezer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Bezmezer" style:family="paragraph">
      <style:paragraph-properties fo:text-align="justify" fo:margin-left="0.2958in" fo:text-indent="-0.2958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0" style:parent-style-name="Bezmezer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91" style:parent-style-name="Bezmezer" style:family="paragraph">
      <style:paragraph-properties fo:text-align="justify" fo:margin-left="0.2958in" fo:text-indent="-0.2958in">
        <style:tab-stops/>
      </style:paragraph-properties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P100" style:parent-style-name="Odstavecseseznamem" style:family="paragraph">
      <style:text-properties style:font-name="Arial" style:font-name-complex="Arial" fo:font-size="10pt" style:font-size-asian="10pt"/>
    </style:style>
    <style:style style:name="P101" style:parent-style-name="Bezmezer" style:family="paragraph">
      <style:paragraph-properties fo:text-align="justify" fo:margin-left="0.2958in" fo:text-indent="-0.2958in">
        <style:tab-stops/>
      </style:paragraph-properties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P114" style:parent-style-name="Bezmezer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4pt" fo:language="en" fo:country="AU" style:language-asian="zh" style:country-asian="CN"/>
    </style:style>
    <style:style style:name="P115" style:parent-style-name="Bezmezer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116" style:parent-style-name="Bezmezer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117" style:parent-style-name="Normální" style:family="paragraph">
      <style:paragraph-properties fo:widows="0" fo:orphans="0"/>
      <style:text-properties fo:language="cs" fo:country="CZ"/>
    </style:style>
    <style:style style:name="P118" style:parent-style-name="Nadpis1" style:family="paragraph">
      <style:paragraph-properties fo:keep-with-next="auto" fo:widows="0" fo:orphans="0"/>
      <style:text-properties style:font-name="Arial" style:font-name-complex="Arial" fo:font-size="10pt" style:font-size-asian="10pt"/>
    </style:style>
    <style:style style:name="P119" style:parent-style-name="Nadpis1" style:family="paragraph">
      <style:paragraph-properties fo:keep-with-next="auto" fo:widows="0" fo:orphans="0"/>
      <style:text-properties style:font-name="Arial" style:font-name-complex="Arial" fo:font-size="10pt" style:font-size-asian="10pt"/>
    </style:style>
    <style:style style:name="P120" style:parent-style-name="Paragraf" style:family="paragraph">
      <style:paragraph-properties fo:widows="0" fo:orphans="0" fo:margin-left="0in" fo:margin-right="-0.0013in" fo:text-indent="0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Odstavecseseznamem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3" style:parent-style-name="Standardnípísmoodstavce" style:family="text">
      <style:text-properties fo:language="cs" fo:country="CZ"/>
    </style:style>
    <style:style style:name="T124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fo:language="cs" fo:country="CZ"/>
    </style:style>
    <style:style style:name="T126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7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8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129" style:parent-style-name="Standardnípísmoodstavce" style:family="text">
      <style:text-properties fo:language="cs" fo:country="CZ"/>
    </style:style>
    <style:style style:name="T1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4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4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T1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language="cs" fo:country="CZ"/>
    </style:style>
    <style:style style:name="P147" style:parent-style-name="Odstavecseseznamem" style:family="paragraph">
      <style:paragraph-properties fo:widows="0" fo:orphans="0" fo:text-align="justify" fo:margin-right="-0.0013in" fo:text-indent="-0.2763in"/>
      <style:text-properties style:font-name="Arial" style:font-name-complex="Arial" fo:font-size="10pt" style:font-size-asian="10pt" fo:language="cs" fo:country="CZ"/>
    </style:style>
    <style:style style:name="P148" style:parent-style-name="Paragraf" style:family="paragraph">
      <style:paragraph-properties fo:widows="0" fo:orphans="0" fo:margin-left="0.1972in" fo:margin-right="-0.0013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0pt" style:font-size-asian="10pt"/>
    </style:style>
    <style:style style:name="P149" style:parent-style-name="Normální" style:family="paragraph">
      <style:paragraph-properties fo:widows="0" fo:orphans="0" fo:text-align="justify" fo:margin-right="-0.0013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150" style:parent-style-name="Paragraf" style:family="paragraph">
      <style:paragraph-properties fo:widows="0" fo:orphans="0" fo:margin-left="0.1972in" fo:margin-right="-0.0013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widows="0" fo:orphans="0" fo:text-align="justify" fo:margin-right="-0.0013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152" style:parent-style-name="Paragraf" style:family="paragraph">
      <style:paragraph-properties fo:widows="0" fo:orphans="0" fo:margin-left="0.1972in" fo:margin-right="-0.0013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widows="0" fo:orphans="0" fo:text-align="justify" fo:margin-right="-0.0013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fo:language="cs" fo:country="CZ"/>
    </style:style>
    <style:style style:name="P154" style:parent-style-name="Paragraf" style:family="paragraph">
      <style:paragraph-properties fo:keep-with-next="always" fo:widows="0" fo:orphans="0" fo:margin-left="0.1972in" fo:margin-right="-0.0013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58" style:family="table-column">
      <style:table-column-properties style:column-width="3.0256in"/>
    </style:style>
    <style:style style:name="TableColumn159" style:family="table-column">
      <style:table-column-properties style:column-width="0.0534in"/>
    </style:style>
    <style:style style:name="TableColumn160" style:family="table-column">
      <style:table-column-properties style:column-width="0.1951in"/>
    </style:style>
    <style:style style:name="TableColumn161" style:family="table-column">
      <style:table-column-properties style:column-width="3.0256in"/>
    </style:style>
    <style:style style:name="Table157" style:family="table">
      <style:table-properties style:width="6.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keep-with-next="always" fo:line-height="105%"/>
      <style:text-properties style:font-name="Arial" style:font-name-complex="Arial" fo:color="#000000" fo:font-size="10pt" style:font-size-asian="10pt" style:font-size-complex="10pt" fo:language="cs" fo:country="CZ"/>
    </style:style>
    <style:style style:name="P165" style:parent-style-name="Normální" style:family="paragraph">
      <style:paragraph-properties fo:keep-with-next="always" fo:line-height="105%"/>
      <style:text-properties style:font-name="Arial" style:font-name-complex="Arial" fo:color="#000000" fo:font-size="10pt" style:font-size-asian="10pt" style:font-size-complex="10pt" fo:language="cs" fo:country="CZ"/>
    </style:style>
    <style:style style:name="P166" style:parent-style-name="Normální" style:family="paragraph">
      <style:paragraph-properties fo:keep-with-next="always" fo:line-height="105%"/>
      <style:text-properties style:font-name="Arial" style:font-name-complex="Arial" fo:color="#000000" fo:font-size="10pt" style:font-size-asian="10pt" style:font-size-complex="10pt" fo:language="cs" fo:country="CZ"/>
    </style:style>
    <style:style style:name="P167" style:parent-style-name="Normální" style:family="paragraph">
      <style:paragraph-properties fo:keep-with-next="always" fo:line-height="105%"/>
      <style:text-properties style:font-name="Arial" style:font-name-complex="Arial" fo:color="#000000" fo:font-size="10pt" style:font-size-asian="10pt" style:font-size-complex="10pt" fo:language="cs" fo:country="CZ"/>
    </style:style>
    <style:style style:name="P168" style:parent-style-name="Normální" style:family="paragraph">
      <style:paragraph-properties fo:keep-with-next="always" fo:line-height="105%"/>
      <style:text-properties style:font-name="Arial" style:font-name-complex="Arial" fo:color="#000000" fo:font-size="10pt" style:font-size-asian="10pt" style:font-size-complex="10pt" fo:language="cs" fo:country="CZ"/>
    </style:style>
    <style:style style:name="P169" style:parent-style-name="Normální" style:family="paragraph">
      <style:paragraph-properties fo:keep-with-next="always" fo:line-height="105%"/>
      <style:text-properties style:font-name="Arial" style:font-name-complex="Arial" fo:color="#000000" fo:font-size="10pt" style:font-size-asian="10pt" style:font-size-complex="10pt" fo:language="cs" fo:country="CZ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keep-with-next="always" fo:line-height="105%"/>
      <style:text-properties style:font-name="Arial" style:font-name-complex="Arial" fo:color="#000000" fo:font-size="10pt" style:font-size-asian="10pt" style:font-size-complex="10pt" fo:language="cs" fo:country="CZ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keep-with-next="always" fo:line-height="105%"/>
      <style:text-properties style:font-name="Arial" style:font-name-complex="Arial" fo:color="#000000" fo:font-size="10pt" style:font-size-asian="10pt" style:font-size-complex="10pt" fo:language="cs" fo:country="CZ"/>
    </style:style>
    <style:style style:name="P174" style:parent-style-name="Normální" style:family="paragraph">
      <style:paragraph-properties fo:keep-with-next="always" fo:line-height="105%"/>
      <style:text-properties style:font-name="Arial" style:font-name-complex="Arial" fo:color="#000000" fo:font-size="10pt" style:font-size-asian="10pt" style:font-size-complex="10pt" fo:language="cs" fo:country="CZ"/>
    </style:style>
    <style:style style:name="P175" style:parent-style-name="Normální" style:family="paragraph">
      <style:paragraph-properties fo:keep-with-next="always" fo:line-height="105%"/>
      <style:text-properties style:font-name="Arial" style:font-name-complex="Arial" fo:color="#000000" fo:font-size="10pt" style:font-size-asian="10pt" style:font-size-complex="10pt" fo:language="cs" fo:country="CZ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keep-with-next="always" fo:border-top="none" fo:border-left="none" fo:border-bottom="0.0138in dotted #000000" fo:border-right="none" fo:padding-top="0in" fo:padding-left="0in" fo:padding-bottom="0.0138in" fo:padding-right="0in" style:shadow="none" fo:line-height="105%"/>
      <style:text-properties style:font-name="Arial" style:font-name-complex="Arial" fo:language="cs" fo:country="CZ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keep-with-next="always" fo:line-height="105%"/>
      <style:text-properties style:font-name="Arial" style:font-name-complex="Arial" fo:language="cs" fo:country="CZ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keep-with-next="always" fo:border-top="none" fo:border-left="none" fo:border-bottom="0.0138in dotted #000000" fo:border-right="none" fo:padding-top="0in" fo:padding-left="0in" fo:padding-bottom="0.0138in" fo:padding-right="0in" style:shadow="none" fo:line-height="105%"/>
      <style:text-properties style:font-name="Arial" style:font-name-complex="Arial" fo:language="cs" fo:country="CZ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keep-with-next="always" fo:text-align="center" fo:line-height="105%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/>
    </style:style>
    <style:style style:name="P18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9" style:parent-style-name="Normální" style:family="paragraph">
      <style:paragraph-properties fo:keep-with-next="always" fo:text-align="center" fo:line-height="105%"/>
    </style:style>
    <style:style style:name="T190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keep-with-next="always" fo:text-align="center" fo:line-height="105%"/>
      <style:text-properties style:font-name="Arial" style:font-name-complex="Arial" fo:font-size="10pt" style:font-size-asian="10pt" style:font-size-complex="10pt" fo:language="cs" fo:country="CZ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Bezmezer" style:family="paragraph">
      <style:paragraph-properties fo:text-align="end" fo:line-height="105%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Normální" style:family="paragraph">
      <style:paragraph-properties fo:keep-with-next="always" fo:text-align="center" fo:line-height="105%"/>
      <style:text-properties style:font-name="Arial" style:font-name-complex="Arial" fo:font-size="10pt" style:font-size-asian="10pt" style:font-size-complex="10pt" fo:language="cs" fo:country="CZ"/>
    </style:style>
    <style:style style:name="P197" style:parent-style-name="Normální" style:family="paragraph">
      <style:paragraph-properties fo:keep-with-next="always" fo:text-align="center" fo:line-height="105%"/>
      <style:text-properties style:font-name="Arial" style:font-name-complex="Arial" fo:font-size="10pt" style:font-size-asian="10pt" style:font-size-complex="10pt" fo:language="cs" fo:country="CZ"/>
    </style:style>
    <style:style style:name="P198" style:parent-style-name="Normální" style:family="paragraph">
      <style:paragraph-properties fo:keep-with-next="always" fo:text-align="center" fo:line-height="105%"/>
      <style:text-properties style:font-name="Arial" style:font-name-complex="Arial" fo:font-weight="bold" style:font-weight-asian="bold" fo:font-size="10pt" style:font-size-asian="10pt" style:font-size-complex="10pt" fo:language="cs" fo:country="CZ"/>
    </style:style>
    <style:style style:name="P199" style:parent-style-name="Normální" style:family="paragraph">
      <style:paragraph-properties fo:keep-with-next="always" fo:text-align="center" fo:line-height="105%"/>
      <style:text-properties style:font-name="Arial" style:font-name-complex="Arial" fo:font-size="10pt" style:font-size-asian="10pt" style:font-size-complex="10pt" fo:language="cs" fo:country="CZ"/>
    </style:style>
    <style:style style:name="P200" style:parent-style-name="Normální" style:family="paragraph">
      <style:paragraph-properties fo:keep-with-next="always" fo:line-height="105%"/>
      <style:text-properties style:font-name="Arial" style:font-name-complex="Arial" fo:font-size="10pt" style:font-size-asian="10pt" style:font-size-complex="10pt" fo:language="cs" fo:country="CZ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keep-with-next="always" fo:line-height="105%"/>
      <style:text-properties style:font-name="Arial" style:font-name-complex="Arial" fo:font-size="10pt" style:font-size-asian="10pt" style:font-size-complex="10pt" fo:language="cs" fo:country="CZ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keep-with-next="always" fo:text-align="center" fo:line-height="105%"/>
      <style:text-properties style:font-name="Arial" style:font-name-complex="Arial" fo:font-size="10pt" style:font-size-asian="10pt" style:font-size-complex="10pt" fo:language="cs" fo:country="CZ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keep-with-next="always" fo:text-align="center" fo:line-height="105%"/>
      <style:text-properties style:font-name="Arial" style:font-name-complex="Arial" fo:font-size="10pt" style:font-size-asian="10pt" style:font-size-complex="10pt" fo:language="cs" fo:country="CZ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keep-with-next="always" fo:text-align="center" fo:line-height="105%"/>
      <style:text-properties style:font-name="Arial" style:font-name-complex="Arial" fo:font-size="10pt" style:font-size-asian="10pt" style:font-size-complex="10pt" fo:language="cs" fo:country="CZ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keep-with-next="always" fo:text-align="center" fo:line-height="105%"/>
      <style:text-properties style:font-name="Arial" style:font-name-complex="Arial" fo:font-size="10pt" style:font-size-asian="10pt" style:font-size-complex="10pt" fo:language="cs" fo:country="CZ"/>
    </style:style>
    <style:style style:name="P216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Bezmezer" style:family="paragraph">
      <style:paragraph-properties fo:text-align="justify"/>
    </style:style>
    <style:style style:name="P218" style:parent-style-name="Normální" style:family="paragraph">
      <style:text-properties fo:language="cs" fo:country="CZ"/>
    </style:style>
    <style:style style:name="P219" style:parent-style-name="Normální" style:family="paragraph">
      <style:paragraph-properties fo:break-before="page" fo:margin-bottom="0.1111in" fo:line-height="107%"/>
      <style:text-properties fo:language="cs" fo:country="CZ"/>
    </style:style>
    <style:style style:name="P220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21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22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P223" style:parent-style-name="Normální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cs" fo:country="CZ"/>
    </style:style>
    <style:style style:name="TableColumn225" style:family="table-column">
      <style:table-column-properties style:column-width="1.0958in"/>
    </style:style>
    <style:style style:name="TableColumn226" style:family="table-column">
      <style:table-column-properties style:column-width="0.5208in"/>
    </style:style>
    <style:style style:name="TableColumn227" style:family="table-column">
      <style:table-column-properties style:column-width="2.5388in"/>
    </style:style>
    <style:style style:name="TableColumn228" style:family="table-column">
      <style:table-column-properties style:column-width="0.3048in"/>
    </style:style>
    <style:style style:name="TableColumn229" style:family="table-column">
      <style:table-column-properties style:column-width="0.8694in"/>
    </style:style>
    <style:style style:name="TableColumn230" style:family="table-column">
      <style:table-column-properties style:column-width="0.6194in"/>
    </style:style>
    <style:style style:name="TableColumn231" style:family="table-column">
      <style:table-column-properties style:column-width="0.1541in"/>
    </style:style>
    <style:style style:name="Table224" style:family="table">
      <style:table-properties style:width="6.1034in" fo:margin-left="0in" table:align="left"/>
    </style:style>
    <style:style style:name="TableRow232" style:family="table-row">
      <style:table-row-properties style:min-row-height="0.3006in"/>
    </style:style>
    <style:style style:name="TableCell233" style:family="table-cell">
      <style:table-cell-properties fo:border-top="0.0138in solid #000000" fo:border-left="0.0138in solid #000000" fo:border-bottom="none" fo:border-right="0.0138in solid #000000" fo:background-color="#00B0F0" style:writing-mode="lr-tb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TableCell235" style:family="table-cell">
      <style:table-cell-properties fo:border-top="0.0138in solid #000000" fo:border-left="0.0138in solid #000000" fo:border-bottom="none" fo:border-right="0.0138in solid #000000" fo:background-color="#00B0F0" style:writing-mode="lr-tb" style:vertical-align="middle" fo:padding-top="0in" fo:padding-left="0.075in" fo:padding-bottom="0in" fo:padding-right="0.075in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TableCell237" style:family="table-cell">
      <style:table-cell-properties fo:border-top="0.0138in solid #000000" fo:border-left="0.0138in solid #000000" fo:border-bottom="none" fo:border-right="0.0138in solid #000000" fo:background-color="#00B0F0" style:writing-mode="lr-tb" style:vertical-align="middle" fo:padding-top="0in" fo:padding-left="0.075in" fo:padding-bottom="0in" fo:padding-right="0.075in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TableCell239" style:family="table-cell">
      <style:table-cell-properties fo:border-top="0.0138in solid #000000" fo:border-left="0.0138in solid #000000" fo:border-bottom="none" fo:border-right="0.0138in solid #000000" fo:background-color="#00B0F0" style:writing-mode="lr-tb" style:vertical-align="middle" fo:padding-top="0in" fo:padding-left="0.075in" fo:padding-bottom="0in" fo:padding-right="0.075in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TableCell241" style:family="table-cell">
      <style:table-cell-properties fo:border-top="0.0138in solid #000000" fo:border-left="0.0138in solid #000000" fo:border-bottom="none" fo:border-right="0.0138in solid #000000" fo:background-color="#00B0F0" style:writing-mode="lr-tb" style:vertical-align="middle" fo:padding-top="0in" fo:padding-left="0.075in" fo:padding-bottom="0in" fo:padding-right="0.075in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TableCell243" style:family="table-cell">
      <style:table-cell-properties fo:border-top="0.0138in solid #000000" fo:border-left="0.0138in solid #000000" fo:border-bottom="none" fo:border-right="0.0138in solid #000000" fo:background-color="#00B0F0" style:writing-mode="lr-tb" style:vertical-align="bottom" fo:padding-top="0in" fo:padding-left="0.075in" fo:padding-bottom="0in" fo:padding-right="0.075in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TableRow245" style:family="table-row">
      <style:table-row-properties style:min-row-height="0.2013in"/>
    </style:style>
    <style:style style:name="P246" style:parent-style-name="Normální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P247" style:parent-style-name="Normální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P248" style:parent-style-name="Normální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P249" style:parent-style-name="Normální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P250" style:parent-style-name="Normální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P251" style:parent-style-name="Normální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TableRow254" style:family="table-row">
      <style:table-row-properties style:min-row-height="0.201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269" style:family="table-row">
      <style:table-row-properties style:min-row-height="0.201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284" style:family="table-row">
      <style:table-row-properties style:min-row-height="0.201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299" style:family="table-row">
      <style:table-row-properties style:min-row-height="0.201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314" style:family="table-row">
      <style:table-row-properties style:min-row-height="0.201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329" style:family="table-row">
      <style:table-row-properties style:min-row-height="0.201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344" style:family="table-row">
      <style:table-row-properties style:min-row-height="0.201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359" style:family="table-row">
      <style:table-row-properties style:min-row-height="0.201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374" style:family="table-row">
      <style:table-row-properties style:min-row-height="0.201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389" style:family="table-row">
      <style:table-row-properties style:min-row-height="0.201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404" style:family="table-row">
      <style:table-row-properties style:min-row-height="0.201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419" style:family="table-row">
      <style:table-row-properties style:min-row-height="0.201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434" style:family="table-row">
      <style:table-row-properties style:min-row-height="0.201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449" style:family="table-row">
      <style:table-row-properties style:min-row-height="0.201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464" style:family="table-row">
      <style:table-row-properties style:min-row-height="0.201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479" style:family="table-row">
      <style:table-row-properties style:min-row-height="0.201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494" style:family="table-row">
      <style:table-row-properties style:min-row-height="0.2013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509" style:family="table-row">
      <style:table-row-properties style:min-row-height="0.2013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524" style:family="table-row">
      <style:table-row-properties style:min-row-height="0.201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539" style:family="table-row">
      <style:table-row-properties style:min-row-height="0.2013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554" style:family="table-row">
      <style:table-row-properties style:min-row-height="0.201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569" style:family="table-row">
      <style:table-row-properties style:min-row-height="0.201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584" style:family="table-row">
      <style:table-row-properties style:min-row-height="0.201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599" style:family="table-row">
      <style:table-row-properties style:min-row-height="0.201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614" style:family="table-row">
      <style:table-row-properties style:min-row-height="0.201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629" style:family="table-row">
      <style:table-row-properties style:min-row-height="0.201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644" style:family="table-row">
      <style:table-row-properties style:min-row-height="0.201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659" style:family="table-row">
      <style:table-row-properties style:min-row-height="0.201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674" style:family="table-row">
      <style:table-row-properties style:min-row-height="0.201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689" style:family="table-row">
      <style:table-row-properties style:min-row-height="0.2013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704" style:family="table-row">
      <style:table-row-properties style:min-row-height="0.201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719" style:family="table-row">
      <style:table-row-properties style:min-row-height="0.2013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734" style:family="table-row">
      <style:table-row-properties style:min-row-height="0.201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749" style:family="table-row">
      <style:table-row-properties style:min-row-height="0.201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764" style:family="table-row">
      <style:table-row-properties style:min-row-height="0.201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779" style:family="table-row">
      <style:table-row-properties style:min-row-height="0.201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794" style:family="table-row">
      <style:table-row-properties style:min-row-height="0.201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809" style:family="table-row">
      <style:table-row-properties style:min-row-height="0.201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TableRow824" style:family="table-row">
      <style:table-row-properties style:min-row-height="0.201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ální" style:family="paragraph"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en" fo:country="US" style:language-asian="en" style:country-asian="US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Normální" style:family="paragraph">
      <style:text-properties fo:font-size="10pt" style:font-size-asian="10pt" style:font-size-complex="10pt" fo:language="en" fo:country="US" style:language-asian="en" style:country-asian="US"/>
    </style:style>
    <style:style style:name="P83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</office:automatic-styles>
  <office:body>
    <office:text text:use-soft-page-breaks="true">
      <text:p text:style-name="P1">DODATEK Č.<text:s/>1<text:s/>KE SMLOUVĚ O ZŘÍZENÍ A PROVOZU KONSIGNAČNÍHO SKLADU<text:s/>A RÁMCOVÉ KUPNÍ SMLOUVĚ</text:p>
      <text:p text:style-name="P4"/>
      <text:list text:style-name="LFO2">
        <text:list-item text:start-value="1">
          <text:p text:style-name="P5">Boston Scientific Česká republika s.r.o.</text:p>
        </text:list-item>
      </text:list>
      <text:p text:style-name="P6">se sídlem: Praha 5 - Smíchov, Karla Engliše 3219/4, PSČ 150 00</text:p>
      <text:p text:style-name="P7"><text:tab/>IČO: 25635972</text:p>
      <text:p text:style-name="P8"><text:tab/>DIČ: CZ25635972</text:p>
      <text:p text:style-name="P9"><text:span text:style-name="T10"><text:tab/></text:span><text:span text:style-name="T11">zapsaná v obchodním rejstříku vedeném u Městského soudu v Praze, sp. zn. C 56799</text:span></text:p>
      <text:p text:style-name="P12"><text:span text:style-name="T13"><text:tab/>(dále jen „</text:span><text:span text:style-name="T14">dodavatel</text:span><text:span text:style-name="T15">“)</text:span></text:p>
      <text:p text:style-name="P16"/>
      <text:p text:style-name="P17">a</text:p>
      <text:p text:style-name="P18"/>
      <text:list text:style-name="LFO2" text:continue-numbering="true">
        <text:list-item>
          <text:p text:style-name="P19"><text:span text:style-name="T20">Fakultní nemocnice u sv. Anny v Brně</text:span></text:p>
        </text:list-item>
      </text:list>
      <text:p text:style-name="P21"><text:span text:style-name="T22">se sídlem:<text:s/></text:span><text:span text:style-name="T23">Pekařská 664/53, 602 00 Brno</text:span></text:p>
      <text:p text:style-name="P24"><text:span text:style-name="T25">IČO:<text:s/></text:span><text:span text:style-name="T26">00159816</text:span></text:p>
      <text:p text:style-name="P27"><text:span text:style-name="T28">DIČ:<text:s/></text:span><text:span text:style-name="T29">CZ00159816</text:span></text:p>
      <text:p text:style-name="P30">bank. spojení: Česká národní banka, pobočka Brno<text:s/></text:p>
      <text:p text:style-name="P31">č. účtu: 71138621/0710</text:p>
      <text:p text:style-name="P32"><text:span text:style-name="T33">státní příspěvková organizace zřízená rozhodnutím Ministerstva zdravotnictví bez zákonné povinnosti zápisu do obchodního rejstříku</text:span><text:span text:style-name="T34"><text:s/></text:span></text:p>
      <text:p text:style-name="P35"><text:span text:style-name="T36">(dále jen „</text:span><text:span text:style-name="T37">odběratel</text:span><text:span text:style-name="T38">“)</text:span></text:p>
      <text:p text:style-name="P39"/>
      <text:p text:style-name="P40"><text:span text:style-name="T41">dodavatel a odběratel společně jako „</text:span><text:span text:style-name="T42">smluvní strany</text:span><text:span text:style-name="T43">“</text:span></text:p>
      <text:p text:style-name="P44"/>
      <text:p text:style-name="P45"/>
      <text:p text:style-name="P46">VZHLEDEM K TOMU, ŽE:</text:p>
      <text:p text:style-name="P47"/>
      <text:list text:style-name="LFO8">
        <text:list-item text:start-value="1">
          <text:p text:style-name="P48"><text:span text:style-name="T49">Smluvní strany podepsaly dne<text:s/></text:span><text:span text:style-name="T50">31. 3. 2020</text:span><text:span text:style-name="T51"><text:s/>Smlouvu o zřízení a provozu konsignačního skladu</text:span><text:span text:style-name="T52"><text:s/>a<text:s/></text:span><text:span text:style-name="T53">r</text:span><text:span text:style-name="T54">ámcovou kupní smlouvu (</text:span><text:span text:style-name="T55">Tsm/2020/168/Lu</text:span><text:span text:style-name="T56">)</text:span><text:span text:style-name="T57">, (dále jen „</text:span><text:span text:style-name="T58">smlouva</text:span><text:span text:style-name="T59">“).<text:s/></text:span></text:p>
        </text:list-item>
      </text:list>
      <text:p text:style-name="P60"/>
      <text:list text:style-name="LFO8" text:continue-numbering="true">
        <text:list-item>
          <text:p text:style-name="P61">Smlouva je uzavřena na dobu určitou, a to<text:s/>do<text:s/>31. 3. 2028;<text:s/></text:p>
        </text:list-item>
      </text:list>
      <text:p text:style-name="P62"/>
      <text:p text:style-name="P63"/>
      <text:list text:style-name="LFO8" text:continue-numbering="true">
        <text:list-item>
          <text:p text:style-name="P64">Smluvní strany si přejí tímto<text:s/>Dodatkem změnit<text:s/>Přílohu č. 1<text:s/>– Specifikace zboží;</text:p>
        </text:list-item>
      </text:list>
      <text:p text:style-name="P65"/>
      <text:p text:style-name="P66"/>
      <text:p text:style-name="P67">SE SMLUVNÍ STRANY DOHODLY NA UZAVŘENÍ NÁSLEDUJÍCÍHO</text:p>
      <text:p text:style-name="P68"/>
      <text:p text:style-name="P69"/>
      <text:p text:style-name="P70">Dodatku č.<text:s/>1<text:s/>(dále jen „Dodatek“)</text:p>
      <text:p text:style-name="P71"/>
      <text:p text:style-name="P72"/>
      <text:p text:style-name="P73">Článek I.</text:p>
      <text:p text:style-name="P74">Předmět dodatku</text:p>
      <text:p text:style-name="P75"/>
      <text:list text:style-name="LFO4" text:continue-numbering="true">
        <text:list-item>
          <text:p text:style-name="P76"><text:span text:style-name="T77">Smluvní strany se dohodly, že<text:s/></text:span><text:span text:style-name="T78">Příloha č. 1 - S</text:span><text:span text:style-name="T79">pecifikace</text:span><text:span text:style-name="T80"><text:s/>zboží se tímto<text:s/></text:span><text:span text:style-name="T81">D</text:span><text:span text:style-name="T82">odatkem zcela ruší a nahrazuje se novou Přílohou č. 1 - S</text:span><text:span text:style-name="T83">pecifikace</text:span><text:span text:style-name="T84"><text:s/>zboží,</text:span><text:span text:style-name="T85"><text:s/>která tvoří<text:s/></text:span><text:span text:style-name="T86">p</text:span><text:span text:style-name="T87">řílohu tohoto<text:s/></text:span><text:span text:style-name="T88">D</text:span><text:span text:style-name="T89">odatku.</text:span></text:p>
        </text:list-item>
      </text:list>
      <text:p text:style-name="P90"/>
      <text:list text:style-name="LFO4" text:continue-numbering="true">
        <text:list-item>
          <text:p text:style-name="P91"><text:span text:style-name="T92">S</text:span><text:span text:style-name="T93">mluvní strany se dohodly na uzavření tohoto Dodatku rovněž s</text:span><text:span text:style-name="T94"> ohledem na nabytí účinnosti zákona č. 349/2023 Sb., kterým se mění některé zákony v souvislosti s konsolidací veřejných rozpočtů,<text:s/></text:span><text:span text:style-name="T95">a to z důvodu změny zákonné sazby daně z přidané hodnoty (dále jen „DPH“) u zboží<text:s/></text:span><text:span text:style-name="T96">dodávaného na základě této</text:span><text:span text:style-name="T97"><text:s/></text:span><text:span text:style-name="T98">s</text:span><text:span text:style-name="T99">mlouvy.<text:s/></text:span></text:p>
        </text:list-item>
      </text:list>
      <text:p text:style-name="P100"/>
      <text:list text:style-name="LFO4" text:continue-numbering="true">
        <text:list-item>
          <text:p text:style-name="P101"><text:span text:style-name="T102">S</text:span><text:span text:style-name="T103">mluvní strany výslovně prohlašují a sjednávají, že ke všem cenám zboží</text:span><text:span text:style-name="T104"><text:s/></text:span><text:span text:style-name="T105">stanov</text:span><text:span text:style-name="T106">eným v Příloze č. 1 smlouvy</text:span><text:span text:style-name="T107"><text:s/></text:span><text:span text:style-name="T108">(cena<text:s/></text:span><text:span text:style-name="T109">bez DPH</text:span><text:span text:style-name="T110">)</text:span><text:span text:style-name="T111">, bude s účinností od</text:span><text:span text:style-name="T112"> </text:span><text:span text:style-name="T113">1. ledna 2024 dodavatelem připočtena a uplatňována DPH v zákonné výši. Odběratel se zavazuje hradit DPH v zákonné výši.</text:span></text:p>
        </text:list-item>
      </text:list>
      <text:p text:style-name="P114"/>
      <text:p text:style-name="P115"/>
      <text:p text:style-name="P116"/>
      <text:p text:style-name="P117"/>
      <text:h text:style-name="P118" text:outline-level="1">Článek II.<text:s/></text:h>
      <text:h text:style-name="P119" text:outline-level="1">Závěrečná ustanovení</text:h>
      <text:p text:style-name="P120"/>
      <text:list text:style-name="LFO5">
        <text:list-item text:start-value="1">
          <text:p text:style-name="P121"><text:span text:style-name="T122">V souvislosti s aplikací zákona č.</text:span><text:span text:style-name="T123"><text:s/></text:span><text:span text:style-name="T124">340/2015 Sb., o zvláštních podmínkách účinnosti některých smluv, uveřejňování těchto smluv a o registru smluv (dále jen „</text:span><text:span text:style-name="T125">zákon o RS</text:span><text:span text:style-name="T126">“) se smluvní strany pro případ povinnosti uveřejnit tento dodatek v registru smluv dohodly na následujícím postupu: smluvní strany souhlasí, že v souladu s ustanovením § 5 odst. 2 zákona o RS zašle správci registru smluv elektronický obraz tohoto<text:s/></text:span><text:span text:style-name="T127">D</text:span><text:span text:style-name="T128">odatku a metadata vyžadovaná zákonem o RS odběratel.</text:span><text:span text:style-name="T129"><text:s/></text:span><text:span text:style-name="T130">C</text:span><text:span text:style-name="T131">en</text:span><text:span text:style-name="T132">a</text:span><text:span text:style-name="T133"><text:s/>zboží</text:span><text:span text:style-name="T134"><text:s/>v příloze tohoto<text:s/></text:span><text:span text:style-name="T135">D</text:span><text:span text:style-name="T136">odatku j</text:span><text:span text:style-name="T137">e</text:span><text:span text:style-name="T138"><text:s/>považován</text:span><text:span text:style-name="T139">a</text:span><text:span text:style-name="T140"><text:s/>za obchodní tajemství, a smluvní strany se dohodly, že<text:s/></text:span><text:span text:style-name="T141">bude</text:span><text:span text:style-name="T142"><text:s/>před<text:s/></text:span><text:span text:style-name="T143">u</text:span><text:span text:style-name="T144">veřejněním v registru smluv znečitelněn</text:span><text:span text:style-name="T145">a</text:span><text:span text:style-name="T146">.</text:span></text:p>
        </text:list-item>
      </text:list>
      <text:p text:style-name="P147"/>
      <text:list text:style-name="LFO5" text:continue-numbering="true">
        <text:list-item>
          <text:p text:style-name="P148">Ostatní ustanovení smlouvy tímto<text:s/>Dodatkem nedotčená zůstávají beze změn nadále v platnosti.</text:p>
        </text:list-item>
      </text:list>
      <text:p text:style-name="P149"><text:s/></text:p>
      <text:list text:style-name="LFO5" text:continue-numbering="true">
        <text:list-item>
          <text:p text:style-name="P150">Definice či pojmy používané v tomto<text:s/>Dodatku, které byly definovány či uvedeny ve smlouvě, mají stejný význam, který jim byl smluvními stranami přiřazen ve smlouvě.</text:p>
        </text:list-item>
      </text:list>
      <text:p text:style-name="P151"/>
      <text:list text:style-name="LFO5" text:continue-numbering="true">
        <text:list-item>
          <text:p text:style-name="P152">Tento<text:s/>Dodatek nabývá platnosti a účinnosti dnem podpisu oběma smluvními stranami.<text:s/>Smluvní strany prohlašují, že<text:s/>se podmínkami smlouvy ve znění tohoto Dodatku řídily již ode dne 1. 1. 2024. Veškerá<text:s/>svá<text:s/>vzájemná<text:s/>plnění<text:s/>poskytnutá<text:s/>ode dne 1. 1. 2024 do<text:s/>dne<text:s/>nabytí účinnosti tohoto Dodatku považují za plnění poskytnutá podle<text:s/>smlouvy ve znění tohoto Dodatku.<text:s/></text:p>
        </text:list-item>
      </text:list>
      <text:p text:style-name="P153"/>
      <text:list text:style-name="LFO5" text:continue-numbering="true">
        <text:list-item>
          <text:p text:style-name="P154">Tento<text:s/>Dodatek se řídí právními předpisy České republiky.</text:p>
        </text:list-item>
      </text:list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V Brně dne:<text:s/>19. 4. 2024</text:p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V<text:s/>Praze dne:<text:s/>15. 4. 2024</text:p>
            <text:p text:style-name="P174"/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Fakultní nemocnice u sv. Anny v Brně</text:span><text:span text:style-name="T187"><text:s/></text:span></text:p>
            <text:p text:style-name="P188">Ing. Vlastimil Vajdák</text:p>
            <text:p text:style-name="P189"><text:span text:style-name="T190">ředitel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<text:span text:style-name="T195">Boston Scientific Česká republika s.r.o.</text:span></text:p>
            <text:p text:style-name="P196">Matěj Sahula</text:p>
            <text:p text:style-name="P197">prokurista</text:p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</table:table>
      <text:p text:style-name="P216"/>
      <text:p text:style-name="P217"/>
      <text:p text:style-name="P218"/>
      <text:p text:style-name="P219"/>
      <text:soft-page-break/>
      <text:p text:style-name="P220">Příloha<text:s/>Dodatku</text:p>
      <text:p text:style-name="P221"/>
      <text:p text:style-name="P222">Příloha č. 1 - Specifikace<text:s/>zboží<text:s/>(v. 2, účinná od 1. 1. 2024)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Registrační číslo</text:p>
          </table:table-cell>
          <table:table-cell table:style-name="TableCell235" table:number-rows-spanned="2">
            <text:p text:style-name="P236">VZP kód</text:p>
          </table:table-cell>
          <table:table-cell table:style-name="TableCell237" table:number-rows-spanned="2">
            <text:p text:style-name="P238">Název produktu</text:p>
          </table:table-cell>
          <table:table-cell table:style-name="TableCell239" table:number-rows-spanned="2">
            <text:p text:style-name="P240">MJ</text:p>
          </table:table-cell>
          <table:table-cell table:style-name="TableCell241" table:number-rows-spanned="2">
            <text:p text:style-name="P242">Fakturační cena bez DPH</text:p>
          </table:table-cell>
          <table:table-cell table:style-name="TableCell243" table:number-rows-spanned="2">
            <text:p text:style-name="P244">Provozní stav skladu v ks</text:p>
          </table:table-cell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H7493933515060</text:p>
          </table:table-cell>
          <table:table-cell table:style-name="TableCell257">
            <text:p text:style-name="P258">153053</text:p>
          </table:table-cell>
          <table:table-cell table:style-name="TableCell259">
            <text:p text:style-name="P260">GUIDEZILLA II 6F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xxx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H74939335150610</text:p>
          </table:table-cell>
          <table:table-cell table:style-name="TableCell272">
            <text:p text:style-name="P273">153053</text:p>
          </table:table-cell>
          <table:table-cell table:style-name="TableCell274">
            <text:p text:style-name="P275">GUIDEZILLA II 6F LONG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xxx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H7493933515070</text:p>
          </table:table-cell>
          <table:table-cell table:style-name="TableCell287">
            <text:p text:style-name="P288">153053</text:p>
          </table:table-cell>
          <table:table-cell table:style-name="TableCell289">
            <text:p text:style-name="P290">GUIDEZILLA II 7F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xxx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H7493933515080</text:p>
          </table:table-cell>
          <table:table-cell table:style-name="TableCell302">
            <text:p text:style-name="P303">153053</text:p>
          </table:table-cell>
          <table:table-cell table:style-name="TableCell304">
            <text:p text:style-name="P305">GUIDEZILLA II 8F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xxx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H7493926912120</text:p>
          </table:table-cell>
          <table:table-cell table:style-name="TableCell317">
            <text:p text:style-name="P318">152670</text:p>
          </table:table-cell>
          <table:table-cell table:style-name="TableCell319">
            <text:p text:style-name="P320">FG Threader MR 1.2mm x 12mm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xxx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H7493927012120</text:p>
          </table:table-cell>
          <table:table-cell table:style-name="TableCell332">
            <text:p text:style-name="P333">152670</text:p>
          </table:table-cell>
          <table:table-cell table:style-name="TableCell334">
            <text:p text:style-name="P335">FG Threader, OTW 1.2mm x 12mm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xxx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H74939406L1</text:p>
          </table:table-cell>
          <table:table-cell table:style-name="TableCell347">
            <text:p text:style-name="P348">153052</text:p>
          </table:table-cell>
          <table:table-cell table:style-name="TableCell349">
            <text:p text:style-name="P350">Safari2 275cm Large Curve (BX5)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xxx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H74939406S1</text:p>
          </table:table-cell>
          <table:table-cell table:style-name="TableCell362">
            <text:p text:style-name="P363">153052</text:p>
          </table:table-cell>
          <table:table-cell table:style-name="TableCell364">
            <text:p text:style-name="P365">Safari2 275cm Small Curve (BX5)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xxx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H74939406XS1</text:p>
          </table:table-cell>
          <table:table-cell table:style-name="TableCell377">
            <text:p text:style-name="P378">153052</text:p>
          </table:table-cell>
          <table:table-cell table:style-name="TableCell379">
            <text:p text:style-name="P380">Safari2 275cm XSml Curve (BX5)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xxx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H74939407L0</text:p>
          </table:table-cell>
          <table:table-cell table:style-name="TableCell392">
            <text:p text:style-name="P393">153052</text:p>
          </table:table-cell>
          <table:table-cell table:style-name="TableCell394">
            <text:p text:style-name="P395">Safari2 275cm Large Curve (SGL)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xxx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H74939407S0</text:p>
          </table:table-cell>
          <table:table-cell table:style-name="TableCell407">
            <text:p text:style-name="P408">153052</text:p>
          </table:table-cell>
          <table:table-cell table:style-name="TableCell409">
            <text:p text:style-name="P410">Safari2 275cm Small Curve (SGL)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xxx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H74939407XS0</text:p>
          </table:table-cell>
          <table:table-cell table:style-name="TableCell422">
            <text:p text:style-name="P423">153052</text:p>
          </table:table-cell>
          <table:table-cell table:style-name="TableCell424">
            <text:p text:style-name="P425">Safari2 275cm XSml Curve (SGL)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xxx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H74939403062000</text:p>
          </table:table-cell>
          <table:table-cell table:style-name="TableCell437">
            <text:p text:style-name="P438">153147</text:p>
          </table:table-cell>
          <table:table-cell table:style-name="TableCell439">
            <text:p text:style-name="P440">Wolverine CB MONORAIL, OUS 6mmX2.00mm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xxx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H74939403102000</text:p>
          </table:table-cell>
          <table:table-cell table:style-name="TableCell452">
            <text:p text:style-name="P453">153147</text:p>
          </table:table-cell>
          <table:table-cell table:style-name="TableCell454">
            <text:p text:style-name="P455">Wolverine CB MONORAIL, OUS 10mmX2.00mm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xxx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H74939403152000</text:p>
          </table:table-cell>
          <table:table-cell table:style-name="TableCell467">
            <text:p text:style-name="P468">153147</text:p>
          </table:table-cell>
          <table:table-cell table:style-name="TableCell469">
            <text:p text:style-name="P470">Wolverine CB MONORAIL, OUS 15mmX2.00mm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xxx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H74939403062250</text:p>
          </table:table-cell>
          <table:table-cell table:style-name="TableCell482">
            <text:p text:style-name="P483">153147</text:p>
          </table:table-cell>
          <table:table-cell table:style-name="TableCell484">
            <text:p text:style-name="P485">Wolverine CB MONORAIL, OUS 6mmX2.25mm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xxx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H74939403102250</text:p>
          </table:table-cell>
          <table:table-cell table:style-name="TableCell497">
            <text:p text:style-name="P498">153147</text:p>
          </table:table-cell>
          <table:table-cell table:style-name="TableCell499">
            <text:p text:style-name="P500">Wolverine CB MONORAIL, OUS 10mmX2.25mm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xxx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H74939403152250</text:p>
          </table:table-cell>
          <table:table-cell table:style-name="TableCell512">
            <text:p text:style-name="P513">153147</text:p>
          </table:table-cell>
          <table:table-cell table:style-name="TableCell514">
            <text:p text:style-name="P515">Wolverine CB MONORAIL, OUS 15mmX2.25mm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xxx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H74939403062500</text:p>
          </table:table-cell>
          <table:table-cell table:style-name="TableCell527">
            <text:p text:style-name="P528">153147</text:p>
          </table:table-cell>
          <table:table-cell table:style-name="TableCell529">
            <text:p text:style-name="P530">Wolverine CB MONORAIL, OUS 6mmX2.50mm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xxx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H74939403102500</text:p>
          </table:table-cell>
          <table:table-cell table:style-name="TableCell542">
            <text:p text:style-name="P543">153147</text:p>
          </table:table-cell>
          <table:table-cell table:style-name="TableCell544">
            <text:p text:style-name="P545">Wolverine CB MONORAIL, OUS 10mmX2.50mm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xxx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H74939403152500</text:p>
          </table:table-cell>
          <table:table-cell table:style-name="TableCell557">
            <text:p text:style-name="P558">153147</text:p>
          </table:table-cell>
          <table:table-cell table:style-name="TableCell559">
            <text:p text:style-name="P560">Wolverine CB MONORAIL, OUS 15mmX2.50mm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xxx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H74939403062750</text:p>
          </table:table-cell>
          <table:table-cell table:style-name="TableCell572">
            <text:p text:style-name="P573">153147</text:p>
          </table:table-cell>
          <table:table-cell table:style-name="TableCell574">
            <text:p text:style-name="P575">Wolverine CB MONORAIL, OUS 6mmX2.75mm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xxx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H74939403102750</text:p>
          </table:table-cell>
          <table:table-cell table:style-name="TableCell587">
            <text:p text:style-name="P588">153147</text:p>
          </table:table-cell>
          <table:table-cell table:style-name="TableCell589">
            <text:p text:style-name="P590">Wolverine CB MONORAIL, OUS 10mmX2.75mm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xxx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H74939403152750</text:p>
          </table:table-cell>
          <table:table-cell table:style-name="TableCell602">
            <text:p text:style-name="P603">153147</text:p>
          </table:table-cell>
          <table:table-cell table:style-name="TableCell604">
            <text:p text:style-name="P605">Wolverine CB MONORAIL, OUS 15mmX2.75mm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xxx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H74939403063000</text:p>
          </table:table-cell>
          <table:table-cell table:style-name="TableCell617">
            <text:p text:style-name="P618">153147</text:p>
          </table:table-cell>
          <table:table-cell table:style-name="TableCell619">
            <text:p text:style-name="P620">Wolverine CB MONORAIL, OUS 6mmX3.00mm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xxx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H74939403103000</text:p>
          </table:table-cell>
          <table:table-cell table:style-name="TableCell632">
            <text:p text:style-name="P633">153147</text:p>
          </table:table-cell>
          <table:table-cell table:style-name="TableCell634">
            <text:p text:style-name="P635">Wolverine CB MONORAIL, OUS 10mmX3.00mm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xxx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H74939403153000</text:p>
          </table:table-cell>
          <table:table-cell table:style-name="TableCell647">
            <text:p text:style-name="P648">153147</text:p>
          </table:table-cell>
          <table:table-cell table:style-name="TableCell649">
            <text:p text:style-name="P650">Wolverine CB MONORAIL, OUS 15mmX3.00mm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xxx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H74939403063250</text:p>
          </table:table-cell>
          <table:table-cell table:style-name="TableCell662">
            <text:p text:style-name="P663">153147</text:p>
          </table:table-cell>
          <table:table-cell table:style-name="TableCell664">
            <text:p text:style-name="P665">Wolverine CB MONORAIL, OUS 6mmX3.25mm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xxx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H74939403103250</text:p>
          </table:table-cell>
          <table:table-cell table:style-name="TableCell677">
            <text:p text:style-name="P678">153147</text:p>
          </table:table-cell>
          <table:table-cell table:style-name="TableCell679">
            <text:p text:style-name="P680">Wolverine CB MONORAIL, OUS 10mmX3.25mm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xxx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H74939403153250</text:p>
          </table:table-cell>
          <table:table-cell table:style-name="TableCell692">
            <text:p text:style-name="P693">153147</text:p>
          </table:table-cell>
          <table:table-cell table:style-name="TableCell694">
            <text:p text:style-name="P695">Wolverine CB MONORAIL, OUS 15mmX3.25mm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xxx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H74939403063500</text:p>
          </table:table-cell>
          <table:table-cell table:style-name="TableCell707">
            <text:p text:style-name="P708">153147</text:p>
          </table:table-cell>
          <table:table-cell table:style-name="TableCell709">
            <text:p text:style-name="P710">Wolverine CB MONORAIL, OUS 6mmX3.50mm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xxx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H74939403103500</text:p>
          </table:table-cell>
          <table:table-cell table:style-name="TableCell722">
            <text:p text:style-name="P723">153147</text:p>
          </table:table-cell>
          <table:table-cell table:style-name="TableCell724">
            <text:p text:style-name="P725">Wolverine CB MONORAIL, OUS 10mmX3.50mm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xxx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H74939403153500</text:p>
          </table:table-cell>
          <table:table-cell table:style-name="TableCell737">
            <text:p text:style-name="P738">153147</text:p>
          </table:table-cell>
          <table:table-cell table:style-name="TableCell739">
            <text:p text:style-name="P740">Wolverine CB MONORAIL, OUS 15mmX3.50mm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xxx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H74939403063750</text:p>
          </table:table-cell>
          <table:table-cell table:style-name="TableCell752">
            <text:p text:style-name="P753">153147</text:p>
          </table:table-cell>
          <table:table-cell table:style-name="TableCell754">
            <text:p text:style-name="P755">Wolverine CB MONORAIL, OUS 6mmX3.75mm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xxx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H74939403103750</text:p>
          </table:table-cell>
          <table:table-cell table:style-name="TableCell767">
            <text:p text:style-name="P768">153147</text:p>
          </table:table-cell>
          <table:table-cell table:style-name="TableCell769">
            <text:p text:style-name="P770">Wolverine CB MONORAIL, OUS 10mmX3.75mm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xxx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H74939403153750</text:p>
          </table:table-cell>
          <table:table-cell table:style-name="TableCell782">
            <text:p text:style-name="P783">153147</text:p>
          </table:table-cell>
          <table:table-cell table:style-name="TableCell784">
            <text:p text:style-name="P785">Wolverine CB MONORAIL, OUS 15mmX3.75mm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xxx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/>
          </table:table-cell>
        </table:table-row>
        <text:soft-page-break/>
        <table:table-row table:style-name="TableRow794">
          <table:table-cell table:style-name="TableCell795">
            <text:p text:style-name="P796">H74939403064000</text:p>
          </table:table-cell>
          <table:table-cell table:style-name="TableCell797">
            <text:p text:style-name="P798">153147</text:p>
          </table:table-cell>
          <table:table-cell table:style-name="TableCell799">
            <text:p text:style-name="P800">Wolverine CB MONORAIL, OUS 6mmX4.00mm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xxx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H74939403104000</text:p>
          </table:table-cell>
          <table:table-cell table:style-name="TableCell812">
            <text:p text:style-name="P813">153147</text:p>
          </table:table-cell>
          <table:table-cell table:style-name="TableCell814">
            <text:p text:style-name="P815">Wolverine CB MONORAIL, OUS 10mmX4.00mm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xxx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H74939403154000</text:p>
          </table:table-cell>
          <table:table-cell table:style-name="TableCell827">
            <text:p text:style-name="P828">153147</text:p>
          </table:table-cell>
          <table:table-cell table:style-name="TableCell829">
            <text:p text:style-name="P830">Wolverine CB MONORAIL, OUS 15mmX4.00mm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xxx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/>
          </table:table-cell>
        </table:table-row>
      </table:table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size-complex="10pt" fo:language="cs" fo:country="CZ" style:language-asian="cs" style:country-asian="CZ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4pt" fo:language="en" fo:country="AU" style:language-asian="zh" style:country-asian="CN"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Styl1" style:display-name="Styl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asian="Calibri" style:font-name-complex="Calibri" style:language-asian="cs" style:country-asian="CZ" fo:hyphenate="false"/>
    </style:style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style:font-size-complex="10pt" fo:language="cs" fo:country="CZ" style:language-asian="cs" style:country-asian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font-size-complex="14pt" fo:language="en" fo:country="AU" style:language-asian="zh" style:country-asian="C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font-size-complex="14pt" fo:language="en" fo:country="AU" style:language-asian="zh" style:country-asian="C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í">
      <style:paragraph-properties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xl65" style:display-name="xl65" style:family="paragraph" style:parent-style-name="Normální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language="en" fo:country="US" style:language-asian="en" style:country-asian="US" fo:hyphenate="false"/>
    </style:style>
    <style:style style:name="xl66" style:display-name="xl66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8pt" style:font-size-asian="8pt" style:font-size-complex="8pt" fo:language="en" fo:country="US" style:language-asian="en" style:country-asian="US" fo:hyphenate="false"/>
    </style:style>
    <style:style style:name="xl67" style:display-name="xl67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US" style:language-asian="en" style:country-asian="US" fo:hyphenate="false"/>
    </style:style>
    <style:style style:name="xl68" style:display-name="xl68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8pt" style:font-size-asian="8pt" style:font-size-complex="8pt" fo:language="en" fo:country="US" style:language-asian="en" style:country-asian="US" fo:hyphenate="false"/>
    </style:style>
    <style:style style:name="xl69" style:display-name="xl69" style:family="paragraph" style:parent-style-name="Normální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font-size="8pt" style:font-size-asian="8pt" style:font-size-complex="8pt" fo:language="en" fo:country="US" style:language-asian="en" style:country-asian="US" fo:hyphenate="false"/>
    </style:style>
    <style:style style:name="xl70" style:display-name="xl70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US" style:language-asian="en" style:country-asian="US" fo:hyphenate="false"/>
    </style:style>
    <style:style style:name="xl71" style:display-name="xl71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8pt" style:font-size-asian="8pt" style:font-size-complex="8pt" fo:language="en" fo:country="US" style:language-asian="en" style:country-asian="US" fo:hyphenate="false"/>
    </style:style>
    <style:style style:name="xl72" style:display-name="xl72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US" style:language-asian="en" style:country-asian="US" fo:hyphenate="false"/>
    </style:style>
    <style:style style:name="xl73" style:display-name="xl73" style:family="paragraph" style:parent-style-name="Normální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8pt" style:font-size-asian="8pt" style:font-size-complex="8pt" fo:language="en" fo:country="US" style:language-asian="en" style:country-asian="US" fo:hyphenate="false"/>
    </style:style>
    <style:style style:name="xl74" style:display-name="xl74" style:family="paragraph" style:parent-style-name="Normální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8pt" style:font-size-asian="8pt" style:font-size-complex="8pt" fo:language="en" fo:country="US" style:language-asian="en" style:country-asian="US" fo:hyphenate="false"/>
    </style:style>
    <style:style style:name="xl75" style:display-name="xl75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color="#000000" fo:font-size="8pt" style:font-size-asian="8pt" style:font-size-complex="8pt" fo:language="en" fo:country="US" style:language-asian="en" style:country-asian="US" fo:hyphenate="false"/>
    </style:style>
    <style:style style:name="xl76" style:display-name="xl76" style:family="paragraph" style:parent-style-name="Normální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US" style:language-asian="en" style:country-asian="US" fo:hyphenate="false"/>
    </style:style>
    <style:style style:name="xl77" style:display-name="xl77" style:family="paragraph" style:parent-style-name="Normální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language="en" fo:country="US" style:language-asian="en" style:country-asian="US" fo:hyphenate="false"/>
    </style:style>
    <style:style style:name="xl78" style:display-name="xl78" style:family="paragraph" style:parent-style-name="Normální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00B0F0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en" style:country-asian="US" fo:hyphenate="false"/>
    </style:style>
    <style:style style:name="xl79" style:display-name="xl79" style:family="paragraph" style:parent-style-name="Normální">
      <style:paragraph-properties fo:border-top="none" fo:border-left="0.0138in solid #000000" fo:border-bottom="none" fo:border-right="0.0138in solid #000000" fo:padding="0in" style:shadow="none" fo:text-align="center" fo:margin-top="0.0694in" fo:margin-bottom="0.0694in" fo:background-color="#00B0F0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en" style:country-asian="US" fo:hyphenate="false"/>
    </style:style>
    <style:style style:name="xl80" style:display-name="xl80" style:family="paragraph" style:parent-style-name="Normální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background-color="#00B0F0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en" style:country-asian="US" fo:hyphenate="false"/>
    </style:style>
    <style:style style:name="xl81" style:display-name="xl81" style:family="paragraph" style:parent-style-name="Normální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 fo:background-color="#00B0F0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fo:language="en" fo:country="AU" style:language-asian="zh" style:country-asian="CN"/>
    </style:style>
    <style:style style:name="Odstavecseseznamem1" style:display-name="Odstavec se seznamem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-asian="SimSun" style:font-name-complex="Mangal" style:letter-kerning="true" fo:font-size="12pt" style:font-size-asian="12pt" style:font-size-complex="12pt" fo:language="cs" fo:country="CZ" style:language-asian="hi" style:country-asian="IN" style:language-complex="hi" style:country-complex="IN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fo:language="en" fo:country="AU"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AU" style:language-asian="zh" style:country-asian="CN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4pt" fo:language="en" fo:country="AU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Arial" style:font-name-complex="Arial" fo:font-size="8pt" style:font-size-asian="8pt" style:font-size-complex="10pt"/>
    </style:style>
    <style:style style:name="P3" style:parent-style-name="Záhlav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G:\Contracts\Customers\_Contracts since 2018\Hospitals\FN_U_sv_Anny\2023\IC_konsignacni_1649</text:p>
      </style:footer>
    </style:master-page>
    <style:master-page style:next-style-name="MP0" style:name="MPF0" style:page-layout-name="PL0">
      <style:header>
        <text:p text:style-name="P3">č. smlouvy odběratele: Tsm/2020/168/Lu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4-23T07:09:00Z</meta:creation-date>
    <dc:date>2024-04-23T07:09:00Z</dc:date>
    <meta:template xlink:href="Normal" xlink:type="simple"/>
    <meta:editing-cycles>1</meta:editing-cycles>
    <meta:editing-duration>PT0S</meta:editing-duration>
    <meta:user-defined meta:name="ContentTypeId">0x010100150F5BAE64BF3B4BAEAC7B746A37A9C2</meta:user-defined>
    <meta:document-statistic meta:page-count="4" meta:paragraph-count="12" meta:word-count="911" meta:character-count="6278" meta:row-count="44" meta:non-whitespace-character-count="5379"/>
  </office:meta>
</office:document-meta>
</file>