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1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2." style:num-format="1st, 2nd, 3rd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10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10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ourier New" style:font-name-complex="Courier New" fo:font-weight="bold" style:font-weight-asian="bold" fo:font-size="8pt" style:font-size-asian="8pt" style:font-size-complex="8pt" fo:language="cs" fo:country="CZ"/>
    </style:style>
    <style:style style:name="P39" style:parent-style-name="Normální" style:family="paragraph">
      <style:paragraph-properties fo:text-align="center"/>
      <style:text-properties style:font-name="Courier New" style:font-name-complex="Courier New" fo:font-size="6pt" style:font-size-asian="6pt" style:font-size-complex="6pt" fo:language="cs" fo:country="CZ"/>
    </style:style>
    <style:style style:name="P40" style:parent-style-name="Normální" style:family="paragraph">
      <style:paragraph-properties fo:text-align="center"/>
      <style:text-properties style:font-name="Courier New" style:font-name-complex="Courier New" fo:font-weight="bold" style:font-weight-asian="bold" fo:font-size="8pt" style:font-size-asian="8pt" style:font-size-complex="8pt" fo:language="cs" fo:country="CZ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Courier New" style:font-name-complex="Courier New" fo:font-weight="bold" style:font-weight-asian="bold" fo:font-size="8pt" style:font-size-asian="8pt" style:font-size-complex="8pt" fo:language="cs" fo:country="CZ"/>
    </style:style>
    <style:style style:name="T43" style:parent-style-name="Standardnípísmoodstavce" style:family="text">
      <style:text-properties style:font-name="Courier New" style:font-name-complex="Courier New" fo:font-weight="bold" style:font-weight-asian="bold" fo:font-size="8pt" style:font-size-asian="8pt" style:font-size-complex="8pt" fo:language="cs" fo:country="CZ"/>
    </style:style>
    <style:style style:name="T44" style:parent-style-name="Standardnípísmoodstavce" style:family="text">
      <style:text-properties style:font-name="Courier New" style:font-name-complex="Courier New" fo:font-size="8pt" style:font-size-asian="8pt" style:font-size-complex="8pt" fo:language="cs" fo:country="CZ"/>
    </style:style>
    <style:style style:name="T45" style:parent-style-name="Standardnípísmoodstavce" style:family="text">
      <style:text-properties style:font-name="Courier New" style:font-name-asian="Calibri" style:font-name-complex="Courier New" fo:font-weight="bold" style:font-weight-asian="bold" fo:font-size="8pt" style:font-size-asian="8pt" style:font-size-complex="8pt" fo:language="cs" fo:country="CZ"/>
    </style:style>
    <style:style style:name="T46" style:parent-style-name="Standardnípísmoodstavce" style:family="text">
      <style:text-properties style:font-name="Courier New" style:font-name-asian="Calibri" style:font-name-complex="Courier New" fo:font-weight="bold" style:font-weight-asian="bold" fo:font-size="8pt" style:font-size-asian="8pt" style:font-size-complex="8pt" fo:language="cs" fo:country="CZ"/>
    </style:style>
    <style:style style:name="T47" style:parent-style-name="Standardnípísmoodstavce" style:family="text">
      <style:text-properties style:font-name="Courier New" style:font-name-asian="Calibri" style:font-name-complex="Courier New" fo:font-weight="bold" style:font-weight-asian="bold" fo:font-size="8pt" style:font-size-asian="8pt" style:font-size-complex="8pt" fo:language="cs" fo:country="CZ"/>
    </style:style>
    <style:style style:name="T48" style:parent-style-name="Standardnípísmoodstavce" style:family="text">
      <style:text-properties style:font-name="Courier New" style:font-name-asian="Calibri" style:font-name-complex="Courier New" fo:font-weight="bold" style:font-weight-asian="bold" fo:font-size="8pt" style:font-size-asian="8pt" style:font-size-complex="8pt" fo:language="cs" fo:country="CZ"/>
    </style:style>
    <style:style style:name="P49" style:parent-style-name="Normální" style:family="paragraph">
      <style:paragraph-properties fo:text-align="center"/>
      <style:text-properties style:font-name="Courier New" style:font-name-asian="Calibri" style:font-name-complex="Courier New" fo:font-size="6pt" style:font-size-asian="6pt" style:font-size-complex="6pt" fo:language="cs" fo:country="CZ"/>
    </style:style>
    <style:style style:name="P50" style:parent-style-name="Normální" style:family="paragraph">
      <style:paragraph-properties fo:text-align="center"/>
      <style:text-properties style:font-name="Courier New" style:font-name-asian="Calibri" style:font-name-complex="Courier New" fo:font-size="6pt" style:font-size-asian="6pt" style:font-size-complex="6pt" fo:language="cs" fo:country="CZ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 fo:language="cs" fo:country="CZ"/>
    </style:style>
    <style:style style:name="T53" style:parent-style-name="Standardnípísmoodstavce" style:family="text">
      <style:text-properties style:font-name="Courier New" style:font-name-asian="Calibri" style:font-name-complex="Courier New" fo:font-style="italic" style:font-style-asian="italic" fo:font-size="6pt" style:font-size-asian="6pt" style:font-size-complex="6pt" fo:language="cs" fo:country="CZ"/>
    </style:style>
    <style:style style:name="T5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 fo:language="cs" fo:country="CZ"/>
    </style:style>
    <style:style style:name="P55" style:parent-style-name="Normální" style:family="paragraph">
      <style:paragraph-properties fo:text-align="justify"/>
      <style:text-properties style:font-name="Courier New" style:font-name-complex="Courier New" fo:font-size="6pt" style:font-size-asian="6pt" style:font-size-complex="6pt" fo:language="cs" fo:country="CZ"/>
    </style:style>
    <style:style style:name="P56" style:parent-style-name="Normální" style:family="paragraph">
      <style:paragraph-properties fo:text-align="justify"/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P57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ourier New" style:font-name-complex="Courier New" fo:font-size="6pt" style:font-size-asian="6pt" style:font-size-complex="6pt"/>
    </style:style>
    <style:style style:name="P58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5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3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8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85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8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88" style:parent-style-name="Normální" style:family="paragraph">
      <style:paragraph-properties fo:text-align="justify"/>
      <style:text-properties style:font-name="Courier New" style:font-name-complex="Courier New" fo:font-size="6pt" style:font-size-asian="6pt" style:font-size-complex="6pt" fo:language="cs" fo:country="CZ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P92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93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94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9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111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12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11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126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27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128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12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140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41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14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149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50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151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152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153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15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5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5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5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5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5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6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6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6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6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6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6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6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167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169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170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17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7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7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7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7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7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7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7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7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8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8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8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8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8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8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8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8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8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8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9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9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192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19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95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19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9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9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9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0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0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0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0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204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205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206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20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0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0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1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1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1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1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1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1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1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1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1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1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2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2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2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2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2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2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2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2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2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229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230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23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3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3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3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3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3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3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3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3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40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24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42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24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4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4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4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4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4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4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5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5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5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5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5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5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5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5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5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5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6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6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6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63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26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6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6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67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26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69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27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7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7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7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7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7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7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7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7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7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8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8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8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8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8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8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8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8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8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8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9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9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92" style:parent-style-name="Standardnípísmoodstavce" style:family="text">
      <style:text-properties style:font-name="Courier New" style:font-name-complex="Courier New" fo:color="#000000" fo:font-size="6pt" style:font-size-asian="6pt" style:font-size-complex="6pt"/>
    </style:style>
    <style:style style:name="T293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29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9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9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9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9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29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0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0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0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0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0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0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0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0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0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0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1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1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1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13" style:parent-style-name="Standardnípísmoodstavce" style:family="text">
      <style:text-properties style:font-name="Courier New" style:font-name-complex="Courier New" fo:color="#000000" fo:font-size="6pt" style:font-size-asian="6pt" style:font-size-complex="6pt"/>
    </style:style>
    <style:style style:name="T314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31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1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1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1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1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2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21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32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2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2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2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2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2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2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2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3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3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3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3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3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3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3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337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338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339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34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41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34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4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44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345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34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4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4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4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5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5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5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5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5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5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5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5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5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59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36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61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36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6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6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65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36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6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68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36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7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7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7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7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7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7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7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77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37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7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80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38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8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8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8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8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8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8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8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8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9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9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9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9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9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9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39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397" style:parent-style-name="Normální" style:family="paragraph">
      <style:paragraph-properties fo:text-align="justify"/>
      <style:text-properties style:font-name="Courier New" style:font-name-complex="Courier New" fo:font-size="6pt" style:font-size-asian="6pt" style:font-size-complex="6pt" fo:language="cs" fo:country="CZ"/>
    </style:style>
    <style:style style:name="P398" style:parent-style-name="Normální" style:family="paragraph">
      <style:paragraph-properties fo:text-align="justify"/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P399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40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0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0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0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0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0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0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0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0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0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1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11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412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413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414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41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16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417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418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41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2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2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22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42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2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25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42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2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2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2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3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3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3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3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3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3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436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43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3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3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4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41" style:parent-style-name="Standardnípísmoodstavce" style:family="text">
      <style:text-properties style:font-name="Courier New" style:font-name-complex="Courier New" fo:color="#FF0000" fo:font-size="6pt" style:font-size-asian="6pt" style:font-size-complex="6pt"/>
    </style:style>
    <style:style style:name="T44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4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4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4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4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4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4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4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5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5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5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5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5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5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5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5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5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5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6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6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6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6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6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6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6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6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6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6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7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471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ourier New" style:font-name-complex="Courier New" fo:font-size="6pt" style:font-size-asian="6pt" style:font-size-complex="6pt"/>
    </style:style>
    <style:style style:name="P472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473" style:parent-style-name="Standardnípísmoodstavce" style:family="text">
      <style:text-properties style:font-name="Courier New" style:font-name-asian="Times New Roman" style:font-name-complex="Courier New" fo:font-size="6pt" style:font-size-asian="6pt" style:font-size-complex="6pt" style:language-asian="cs" style:country-asian="CZ"/>
    </style:style>
    <style:style style:name="T474" style:parent-style-name="Standardnípísmoodstavce" style:family="text">
      <style:text-properties style:font-name="Courier New" style:font-name-asian="Times New Roman" style:font-name-complex="Courier New" fo:font-size="6pt" style:font-size-asian="6pt" style:font-size-complex="6pt" style:language-asian="cs" style:country-asian="CZ"/>
    </style:style>
    <style:style style:name="T475" style:parent-style-name="Standardnípísmoodstavce" style:family="text">
      <style:text-properties style:font-name="Courier New" style:font-name-asian="Times New Roman" style:font-name-complex="Courier New" fo:font-size="6pt" style:font-size-asian="6pt" style:font-size-complex="6pt" style:language-asian="cs" style:country-asian="CZ"/>
    </style:style>
    <style:style style:name="T476" style:parent-style-name="Standardnípísmoodstavce" style:family="text">
      <style:text-properties style:font-name="Courier New" style:font-name-asian="Times New Roman" style:font-name-complex="Courier New" fo:font-size="6pt" style:font-size-asian="6pt" style:font-size-complex="6pt" style:language-asian="cs" style:country-asian="CZ"/>
    </style:style>
    <style:style style:name="P477" style:parent-style-name="Normální" style:family="paragraph">
      <style:paragraph-properties fo:text-align="justify"/>
      <style:text-properties style:font-name="Courier New" style:font-name-complex="Courier New" fo:font-weight="bold" style:font-weight-asian="bold" fo:font-size="6pt" style:font-size-asian="6pt" style:font-size-complex="6pt" fo:language="cs" fo:country="CZ"/>
    </style:style>
    <style:style style:name="P478" style:parent-style-name="Normální" style:family="paragraph">
      <style:paragraph-properties fo:text-align="justify"/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P479" style:parent-style-name="Odstavecseseznamem" style:family="paragraph">
      <style:paragraph-properties style:contextual-spacing="false" fo:text-align="justify" fo:margin-bottom="0in" fo:line-height="100%" fo:margin-left="0.2958in" fo:margin-right="0.0784in" fo:text-indent="-0.2958in">
        <style:tab-stops>
          <style:tab-stop style:type="left" style:position="0in"/>
        </style:tab-stops>
      </style:paragraph-properties>
      <style:text-properties style:font-name="Courier New" style:font-name-complex="Courier New" fo:font-size="6pt" style:font-size-asian="6pt" style:font-size-complex="6pt"/>
    </style:style>
    <style:style style:name="P480" style:parent-style-name="Odstavecseseznamem" style:family="paragraph">
      <style:paragraph-properties style:contextual-spacing="false" fo:text-align="justify" fo:margin-bottom="0in" fo:line-height="100%" fo:margin-left="0.5909in" fo:margin-right="0.0784in" fo:text-indent="-0.2951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481" style:parent-style-name="Odstavecseseznamem" style:family="paragraph">
      <style:paragraph-properties style:contextual-spacing="false" fo:text-align="justify" fo:margin-bottom="0in" fo:line-height="100%" fo:margin-left="0.5909in" fo:margin-right="0.0784in" fo:text-indent="-0.2951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482" style:parent-style-name="Odstavecseseznamem" style:family="paragraph">
      <style:paragraph-properties style:contextual-spacing="false" fo:text-align="justify" fo:margin-bottom="0in" fo:line-height="100%" fo:margin-left="0.5909in" fo:margin-right="0.0784in" fo:text-indent="-0.2951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483" style:parent-style-name="Odstavecseseznamem" style:family="paragraph">
      <style:paragraph-properties style:contextual-spacing="false" fo:text-align="justify" fo:margin-bottom="0in" fo:line-height="100%" fo:margin-left="0.5909in" fo:margin-right="0.0784in" fo:text-indent="-0.2951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484" style:parent-style-name="Normální" style:family="paragraph">
      <style:paragraph-properties fo:text-align="justify" fo:margin-left="0.2958in" fo:margin-right="0.0784in">
        <style:tab-stops/>
      </style:paragraph-properties>
      <style:text-properties style:font-name="Courier New" style:font-name-complex="Courier New" fo:font-size="6pt" style:font-size-asian="6pt" style:font-size-complex="6pt" fo:language="cs" fo:country="CZ"/>
    </style:style>
    <style:style style:name="P485" style:parent-style-name="Odstavecseseznamem" style:family="paragraph">
      <style:paragraph-properties style:contextual-spacing="false" fo:text-align="justify" fo:margin-bottom="0in" fo:line-height="100%" fo:margin-left="0.2958in" fo:margin-right="0.0784in" fo:text-indent="-0.2958in">
        <style:tab-stops/>
      </style:paragraph-properties>
    </style:style>
    <style:style style:name="T48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8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8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8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9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9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9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9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9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9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9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9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9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49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0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0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0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0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0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0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0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0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508" style:parent-style-name="Odstavecseseznamem" style:family="paragraph">
      <style:paragraph-properties style:contextual-spacing="false" fo:text-align="justify" fo:margin-bottom="0in" fo:line-height="100%" fo:margin-left="0.2951in" fo:margin-right="0.0784in" fo:text-indent="-0.2951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509" style:parent-style-name="Normální" style:family="paragraph">
      <style:paragraph-properties fo:text-align="justify"/>
      <style:text-properties style:font-name="Courier New" style:font-name-complex="Courier New" fo:font-weight="bold" style:font-weight-asian="bold" fo:font-size="6pt" style:font-size-asian="6pt" style:font-size-complex="6pt" fo:language="cs" fo:country="CZ"/>
    </style:style>
    <style:style style:name="P510" style:parent-style-name="Normální" style:family="paragraph">
      <style:paragraph-properties fo:text-align="justify"/>
    </style:style>
    <style:style style:name="T511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T512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T513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T514" style:parent-style-name="Standardnípísmoodstavce" style:family="text">
      <style:text-properties style:font-name="Courier New" style:font-name-complex="Courier New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T515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T516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T517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T518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P519" style:parent-style-name="Odstavecseseznamem" style:family="paragraph">
      <style:paragraph-properties style:contextual-spacing="false" fo:text-align="justify" fo:margin-bottom="0in" fo:line-height="100%" fo:margin-left="0.2958in" fo:margin-right="0.0784in" fo:text-indent="-0.2958in">
        <style:tab-stops/>
      </style:paragraph-properties>
    </style:style>
    <style:style style:name="T52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2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2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2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2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2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2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2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2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2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3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3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3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3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3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3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3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3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3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3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4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4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4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4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4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4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4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4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4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4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5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5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5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5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5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5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5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5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5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5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6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6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6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6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6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6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56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6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6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6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7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7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7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573" style:parent-style-name="Odstavecseseznamem" style:family="paragraph">
      <style:paragraph-properties style:contextual-spacing="false" fo:text-align="justify" fo:margin-bottom="0in" fo:line-height="100%" fo:margin-left="0.2958in" fo:margin-right="0.0784in" fo:text-indent="-0.2958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574" style:parent-style-name="Odstavecseseznamem" style:family="paragraph">
      <style:paragraph-properties style:contextual-spacing="false" fo:text-align="justify" fo:margin-bottom="0in" fo:line-height="100%" fo:margin-left="0.2958in" fo:margin-right="0.0784in" fo:text-indent="-0.2958in">
        <style:tab-stops/>
      </style:paragraph-properties>
    </style:style>
    <style:style style:name="T57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7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7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7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7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8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8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8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8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8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8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8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8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8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8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9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91" style:parent-style-name="Hypertextovýodkaz" style:family="text">
      <style:text-properties style:font-name="Courier New" style:font-name-complex="Courier New" style:use-window-font-color="true" fo:font-size="6pt" style:font-size-asian="6pt" style:font-size-complex="6pt" style:text-underline-type="none"/>
    </style:style>
    <style:style style:name="T592" style:parent-style-name="Hypertextovýodkaz" style:family="text">
      <style:text-properties style:font-name="Courier New" style:font-name-complex="Courier New" style:use-window-font-color="true" fo:font-size="6pt" style:font-size-asian="6pt" style:font-size-complex="6pt" style:text-underline-type="none"/>
    </style:style>
    <style:style style:name="T593" style:parent-style-name="Hypertextovýodkaz" style:family="text">
      <style:text-properties style:font-name="Courier New" style:font-name-complex="Courier New" style:use-window-font-color="true" fo:font-size="6pt" style:font-size-asian="6pt" style:font-size-complex="6pt" style:text-underline-type="none"/>
    </style:style>
    <style:style style:name="T594" style:parent-style-name="Hypertextovýodkaz" style:family="text">
      <style:text-properties style:font-name="Courier New" style:font-name-complex="Courier New" style:use-window-font-color="true" fo:font-size="6pt" style:font-size-asian="6pt" style:font-size-complex="6pt" style:text-underline-type="none"/>
    </style:style>
    <style:style style:name="T59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9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9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9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59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0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0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0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03" style:parent-style-name="Standardnípísmoodstavce" style:family="text">
      <style:text-properties style:font-name="Courier New" style:font-name-complex="Courier New" fo:color="#92D050" fo:font-size="6pt" style:font-size-asian="6pt" style:font-size-complex="6pt"/>
    </style:style>
    <style:style style:name="T60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0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0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0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0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0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610" style:parent-style-name="Odstavecseseznamem" style:family="paragraph">
      <style:paragraph-properties style:contextual-spacing="false" fo:text-align="justify" fo:margin-bottom="0in" fo:line-height="100%" fo:margin-left="0.2958in" fo:margin-right="0.0784in" fo:text-indent="-0.2958in">
        <style:tab-stops/>
      </style:paragraph-properties>
    </style:style>
    <style:style style:name="T61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1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1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1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1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1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1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18" style:parent-style-name="Standardnípísmoodstavce" style:family="text">
      <style:text-properties style:font-name="Courier New" style:font-name-complex="Courier New" fo:font-weight="bold" style:font-weight-asian="bold" fo:font-size="6pt" style:font-size-asian="6pt" style:font-size-complex="6pt"/>
    </style:style>
    <style:style style:name="T61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2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2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2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2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24" style:parent-style-name="Standardnípísmoodstavce" style:family="text">
      <style:text-properties style:font-name="Courier New" style:font-name-asian="MS Mincho" style:font-name-complex="Courier New" fo:font-size="6pt" style:font-size-asian="6pt" style:font-size-complex="6pt"/>
    </style:style>
    <style:style style:name="T62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2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2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2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2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3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3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3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3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3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3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3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3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3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3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4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4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4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4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4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4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4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4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4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4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5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5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5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5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5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5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5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5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5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5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6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6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6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6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6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6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6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6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6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669" style:parent-style-name="Odstavecseseznamem" style:family="paragraph">
      <style:paragraph-properties style:contextual-spacing="false" fo:text-align="justify" fo:margin-bottom="0in" fo:line-height="100%" fo:margin-left="0.2958in" fo:margin-right="0.0784in" fo:text-indent="-0.2958in">
        <style:tab-stops/>
      </style:paragraph-properties>
    </style:style>
    <style:style style:name="T67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7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7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73" style:parent-style-name="Standardnípísmoodstavce" style:family="text">
      <style:text-properties style:font-name="Courier New" style:font-name-asian="MS Mincho" style:font-name-complex="Courier New" fo:font-size="6pt" style:font-size-asian="6pt" style:font-size-complex="6pt"/>
    </style:style>
    <style:style style:name="T67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7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7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7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7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7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8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8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8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8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8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8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8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8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8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8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9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9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9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9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9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9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9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9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9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69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0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0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0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0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0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0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0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0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0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0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1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1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1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1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1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1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1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1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1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1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2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2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722" style:parent-style-name="Odstavecseseznamem" style:family="paragraph">
      <style:paragraph-properties style:contextual-spacing="false" fo:text-align="justify" fo:margin-bottom="0in" fo:line-height="100%" fo:margin-left="0.2958in" fo:margin-right="0.0784in" fo:text-indent="-0.2958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723" style:parent-style-name="Odstavecseseznamem" style:family="paragraph">
      <style:paragraph-properties style:contextual-spacing="false" fo:text-align="justify" fo:margin-bottom="0in" fo:line-height="100%" fo:margin-left="0.2958in" fo:margin-right="0.0784in" fo:text-indent="-0.2958in">
        <style:tab-stops/>
      </style:paragraph-properties>
    </style:style>
    <style:style style:name="T72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2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2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2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2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2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3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3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3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3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3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3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3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3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3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3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4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4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4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4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744" style:parent-style-name="Odstavecseseznamem" style:family="paragraph">
      <style:paragraph-properties style:contextual-spacing="false" fo:text-align="justify" fo:margin-bottom="0in" fo:line-height="100%" fo:margin-left="0.2958in" fo:margin-right="0.0784in" fo:text-indent="-0.2958in">
        <style:tab-stops/>
      </style:paragraph-properties>
    </style:style>
    <style:style style:name="T74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4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4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4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4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5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5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5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5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5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5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5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5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5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5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6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6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6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6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6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6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6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6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6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6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7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7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7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7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7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7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7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7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7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7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8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8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8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8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8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8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8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8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8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8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790" style:parent-style-name="Odstavecseseznamem" style:family="paragraph">
      <style:paragraph-properties style:contextual-spacing="false" fo:text-align="justify" fo:margin-bottom="0in" fo:line-height="100%" fo:margin-left="0.2958in" fo:margin-right="0.0784in" fo:text-indent="-0.2958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791" style:parent-style-name="Odstavecseseznamem" style:family="paragraph">
      <style:paragraph-properties style:contextual-spacing="false" fo:text-align="justify" fo:margin-bottom="0in" fo:line-height="100%" fo:margin-left="0.2951in" fo:margin-right="0.0784in" fo:text-indent="-0.2951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792" style:parent-style-name="Normální" style:family="paragraph">
      <style:paragraph-properties fo:text-align="justify"/>
      <style:text-properties style:font-name="Courier New" style:font-name-complex="Courier New" fo:font-weight="bold" style:font-weight-asian="bold" fo:font-size="6pt" style:font-size-asian="6pt" style:font-size-complex="6pt" fo:language="cs" fo:country="CZ"/>
    </style:style>
    <style:style style:name="P793" style:parent-style-name="Normální" style:family="paragraph">
      <style:paragraph-properties fo:text-align="justify"/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P794" style:parent-style-name="Odstavecseseznamem" style:family="paragraph">
      <style:paragraph-properties style:punctuation-wrap="simple" style:text-autospace="none" style:contextual-spacing="false" fo:text-align="justify" style:vertical-align="baseline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ourier New" style:font-name-complex="Courier New" fo:font-size="6pt" style:font-size-asian="6pt" style:font-size-complex="6pt"/>
    </style:style>
    <style:style style:name="P795" style:parent-style-name="Odstavecseseznamem" style:family="paragraph">
      <style:paragraph-properties style:punctuation-wrap="simple" style:text-autospace="none" style:contextual-spacing="false" fo:text-align="justify" style:vertical-align="baseline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79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9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9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79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0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0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0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0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0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0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0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0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0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0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1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1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1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1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1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15" style:parent-style-name="Standardnípísmoodstavce" style:family="text">
      <style:text-properties style:font-name="Courier New" style:font-name-complex="Courier New" fo:font-variant="small-caps" fo:font-size="6pt" style:font-size-asian="6pt" style:font-size-complex="6pt"/>
    </style:style>
    <style:style style:name="T816" style:parent-style-name="Standardnípísmoodstavce" style:family="text">
      <style:text-properties style:font-name="Courier New" style:font-name-complex="Courier New" fo:font-variant="small-caps" fo:font-size="6pt" style:font-size-asian="6pt" style:font-size-complex="6pt"/>
    </style:style>
    <style:style style:name="T81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18" style:parent-style-name="Standardnípísmoodstavce" style:family="text">
      <style:text-properties style:font-name="Courier New" style:font-name-complex="Courier New" fo:font-variant="small-caps" fo:font-size="6pt" style:font-size-asian="6pt" style:font-size-complex="6pt"/>
    </style:style>
    <style:style style:name="T81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20" style:parent-style-name="Standardnípísmoodstavce" style:family="text">
      <style:text-properties style:font-name="Courier New" style:font-name-complex="Courier New" fo:font-variant="small-caps" fo:font-size="6pt" style:font-size-asian="6pt" style:font-size-complex="6pt"/>
    </style:style>
    <style:style style:name="T82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2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2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2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2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2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2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2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2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3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3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32" style:parent-style-name="Standardnípísmoodstavce" style:family="text">
      <style:text-properties style:font-name="Courier New" style:font-name-complex="Courier New" fo:font-variant="small-caps" fo:font-size="6pt" style:font-size-asian="6pt" style:font-size-complex="6pt"/>
    </style:style>
    <style:style style:name="T83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3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3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3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3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3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3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4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4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4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4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44" style:parent-style-name="tsubjname" style:family="text">
      <style:text-properties style:font-name="Courier New" style:font-name-complex="Courier New" fo:font-size="6pt" style:font-size-asian="6pt" style:font-size-complex="6pt"/>
    </style:style>
    <style:style style:name="T84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4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4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4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4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5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5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5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5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5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5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5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5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5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5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6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6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6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6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6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6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6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6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6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6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7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7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7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7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7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7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7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7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7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7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8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881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88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88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8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8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886" style:parent-style-name="Odstavecseseznamem" style:family="paragraph">
      <style:paragraph-properties style:punctuation-wrap="simple" style:text-autospace="none" style:contextual-spacing="false" fo:text-align="justify" style:vertical-align="baseline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88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8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8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9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9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9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9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9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9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9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9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89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89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0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90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0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0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904" style:parent-style-name="Odstavecseseznamem" style:family="paragraph">
      <style:paragraph-properties style:punctuation-wrap="simple" style:text-autospace="none" style:contextual-spacing="false" fo:text-align="justify" style:vertical-align="baseline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905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06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07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08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09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10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11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12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13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14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15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16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17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18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19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20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21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22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23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24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25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26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27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28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29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30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31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32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33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34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35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36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37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38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39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40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41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42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P943" style:parent-style-name="Odstavecseseznamem" style:family="paragraph">
      <style:paragraph-properties style:punctuation-wrap="simple" style:text-autospace="none" style:contextual-spacing="false" fo:text-align="justify" style:vertical-align="baseline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944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45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94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47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P948" style:parent-style-name="Odstavecseseznamem" style:family="paragraph">
      <style:paragraph-properties style:punctuation-wrap="simple" style:text-autospace="none" style:contextual-spacing="false" fo:text-align="justify" style:vertical-align="baseline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94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5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5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5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5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5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5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95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57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95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95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6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96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6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96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P964" style:parent-style-name="Normální" style:family="paragraph">
      <style:paragraph-properties fo:text-align="justify"/>
      <style:text-properties style:font-name="Courier New" style:font-name-complex="Courier New" fo:font-size="6pt" style:font-size-asian="6pt" style:font-size-complex="6pt" fo:language="cs" fo:country="CZ"/>
    </style:style>
    <style:style style:name="P965" style:parent-style-name="Normální" style:family="paragraph">
      <style:paragraph-properties fo:text-align="justify"/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P966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967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96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6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7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7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7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7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7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7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7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7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7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7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8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8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8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8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8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8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8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8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88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989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990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99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92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99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9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9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9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9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9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99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0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0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0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0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0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0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0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0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0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0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1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1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1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1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1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1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1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1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1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1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2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2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2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1023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02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2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2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2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2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2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3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3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3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3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3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3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3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3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3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3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1040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04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4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4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4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4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4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4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4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4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5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5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5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5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5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5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5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5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5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5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1060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061" style:parent-style-name="Standardnípísmoodstavce" style:family="text">
      <style:text-properties style:font-name="Courier New" style:font-name-complex="Courier New" style:font-weight-complex="bold" fo:color="#000000" fo:font-size="6pt" style:font-size-asian="6pt" style:font-size-complex="6pt"/>
    </style:style>
    <style:style style:name="T1062" style:parent-style-name="Standardnípísmoodstavce" style:family="text">
      <style:text-properties style:font-name="Courier New" style:font-name-complex="Courier New" fo:font-weight="bold" style:font-weight-asian="bold" style:font-weight-complex="bold" fo:color="#000000" fo:font-size="6pt" style:font-size-asian="6pt" style:font-size-complex="6pt"/>
    </style:style>
    <style:style style:name="T106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6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6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66" style:parent-style-name="Standardnípísmoodstavce" style:family="text">
      <style:text-properties style:font-name="Courier New" style:font-name-complex="Courier New" fo:color="#000000" fo:font-size="6pt" style:font-size-asian="6pt" style:font-size-complex="6pt"/>
    </style:style>
    <style:style style:name="T1067" style:parent-style-name="Standardnípísmoodstavce" style:family="text">
      <style:text-properties style:font-name="Courier New" style:font-name-complex="Courier New" style:font-weight-complex="bold" fo:color="#000000" fo:font-size="6pt" style:font-size-asian="6pt" style:font-size-complex="6pt"/>
    </style:style>
    <style:style style:name="T106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69" style:parent-style-name="Standardnípísmoodstavce" style:family="text">
      <style:text-properties style:font-name="Courier New" style:font-name-complex="Courier New" style:font-weight-complex="bold" fo:color="#000000" fo:font-size="6pt" style:font-size-asian="6pt" style:font-size-complex="6pt"/>
    </style:style>
    <style:style style:name="T1070" style:parent-style-name="Standardnípísmoodstavce" style:family="text">
      <style:text-properties style:font-name="Courier New" style:font-name-complex="Courier New" style:font-weight-complex="bold" fo:color="#000000" fo:font-size="6pt" style:font-size-asian="6pt" style:font-size-complex="6pt"/>
    </style:style>
    <style:style style:name="T1071" style:parent-style-name="Standardnípísmoodstavce" style:family="text">
      <style:text-properties style:font-name="Courier New" style:font-name-complex="Courier New" style:font-weight-complex="bold" fo:color="#000000" fo:font-size="6pt" style:font-size-asian="6pt" style:font-size-complex="6pt"/>
    </style:style>
    <style:style style:name="T1072" style:parent-style-name="Standardnípísmoodstavce" style:family="text">
      <style:text-properties style:font-name="Courier New" style:font-name-complex="Courier New" style:font-weight-complex="bold" fo:color="#000000" fo:font-size="6pt" style:font-size-asian="6pt" style:font-size-complex="6pt"/>
    </style:style>
    <style:style style:name="T1073" style:parent-style-name="Standardnípísmoodstavce" style:family="text">
      <style:text-properties style:font-name="Courier New" style:font-name-complex="Courier New" style:font-weight-complex="bold" fo:color="#000000" fo:font-size="6pt" style:font-size-asian="6pt" style:font-size-complex="6pt"/>
    </style:style>
    <style:style style:name="T1074" style:parent-style-name="Standardnípísmoodstavce" style:family="text">
      <style:text-properties style:font-name="Courier New" style:font-name-complex="Courier New" style:font-weight-complex="bold" fo:color="#000000" fo:font-size="6pt" style:font-size-asian="6pt" style:font-size-complex="6pt"/>
    </style:style>
    <style:style style:name="T1075" style:parent-style-name="Standardnípísmoodstavce" style:family="text">
      <style:text-properties style:font-name="Courier New" style:font-name-complex="Courier New" style:font-weight-complex="bold" fo:color="#000000" fo:font-size="6pt" style:font-size-asian="6pt" style:font-size-complex="6pt"/>
    </style:style>
    <style:style style:name="T1076" style:parent-style-name="Standardnípísmoodstavce" style:family="text">
      <style:text-properties style:font-name="Courier New" style:font-name-complex="Courier New" style:font-weight-complex="bold" fo:color="#000000" fo:font-size="6pt" style:font-size-asian="6pt" style:font-size-complex="6pt"/>
    </style:style>
    <style:style style:name="T1077" style:parent-style-name="Standardnípísmoodstavce" style:family="text">
      <style:text-properties style:font-name="Courier New" style:font-name-complex="Courier New" style:font-weight-complex="bold" fo:color="#000000" fo:font-size="6pt" style:font-size-asian="6pt" style:font-size-complex="6pt"/>
    </style:style>
    <style:style style:name="P1078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07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8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8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8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8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8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1085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1086" style:parent-style-name="Normální" style:family="paragraph">
      <style:paragraph-properties fo:text-align="justify"/>
      <style:text-properties style:font-name="Courier New" style:font-name-complex="Courier New" fo:font-size="6pt" style:font-size-asian="6pt" style:font-size-complex="6pt" fo:language="cs" fo:country="CZ"/>
    </style:style>
    <style:style style:name="P1087" style:parent-style-name="Normální" style:family="paragraph">
      <style:paragraph-properties fo:text-align="justify"/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P1088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08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9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9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9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9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9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9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9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9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9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099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110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0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0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0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0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0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0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0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0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0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1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1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1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1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1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1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1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1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1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1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2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2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2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2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2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2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2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2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2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2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3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3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3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3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3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3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3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3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3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3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4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4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4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4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4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4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4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4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4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4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5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5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5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5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5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55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115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5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5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59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116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6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6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6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64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116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6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6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6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6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7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7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7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7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7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7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7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7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7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7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8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8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8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8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8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85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118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8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8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89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119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9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92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119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9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9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9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9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9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19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0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0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0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0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0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0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0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0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0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0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1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1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1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1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1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1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1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1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1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1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2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2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2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2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2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2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2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2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1228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229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3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31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3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3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3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3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36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37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3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39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4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4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4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4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4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4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4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47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124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49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125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5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5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5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5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5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56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57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5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59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6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61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6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6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6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6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66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67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6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6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7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7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7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7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7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7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76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77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7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79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8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81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8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8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84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128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86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128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8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89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9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91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9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9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9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9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96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9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29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29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0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01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0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0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0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05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06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0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0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0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1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1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1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1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1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1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16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17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1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19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2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2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2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2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2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2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P1326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32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2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2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30" style:parent-style-name="Standardnípísmoodstavce" style:family="text">
      <style:text-properties style:font-name="Courier New" style:font-name-complex="Courier New" style:font-style-complex="italic" fo:font-size="6pt" style:font-size-asian="6pt" style:font-size-complex="6pt"/>
    </style:style>
    <style:style style:name="T133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1332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33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3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3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3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37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3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39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4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41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P1342" style:parent-style-name="Odstavecseseznamem" style:family="paragraph">
      <style:paragraph-properties style:contextual-spacing="false" fo:text-align="justify" fo:margin-bottom="0in" fo:line-height="100%" fo:margin-left="0.2958in" fo:text-indent="-0.2958in">
        <style:tab-stops/>
      </style:paragraph-properties>
    </style:style>
    <style:style style:name="T134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4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4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46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47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4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49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5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51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5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5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5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5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56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57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5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59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6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61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6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6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6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6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66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67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6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69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7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71" style:parent-style-name="Standardnípísmoodstavce" style:family="text">
      <style:text-properties style:font-name="Courier New" style:font-name-asian="Calibri" style:font-name-complex="Courier New" fo:font-style="italic" style:font-style-asian="italic" fo:font-size="6pt" style:font-size-asian="6pt" style:font-size-complex="6pt"/>
    </style:style>
    <style:style style:name="T137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7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7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7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76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77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7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79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8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81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138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8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8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85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138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8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88" style:parent-style-name="Standardnípísmoodstavce" style:family="text">
      <style:text-properties style:font-name="Courier New" style:font-name-complex="Courier New" fo:font-style="italic" style:font-style-asian="italic" fo:font-size="6pt" style:font-size-asian="6pt" style:font-size-complex="6pt"/>
    </style:style>
    <style:style style:name="T138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9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91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9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9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9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9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96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97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398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39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0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01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0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03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0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0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06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07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0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09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1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11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1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1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1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1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16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17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1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19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2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21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2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2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24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2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26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27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2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29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30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31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32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33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34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3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36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3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38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T1439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40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41" style:parent-style-name="Standardnípísmoodstavce" style:family="text">
      <style:text-properties style:font-name="Courier New" style:font-name-asian="MS Mincho" style:font-name-complex="Courier New" fo:font-size="8pt" style:font-size-asian="8pt" style:font-size-complex="8pt"/>
    </style:style>
    <style:style style:name="T1442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P1443" style:parent-style-name="Normální" style:family="paragraph">
      <style:paragraph-properties fo:text-align="justify"/>
      <style:text-properties style:font-name="Courier New" style:font-name-complex="Courier New" fo:font-size="6pt" style:font-size-asian="6pt" style:font-size-complex="6pt" fo:language="cs" fo:country="CZ"/>
    </style:style>
    <style:style style:name="P1444" style:parent-style-name="Normální" style:family="paragraph">
      <style:paragraph-properties fo:text-align="justify"/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P144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46" style:parent-style-name="Standardnípísmoodstavce" style:family="text">
      <style:text-properties style:font-name="Courier New" style:font-name-asian="Times New Roman" style:font-name-complex="Courier New" fo:color="#000000" fo:font-size="6pt" style:font-size-asian="6pt" style:font-size-complex="6pt" fo:language="cs" fo:country="CZ" style:language-asian="cs" style:country-asian="CZ"/>
    </style:style>
    <style:style style:name="T1447" style:parent-style-name="Standardnípísmoodstavce" style:family="text">
      <style:text-properties style:font-name="Courier New" style:font-name-asian="Times New Roman" style:font-name-complex="Courier New" fo:color="#000000" fo:font-size="6pt" style:font-size-asian="6pt" style:font-size-complex="6pt" fo:language="cs" fo:country="CZ" style:language-asian="cs" style:country-asian="CZ"/>
    </style:style>
    <style:style style:name="T1448" style:parent-style-name="Standardnípísmoodstavce" style:family="text">
      <style:text-properties style:font-name="Courier New" style:font-name-asian="Times New Roman" style:font-name-complex="Courier New" fo:color="#000000" fo:font-size="6pt" style:font-size-asian="6pt" style:font-size-complex="6pt" fo:language="cs" fo:country="CZ" style:language-asian="cs" style:country-asian="CZ"/>
    </style:style>
    <style:style style:name="T1449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 fo:language="cs" fo:country="CZ"/>
    </style:style>
    <style:style style:name="T1450" style:parent-style-name="Standardnípísmoodstavce" style:family="text">
      <style:text-properties style:font-name="Courier New" style:font-name-asian="Times New Roman" style:font-name-complex="Courier New" fo:color="#000000" fo:font-size="6pt" style:font-size-asian="6pt" style:font-size-complex="6pt" fo:language="cs" fo:country="CZ" style:language-asian="cs" style:country-asian="CZ"/>
    </style:style>
    <style:style style:name="T1451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 fo:language="cs" fo:country="CZ"/>
    </style:style>
    <style:style style:name="T1452" style:parent-style-name="Standardnípísmoodstavce" style:family="text">
      <style:text-properties style:font-name="Courier New" style:font-name-asian="Times New Roman" style:font-name-complex="Courier New" fo:color="#000000" fo:font-size="6pt" style:font-size-asian="6pt" style:font-size-complex="6pt" fo:language="cs" fo:country="CZ" style:language-asian="cs" style:country-asian="CZ"/>
    </style:style>
    <style:style style:name="P145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ourier New" style:font-name-asian="Times New Roman" style:font-name-complex="Courier New" fo:color="#000000" fo:font-size="6pt" style:font-size-asian="6pt" style:font-size-complex="6pt" fo:language="cs" fo:country="CZ" style:language-asian="cs" style:country-asian="CZ"/>
    </style:style>
    <style:style style:name="P145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ourier New" style:font-name-asian="Times New Roman" style:font-name-complex="Courier New" fo:color="#000000" fo:font-size="6pt" style:font-size-asian="6pt" style:font-size-complex="6pt" fo:language="cs" fo:country="CZ" style:language-asian="cs" style:country-asian="CZ"/>
    </style:style>
    <style:style style:name="P1455" style:parent-style-name="Normální" style:family="paragraph">
      <style:paragraph-properties fo:text-align="justify"/>
      <style:text-properties style:font-name="Courier New" style:font-name-complex="Courier New" fo:font-size="6pt" style:font-size-asian="6pt" style:font-size-complex="6pt" fo:language="cs" fo:country="CZ"/>
    </style:style>
    <style:style style:name="P1456" style:parent-style-name="Normální" style:family="paragraph">
      <style:paragraph-properties fo:text-align="justify"/>
      <style:text-properties style:font-name="Courier New" style:font-name-complex="Courier New"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cs" fo:country="CZ"/>
    </style:style>
    <style:style style:name="P1457" style:parent-style-name="Odstavecseseznamem" style:family="paragraph">
      <style:paragraph-properties style:contextual-spacing="false" fo:text-align="justify" fo:margin-bottom="0in" fo:line-height="100%" fo:margin-left="0.2951in" fo:text-indent="-0.2951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1458" style:parent-style-name="Odstavecseseznamem" style:family="paragraph">
      <style:paragraph-properties style:contextual-spacing="false" fo:text-align="justify" fo:margin-bottom="0in" fo:line-height="100%" fo:margin-left="0.2951in" fo:text-indent="-0.2951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1459" style:parent-style-name="Odstavecseseznamem" style:family="paragraph">
      <style:paragraph-properties style:contextual-spacing="false" fo:text-align="justify" fo:margin-bottom="0in" fo:line-height="100%" fo:margin-left="0.2951in" fo:text-indent="-0.2951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1460" style:parent-style-name="Odstavecseseznamem" style:family="paragraph">
      <style:paragraph-properties style:contextual-spacing="false" fo:text-align="justify" fo:margin-bottom="0in" fo:line-height="100%" fo:margin-left="0.2951in" fo:text-indent="-0.2951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1461" style:parent-style-name="Odstavecseseznamem" style:family="paragraph">
      <style:paragraph-properties style:contextual-spacing="false" fo:text-align="justify" fo:margin-bottom="0in" fo:line-height="100%" fo:margin-left="0.2951in" fo:text-indent="-0.2951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1462" style:parent-style-name="Odstavecseseznamem" style:family="paragraph">
      <style:paragraph-properties style:contextual-spacing="false" fo:text-align="justify" fo:margin-bottom="0in" fo:line-height="100%" fo:margin-left="0.2951in" fo:text-indent="-0.2951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1463" style:parent-style-name="Odstavecseseznamem" style:family="paragraph">
      <style:paragraph-properties style:contextual-spacing="false" fo:text-align="justify" fo:margin-bottom="0in" fo:line-height="100%" fo:margin-left="0.2951in" fo:text-indent="-0.2951in">
        <style:tab-stops/>
      </style:paragraph-properties>
      <style:text-properties style:font-name="Courier New" style:font-name-complex="Courier New" fo:font-size="6pt" style:font-size-asian="6pt" style:font-size-complex="6pt"/>
    </style:style>
    <style:style style:name="P1464" style:parent-style-name="Odstavecseseznamem" style:family="paragraph">
      <style:paragraph-properties style:contextual-spacing="false" fo:text-align="justify" fo:margin-bottom="0in" fo:line-height="100%" fo:margin-left="0.2951in" fo:text-indent="-0.2951in">
        <style:tab-stops/>
      </style:paragraph-properties>
    </style:style>
    <style:style style:name="T1465" style:parent-style-name="Standardnípísmoodstavce" style:family="text">
      <style:text-properties style:font-name="Courier New" style:font-name-asian="Times New Roman" style:font-name-complex="Courier New" fo:color="#000000" fo:font-size="6pt" style:font-size-asian="6pt" style:font-size-complex="6pt" style:language-asian="cs" style:country-asian="CZ"/>
    </style:style>
    <style:style style:name="T1466" style:parent-style-name="Standardnípísmoodstavce" style:family="text">
      <style:text-properties style:font-name="Courier New" style:font-name-asian="Times New Roman" style:font-name-complex="Courier New" fo:color="#000000" fo:font-size="6pt" style:font-size-asian="6pt" style:font-size-complex="6pt" style:language-asian="cs" style:country-asian="CZ"/>
    </style:style>
    <style:style style:name="T1467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68" style:parent-style-name="Standardnípísmoodstavce" style:family="text">
      <style:text-properties style:font-name="Courier New" style:font-name-asian="Times New Roman" style:font-name-complex="Courier New" fo:color="#000000" fo:font-size="6pt" style:font-size-asian="6pt" style:font-size-complex="6pt" style:language-asian="cs" style:country-asian="CZ"/>
    </style:style>
    <style:style style:name="T1469" style:parent-style-name="Standardnípísmoodstavce" style:family="text">
      <style:text-properties style:font-name="Courier New" style:font-name-asian="Times New Roman" style:font-name-complex="Courier New" fo:color="#000000" fo:font-size="6pt" style:font-size-asian="6pt" style:font-size-complex="6pt" style:language-asian="cs" style:country-asian="CZ"/>
    </style:style>
    <style:style style:name="T1470" style:parent-style-name="Standardnípísmoodstavce" style:family="text">
      <style:text-properties style:font-name="Courier New" style:font-name-asian="Times New Roman" style:font-name-complex="Courier New" fo:color="#000000" fo:font-size="6pt" style:font-size-asian="6pt" style:font-size-complex="6pt" style:language-asian="cs" style:country-asian="CZ"/>
    </style:style>
    <style:style style:name="T1471" style:parent-style-name="Standardnípísmoodstavce" style:family="text">
      <style:text-properties style:font-name="Courier New" style:font-name-complex="Courier New" fo:font-size="6pt" style:font-size-asian="6pt" style:font-size-complex="6pt"/>
    </style:style>
    <style:style style:name="T147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473" style:parent-style-name="Standardnípísmoodstavce" style:family="text">
      <style:text-properties style:font-name="Courier New" style:font-name-asian="Times New Roman" style:font-name-complex="Courier New" fo:color="#000000" fo:font-size="6pt" style:font-size-asian="6pt" style:font-size-complex="6pt" style:language-asian="cs" style:country-asian="CZ"/>
    </style:style>
    <style:style style:name="P1474" style:parent-style-name="Odstavecseseznamem" style:family="paragraph">
      <style:paragraph-properties style:contextual-spacing="false" fo:text-align="justify" fo:margin-bottom="0in" fo:line-height="100%" fo:margin-left="0.2951in" fo:text-indent="-0.2951in">
        <style:tab-stops/>
      </style:paragraph-properties>
    </style:style>
    <style:style style:name="T1475" style:parent-style-name="Standardnípísmoodstavce" style:family="text">
      <style:text-properties style:font-name="Courier New" style:font-name-asian="Calibri" style:font-name-complex="Courier New" fo:font-size="6pt" style:font-size-asian="6pt" style:font-size-complex="6pt"/>
    </style:style>
    <style:style style:name="P1476" style:parent-style-name="Normální" style:family="paragraph">
      <style:paragraph-properties fo:text-align="justify"/>
      <style:text-properties style:font-name="Courier New" style:font-name-complex="Courier New" fo:font-size="6pt" style:font-size-asian="6pt" style:font-size-complex="6pt" fo:language="cs" fo:country="CZ"/>
    </style:style>
    <style:style style:name="P1477" style:parent-style-name="Normální" style:family="paragraph">
      <style:paragraph-properties fo:text-align="justify"/>
      <style:text-properties style:font-name="Courier New" style:font-name-complex="Courier New" fo:font-size="6pt" style:font-size-asian="6pt" style:font-size-complex="6pt" fo:language="cs" fo:country="CZ"/>
    </style:style>
    <style:style style:name="P1478" style:parent-style-name="Normální" style:family="paragraph">
      <style:paragraph-properties fo:text-align="justify"/>
      <style:text-properties style:font-name="Courier New" style:font-name-complex="Courier New" fo:font-size="6pt" style:font-size-asian="6pt" style:font-size-complex="6pt" fo:language="cs" fo:country="CZ"/>
    </style:style>
    <style:style style:name="P1479" style:parent-style-name="Normální" style:family="paragraph">
      <style:paragraph-properties fo:text-align="justify"/>
      <style:text-properties style:font-name="Courier New" style:font-name-complex="Courier New" fo:font-size="6pt" style:font-size-asian="6pt" style:font-size-complex="6pt" fo:language="cs" fo:country="CZ"/>
    </style:style>
    <style:style style:name="P1480" style:parent-style-name="Normální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Courier New" style:font-name-complex="Courier New" fo:font-size="6pt" style:font-size-asian="6pt" style:font-size-complex="6pt" fo:language="cs" fo:country="CZ"/>
    </style:style>
    <style:style style:name="P1481" style:parent-style-name="Normální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Courier New" style:font-name-complex="Courier New" fo:font-size="6pt" style:font-size-asian="6pt" style:font-size-complex="6pt" fo:language="cs" fo:country="CZ"/>
    </style:style>
    <style:style style:name="P1482" style:parent-style-name="Normální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Courier New" style:font-name-complex="Courier New" fo:font-size="6pt" style:font-size-asian="6pt" style:font-size-complex="6pt" fo:language="cs" fo:country="CZ"/>
    </style:style>
    <style:style style:name="P1483" style:parent-style-name="Normální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Courier New" style:font-name-complex="Courier New" fo:font-size="6pt" style:font-size-asian="6pt" style:font-size-complex="6pt" fo:language="cs" fo:country="CZ"/>
    </style:style>
    <style:style style:name="P1484" style:parent-style-name="Normální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Courier New" style:font-name-complex="Courier New" fo:font-size="6pt" style:font-size-asian="6pt" style:font-size-complex="6pt" fo:language="cs" fo:country="CZ"/>
    </style:style>
    <style:style style:name="P1485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486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487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488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489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490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491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492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493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494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495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496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497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498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499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500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501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502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503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504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505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506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507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508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509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510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511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512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513" style:parent-style-name="Normální" style:family="paragraph">
      <style:text-properties style:font-name="Courier New" style:font-name-complex="Courier New" fo:font-size="6pt" style:font-size-asian="6pt" style:font-size-complex="6pt" fo:language="cs" fo:country="CZ"/>
    </style:style>
    <style:style style:name="P1514" style:parent-style-name="Normální" style:family="paragraph">
      <style:paragraph-properties>
        <style:tab-stops>
          <style:tab-stop style:type="left" style:position="2.1944in"/>
        </style:tab-stops>
      </style:paragraph-properties>
    </style:style>
    <style:style style:name="T1515" style:parent-style-name="Standardnípísmoodstavce" style:family="text">
      <style:text-properties style:font-name="Courier New" style:font-name-complex="Courier New" fo:font-size="6pt" style:font-size-asian="6pt" style:font-size-complex="6pt" fo:language="cs" fo:country="CZ"/>
    </style:style>
  </office:automatic-styles>
  <office:body>
    <office:text text:use-soft-page-breaks="true">
      <text:p text:style-name="P1">Obchodní podmínky</text:p>
      <text:p text:style-name="P39">obchodní<text:s/>společnosti<text:s/></text:p>
      <text:p text:style-name="P40"/>
      <text:p text:style-name="P41"><text:span text:style-name="T42">MetroZoom s.r.o.</text:span><text:span text:style-name="T43">,</text:span><text:span text:style-name="T44"><text:s/></text:span><text:span text:style-name="T45">IČ</text:span><text:span text:style-name="T46">O</text:span><text:span text:style-name="T47">:<text:s/></text:span><text:span text:style-name="T48">08291501</text:span></text:p>
      <text:p text:style-name="P49">se sídlem<text:s/>Na strži 2097/63, Praha 4,</text:p>
      <text:p text:style-name="P50">zapsané v obchodním rejstříku vedeném u Městského soudu v Praze, oddíl C, vložka<text:s/>316425</text:p>
      <text:p text:style-name="P51"><text:span text:style-name="T52">(dále také jen „</text:span><text:span text:style-name="T53">OP</text:span><text:span text:style-name="T54">“)</text:span></text:p>
      <text:p text:style-name="P55"/>
      <text:p text:style-name="P56">I. Úvodní ustanovení</text:p>
      <text:list text:style-name="LFO1" text:continue-numbering="true">
        <text:list-item>
          <text:p text:style-name="P57">Tyto obchodní podmínky<text:s/>společnosti<text:s/>MetroZoom s.r.o.<text:s/>upravují podmínky pro poskytování služeb spočívajících v přenechání<text:s/>předem smluvených<text:s/>reklamních ploch objednateli do užívání a služeb souvisejících s tímto užíváním /např. zajištění dopravy<text:s/>reklamních<text:s/>materiálů na dohodnuté místo, provedení vlastního<text:s/>umístění<text:s/>(instalace)<text:s/>reklamních<text:s/>materiálů,<text:s/>reklamních spotů, inzerce, apod.,<text:s/>pořízení fotodokumentace o provedeném<text:s/>umístění<text:s/>(instalaci), udržování a opravy reklamních<text:s/>panelů<text:s/>a porušených<text:s/>reklamních<text:s/>materiálů<text:s/>po dobu reklamní kampaně,<text:s/>apod./.</text:p>
        </text:list-item>
        <text:list-item>
          <text:p text:style-name="P58"><text:span text:style-name="T59">Obchodní podmínky jsou nedílnou součástí<text:s/></text:span><text:span text:style-name="T60">reklamní<text:s/></text:span><text:span text:style-name="T61">smlouvy</text:span><text:span text:style-name="T62"><text:s/></text:span><text:span text:style-name="T63">specifikované v čl. II</text:span><text:span text:style-name="T64">I</text:span><text:span text:style-name="T65">. odst.<text:s/></text:span><text:span text:style-name="T66">3.</text:span><text:span text:style-name="T67">1</text:span><text:span text:style-name="T68">.</text:span><text:span text:style-name="T69"><text:s/></text:span><text:span text:style-name="T70">OP</text:span><text:span text:style-name="T71">, není-li v reklamní</text:span><text:span text:style-name="T72"><text:s/>smlouv</text:span><text:span text:style-name="T73">ě stanoveno jinak.<text:s/></text:span><text:span text:style-name="T74">V případě rozdílných ustanovení mezi těmito obchodními podmínkami a obchodními podmínkami<text:s/></text:span><text:span text:style-name="T75">objednatele</text:span><text:span text:style-name="T76">, mají ustanovení těchto obchodních podmínek dodavatele vždy přednost.<text:s/></text:span><text:span text:style-name="T77">Pokud bude v reklamní</text:span><text:span text:style-name="T78"><text:s/>smlouvě odlišné<text:s/></text:span><text:span text:style-name="T79">ustanovení<text:s/></text:span><text:span text:style-name="T80">od těchto obchodních podmínek, platí ustanovení<text:s/></text:span><text:span text:style-name="T81">reklamní<text:s/></text:span><text:span text:style-name="T82">smlouvy před těmito obchodními podmínkami</text:span><text:span text:style-name="T83">.</text:span><text:span text:style-name="T84"><text:s/></text:span></text:p>
        </text:list-item>
        <text:list-item>
          <text:p text:style-name="P85"><text:span text:style-name="T86">Tyto obchodní podm</text:span><text:span text:style-name="T87">ínky vstupují v platnost dne</text:span></text:p>
        </text:list-item>
      </text:list>
      <text:p text:style-name="P88"/>
      <text:p text:style-name="P89"><text:span text:style-name="T90">II.<text:s/></text:span><text:span text:style-name="T91">Výklad pojmů</text:span></text:p>
      <text:list text:style-name="LFO13" text:continue-numbering="true">
        <text:list-item>
          <text:p text:style-name="P92"><text:span text:style-name="T93">D</text:span><text:span text:style-name="T94">odavatel</text:span><text:span text:style-name="T95"><text:s/>je právnická osoba, založená</text:span><text:span text:style-name="T96"><text:s/>a podnikající podle</text:span><text:span text:style-name="T97"><text:s/>českých právních předpisů, je</text:span><text:span text:style-name="T98">jím</text:span><text:span text:style-name="T99">ž hlavním předmětem činnosti je reklamní činnost. Tato činnost spočívá mimo jiné v provozování nosičů venkovní reklamy</text:span><text:span text:style-name="T100"><text:s/>– reklamních panelů</text:span><text:span text:style-name="T101">, resp. poskytování reklamních ploch, které jsou součástí těchto reklamních<text:s/></text:span><text:span text:style-name="T102">panelů</text:span><text:span text:style-name="T103">, jakož i</text:span><text:span text:style-name="T104"><text:s/>jiných reklamních nosičů</text:span><text:span text:style-name="T105"><text:s/>či reklamního prostoru</text:span><text:span text:style-name="T106">, ať již přímo či zprostředkovaně pro reklamu klientů, popř. „promoreklamu“ vlastní.</text:span><text:span text:style-name="T107"><text:s/></text:span><text:span text:style-name="T108">Objednatel souhlasí</text:span><text:span text:style-name="T109"><text:s/>s tím</text:span><text:span text:style-name="T110">, že dodavatel k výkonu činnosti užívá subdodavatelů.</text:span></text:p>
        </text:list-item>
        <text:list-item>
          <text:p text:style-name="P111"><text:span text:style-name="T112">Objednatel</text:span><text:span text:style-name="T113"><text:s/>je<text:s/></text:span><text:span text:style-name="T114">právnická osoba, podnikající fyzická osoba, případně<text:s/></text:span><text:span text:style-name="T115">fyzická osoba<text:s/></text:span><text:span text:style-name="T116">spotřebitel,<text:s/></text:span><text:span text:style-name="T117">která má</text:span><text:span text:style-name="T118"><text:s/>zájem</text:span><text:span text:style-name="T119"><text:s/>objednat si od dodavatele služby uvedené v čl. I. odst. 1.1.</text:span><text:span text:style-name="T120">OP</text:span><text:span text:style-name="T121">, a která bude</text:span><text:span text:style-name="T122"><text:s/>užívat reklamní plochy pouze pro<text:s/></text:span><text:span text:style-name="T123">promoreklamu vlastní, není-li v reklamní</text:span><text:span text:style-name="T124"><text:s/>smlouvě sjednáno jinak.</text:span><text:span text:style-name="T125"><text:s text:c="2"/></text:span></text:p>
        </text:list-item>
        <text:list-item>
          <text:p text:style-name="P126"><text:span text:style-name="T127">Reklam</text:span><text:span text:style-name="T128">a<text:s/></text:span><text:span text:style-name="T129">je</text:span><text:span text:style-name="T130"><text:s/>jakékoliv sdělení</text:span><text:span text:style-name="T131"><text:s/>objednatele</text:span><text:span text:style-name="T132"><text:s/>umístěné po dohodě s </text:span><text:span text:style-name="T133">dodavatelem<text:s/></text:span><text:span text:style-name="T134">na reklamní ploše<text:s/></text:span><text:span text:style-name="T135">obchodované<text:s/></text:span><text:span text:style-name="T136">dodavatele</text:span><text:span text:style-name="T137">m</text:span><text:span text:style-name="T138">, apod.</text:span><text:span text:style-name="T139"><text:s/></text:span></text:p>
        </text:list-item>
        <text:list-item>
          <text:p text:style-name="P140"><text:span text:style-name="T141">Reklamní plocha<text:s/></text:span><text:span text:style-name="T142">označuje část reklamního panelu</text:span><text:span text:style-name="T143">,</text:span><text:span text:style-name="T144"><text:s/>část objektu</text:span><text:span text:style-name="T145"><text:s/>nebo prostoru</text:span><text:span text:style-name="T146">, na které je instalován reklamní materiál<text:s/></text:span><text:span text:style-name="T147">nebo reklamní spot<text:s/></text:span><text:span text:style-name="T148">s motivem reklamy.</text:span></text:p>
        </text:list-item>
        <text:list-item>
          <text:p text:style-name="P149"><text:span text:style-name="T150">Reklamní</text:span><text:span text:style-name="T151">m</text:span><text:span text:style-name="T152"><text:s/></text:span><text:span text:style-name="T153">panelem</text:span><text:span text:style-name="T154"><text:s/>se rozumí</text:span><text:span text:style-name="T155"><text:s/>reklamní zařízení</text:span><text:span text:style-name="T156"><text:s/>s reklamní plochou</text:span><text:span text:style-name="T157">, k</text:span><text:span text:style-name="T158">ter</text:span><text:span text:style-name="T159">á</text:span><text:span text:style-name="T160"><text:s/>slouží k umístění reklamy.<text:s/></text:span><text:span text:style-name="T161">Akt</text:span><text:span text:style-name="T162">uální seznam reklamních panelů<text:s/></text:span><text:span text:style-name="T163">a jejich typů</text:span><text:span text:style-name="T164"><text:s/>a reklamních ploch</text:span><text:span text:style-name="T165"><text:s/></text:span><text:span text:style-name="T166">je veden u dodavatele.<text:s/></text:span></text:p>
        </text:list-item>
        <text:list-item>
          <text:p text:style-name="P167"><text:span text:style-name="T168">R</text:span><text:span text:style-name="T169">eklam</text:span><text:span text:style-name="T170">ní materiál</text:span><text:span text:style-name="T171"><text:s/>je</text:span><text:span text:style-name="T172"><text:s/>libovolný reklamní prostředek, který je možno běžně používanými způsoby instalovat na<text:s/></text:span><text:span text:style-name="T173">konkrétní typ<text:s/></text:span><text:span text:style-name="T174">reklamní ploch</text:span><text:span text:style-name="T175">y</text:span><text:span text:style-name="T176">, nevyplývá-li z předmětného ustanovení</text:span><text:span text:style-name="T177"><text:s/>smlouvy</text:span><text:span text:style-name="T178"><text:s/>jinak.</text:span><text:span text:style-name="T179"><text:s/>Zejména se jedná o papírové plakáty,<text:s/></text:span><text:span text:style-name="T180">samolepicí fólie,<text:s/></text:span><text:span text:style-name="T181">atd.</text:span><text:span text:style-name="T182"><text:s/>Reklamním materiálem</text:span><text:span text:style-name="T183"><text:s/>se<text:s/></text:span><text:span text:style-name="T184">pro účely těchto obchodních podmínek<text:s/></text:span><text:span text:style-name="T185">rovněž<text:s/></text:span><text:span text:style-name="T186">rozumí<text:s/></text:span><text:span text:style-name="T187">materiál pro<text:s/></text:span><text:span text:style-name="T188">inovativní<text:s/></text:span><text:span text:style-name="T189">řešení<text:s/></text:span><text:span text:style-name="T190">a jiné nadstandardní kreativní a technické řešení.<text:s/></text:span><text:span text:style-name="T191">Objednatel bere na vědomí, že u vybraných typů reklamních ploch dle technického listu dodavatele, zajišťuje výrobu reklamních materiálů výhradně dodavatel.<text:s/></text:span></text:p>
        </text:list-item>
        <text:list-item>
          <text:p text:style-name="P192"><text:span text:style-name="T193">Reklamním spotem<text:s/></text:span><text:span text:style-name="T194">se rozumí</text:span><text:span text:style-name="T195"><text:s/></text:span><text:span text:style-name="T196">digitální reklamní, informativní nebo propagační kampaň krátkého (několikavteřinového) časového úseku</text:span><text:span text:style-name="T197"><text:s/></text:span><text:span text:style-name="T198">bez zvuku<text:s/></text:span><text:span text:style-name="T199">v délce<text:s/></text:span><text:span text:style-name="T200">a za podmínek<text:s/></text:span><text:span text:style-name="T201">dle technického listu dodavatele</text:span><text:span text:style-name="T202">, která je ve smluvených frekvencích nebo po smluvenou dobu promítána na příslušné digitální reklamní ploše (zpravidla digitální CLV).</text:span><text:span text:style-name="T203"><text:s/></text:span></text:p>
        </text:list-item>
        <text:list-item>
          <text:p text:style-name="P204"><text:span text:style-name="T205">Instalací</text:span><text:span text:style-name="T206">, umístěním,</text:span><text:span text:style-name="T207"><text:s/>se rozumí<text:s/></text:span><text:span text:style-name="T208">nahrání reklamního spotu nebo<text:s/></text:span><text:span text:style-name="T209">umístění reklamního materiálu<text:s/></text:span><text:span text:style-name="T210">na reklamní plochu odpovídající formou (v případ</text:span><text:span text:style-name="T211">ě papírového plakátu</text:span><text:span text:style-name="T212"><text:s/>nebo samolepicí fólie</text:span><text:span text:style-name="T213"><text:s/>vylepením</text:span><text:span text:style-name="T214">, v případě reklamního spotu jejich nahráním a spuštěním na reklamní ploše</text:span><text:span text:style-name="T215">)</text:span><text:span text:style-name="T216">.<text:s/></text:span><text:span text:style-name="T217">Instalace reklamních materiálů</text:span><text:span text:style-name="T218"><text:s/></text:span><text:span text:style-name="T219">včetně<text:s/></text:span><text:span text:style-name="T220">inovativních<text:s/></text:span><text:span text:style-name="T221">řešení<text:s/></text:span><text:span text:style-name="T222">a nahrávání reklamních spotů</text:span><text:span text:style-name="T223">, jakož i deinstalace</text:span><text:span text:style-name="T224"><text:s/></text:span><text:span text:style-name="T225">je zajišťována<text:s/></text:span><text:span text:style-name="T226">vždy<text:s/></text:span><text:span text:style-name="T227">výhradně dodavatelem.</text:span><text:span text:style-name="T228"><text:s/></text:span></text:p>
        </text:list-item>
        <text:list-item>
          <text:p text:style-name="P229"><text:span text:style-name="T230">Průřezovou fotodokumentací<text:s/></text:span><text:span text:style-name="T231">se rozumí<text:s/></text:span><text:span text:style-name="T232">fotografie informativního charakteru</text:span><text:span text:style-name="T233"><text:s/>o provedené instalaci reklamních materiálů na příslušné</text:span><text:span text:style-name="T234">m typu reklamní</text:span><text:span text:style-name="T235"><text:s/></text:span><text:span text:style-name="T236">ploch</text:span><text:span text:style-name="T237">y</text:span><text:span text:style-name="T238"><text:s/>během reklamní kampaně.<text:s/></text:span><text:span text:style-name="T239">U reklamních ploch typu „</text:span><text:span text:style-name="T240">rámečky</text:span><text:span text:style-name="T241">“ a „</text:span><text:span text:style-name="T242">samolepicí fólie</text:span><text:span text:style-name="T243">“<text:s/></text:span><text:span text:style-name="T244">jsou<text:s/></text:span><text:span text:style-name="T245">dodavatel</text:span><text:span text:style-name="T246">em</text:span><text:span text:style-name="T247"><text:s/>garantován</text:span><text:span text:style-name="T248">y</text:span><text:span text:style-name="T249"><text:s/></text:span><text:span text:style-name="T250">2</text:span><text:span text:style-name="T251"><text:s/>průřezov</text:span><text:span text:style-name="T252">é</text:span><text:span text:style-name="T253"><text:s/>fotografie<text:s/></text:span><text:span text:style-name="T254">pro reklamní kampaň<text:s/></text:span><text:span text:style-name="T255">s</text:span><text:span text:style-name="T256"><text:s/>počtem reklamních ploch do 50 ks vč.,</text:span><text:span text:style-name="T257"><text:s/></text:span><text:span text:style-name="T258">10 průřezových fotografií pro reklamní kampaň<text:s/></text:span><text:span text:style-name="T259">s<text:s/></text:span><text:span text:style-name="T260">počtem reklamních ploch nad 50 ks</text:span><text:span text:style-name="T261">.<text:s/></text:span><text:span text:style-name="T262">U reklamních ploch typu „</text:span><text:span text:style-name="T263">balustrády</text:span><text:span text:style-name="T264">“</text:span><text:span text:style-name="T265">,<text:s/></text:span><text:span text:style-name="T266">„</text:span><text:span text:style-name="T267">přestupní</text:span><text:span text:style-name="T268"><text:s/></text:span><text:span text:style-name="T269">tunely</text:span><text:span text:style-name="T270">“</text:span><text:span text:style-name="T271"><text:s/>a „metro poster“</text:span><text:span text:style-name="T272"><text:s/></text:span><text:span text:style-name="T273">je<text:s/></text:span><text:span text:style-name="T274">dodavatelem garantován</text:span><text:span text:style-name="T275">a</text:span><text:span text:style-name="T276"><text:s/></text:span><text:span text:style-name="T277">1</text:span><text:span text:style-name="T278"><text:s/>fotografie z každé reklamní plochy<text:s/></text:span><text:span text:style-name="T279">během<text:s/></text:span><text:span text:style-name="T280">reklamní kampaně.<text:s/></text:span><text:span text:style-name="T281">U reklamních spotů</text:span><text:span text:style-name="T282">, které jsou na příslušných<text:s/></text:span><text:span text:style-name="T283">digitálních<text:s/></text:span><text:span text:style-name="T284">reklamních plochách</text:span><text:span text:style-name="T285"><text:s/>(</text:span><text:span text:style-name="T286">zpravidla<text:s/></text:span><text:span text:style-name="T287">digitálních CLV)</text:span><text:span text:style-name="T288"><text:s/></text:span><text:span text:style-name="T289">ve stejném vizuálu<text:s/></text:span><text:span text:style-name="T290">promítány</text:span><text:span text:style-name="T291"><text:s/></text:span><text:span text:style-name="T292">v rámci jedné reklamní kampaně</text:span><text:span text:style-name="T293"><text:s/></text:span><text:span text:style-name="T294">po dobu alespoň 4 po sobě jdoucích dní,</text:span><text:span text:style-name="T295"><text:s/>j</text:span><text:span text:style-name="T296">e</text:span><text:span text:style-name="T297"><text:s/>dodavatelem garantován</text:span><text:span text:style-name="T298"><text:s/>1<text:s/></text:span><text:span text:style-name="T299">videozáznam</text:span><text:span text:style-name="T300"><text:s/></text:span><text:span text:style-name="T301">na jednom digitálním CLV a ve zbylém rozsahu 1 fotografie na 1 digitální CLV pro reklamní kampaň s počtem do 10 digitálních CLV</text:span><text:span text:style-name="T302"><text:s/>vč.</text:span><text:span text:style-name="T303">, 2 videozáznamy ze 2 digitálních CLV a ve zbylém rozsahu 1 fotografie na 1 digitální CLV pro reklamní kampaň s počtem<text:s/></text:span><text:span text:style-name="T304">od 11 do 2</text:span><text:span text:style-name="T305">0 digitálních CLV</text:span><text:span text:style-name="T306"><text:s/>vč., 4 videozáznamy ze 4</text:span><text:span text:style-name="T307"><text:s/></text:span><text:span text:style-name="T308">digitálních CLV a ve zbylém rozsahu 1 fotografie na 1 digitální CLV pro reklamní kampaň s počtem nad 21 digitálních CLV.</text:span><text:span text:style-name="T309"><text:s/>V případě,</text:span><text:span text:style-name="T310"><text:s/>že<text:s/></text:span><text:span text:style-name="T311">reklamní spot ve stejném vizuálu j</text:span><text:span text:style-name="T312">e na reklamní ploše promítán<text:s/></text:span><text:span text:style-name="T313">v rámci jedné reklamní kampaně</text:span><text:span text:style-name="T314"><text:s/></text:span><text:span text:style-name="T315">po dobu kratší, než jsou 4 po sobě jdoucí dni,<text:s/></text:span><text:span text:style-name="T316">dodavatel negarantuje dodání průřezové fotodokumentace ani videozáznamu.</text:span><text:span text:style-name="T317"><text:s/></text:span><text:span text:style-name="T318">Dodavatel negarantuje objednateli dodání fotodokumentace všech reklamních motivů v případě více reklamních motivů během reklamní kampaně</text:span><text:span text:style-name="T319">.<text:s/></text:span><text:span text:style-name="T320"><text:s/></text:span><text:span text:style-name="T321">Reklamní kampaní<text:s/></text:span><text:span text:style-name="T322">se rozumí<text:s/></text:span><text:span text:style-name="T323">poskytnutí</text:span><text:span text:style-name="T324"><text:s/></text:span><text:span text:style-name="T325">vybraných<text:s/></text:span><text:span text:style-name="T326">reklamní</text:span><text:span text:style-name="T327">ch ploch<text:s/></text:span><text:span text:style-name="T328">nebo reklamního prostoru<text:s/></text:span><text:span text:style-name="T329">objednateli</text:span><text:span text:style-name="T330"><text:s/>dodavatelem<text:s/></text:span><text:span text:style-name="T331">pro realizaci reklamy objednatele na sjednanou dobu</text:span><text:span text:style-name="T332"><text:s/>v souladu s uzavřenou smlouvou</text:span><text:span text:style-name="T333">.<text:s/></text:span><text:span text:style-name="T334">Objednateli však nevzniká vlastnické ani jiné<text:s/></text:span><text:span text:style-name="T335">právo k samotné reklamní ploše.</text:span><text:span text:style-name="T336"><text:s/></text:span></text:p>
        </text:list-item>
        <text:list-item>
          <text:p text:style-name="P337"><text:span text:style-name="T338">D</text:span><text:span text:style-name="T339">oba reklamní kampaně<text:s/></text:span><text:span text:style-name="T340">je stanovena podle typu reklamní plochy a u „</text:span><text:span text:style-name="T341">CLV</text:span><text:span text:style-name="T342">“ a<text:s/></text:span><text:span text:style-name="T343">„</text:span><text:span text:style-name="T344">r</text:span><text:span text:style-name="T345">ámečků</text:span><text:span text:style-name="T346">“<text:s/></text:span><text:span text:style-name="T347">činí<text:s/></text:span><text:span text:style-name="T348">14</text:span><text:span text:style-name="T349"><text:s/></text:span><text:span text:style-name="T350">po sobě jdoucích dní</text:span><text:span text:style-name="T351"><text:s/>v intervalech od 01. do 15. dne kalendářního měsíce a od 16. do 30.</text:span><text:span text:style-name="T352"><text:s/>dne kalendářního měsíce, resp. od 16. do 27 dne kalendářního měsíce v měsíci únor</text:span><text:span text:style-name="T353">.<text:s/></text:span><text:span text:style-name="T354">U</text:span><text:span text:style-name="T355"><text:s/></text:span><text:span text:style-name="T356">reklamní</text:span><text:span text:style-name="T357">ch ploch</text:span><text:span text:style-name="T358"><text:s/>typu „</text:span><text:span text:style-name="T359">přestupní</text:span><text:span text:style-name="T360"><text:s/></text:span><text:span text:style-name="T361">tunel</text:span><text:span text:style-name="T362">“</text:span><text:span text:style-name="T363">,<text:s/></text:span><text:span text:style-name="T364">„</text:span><text:span text:style-name="T365">balustrády</text:span><text:span text:style-name="T366">“</text:span><text:span text:style-name="T367"><text:s/>a „</text:span><text:span text:style-name="T368">metro poster</text:span><text:span text:style-name="T369">“</text:span><text:span text:style-name="T370"><text:s/></text:span><text:span text:style-name="T371">je doba</text:span><text:span text:style-name="T372"><text:s/>reklamní kampaně</text:span><text:span text:style-name="T373"><text:s/></text:span><text:span text:style-name="T374">od 1. </text:span><text:span text:style-name="T375">dne příslušného kalendářního měsíce do 28. dne příslušného kalendářního měsíce, resp. do 27. dne v měsíci únor.<text:s/></text:span><text:span text:style-name="T376">U reklamních ploch typu „</text:span><text:span text:style-name="T377">samolepící folie“</text:span><text:span text:style-name="T378"><text:s/></text:span><text:span text:style-name="T379">a na vyžádání i u „</text:span><text:span text:style-name="T380">rámečků</text:span><text:span text:style-name="T381"><text:s/></text:span><text:span text:style-name="T382">je doba reklamní kampaně od 1. dne příslušného kalendářního měsíce do 30. dne příslušného kalendářního měsíce, resp. do 27. dne v měsíci únor.<text:s/></text:span><text:span text:style-name="T383">U reklamního spotu je doba reklamní kampaně individuální,</text:span><text:span text:style-name="T384"><text:s/></text:span><text:span text:style-name="T385">minimálně však 1 den</text:span><text:span text:style-name="T386">, nejkratší možná frekvence promítání reklamního spotu je 1 x za minutu</text:span><text:span text:style-name="T387">.</text:span><text:span text:style-name="T388"><text:s/></text:span><text:span text:style-name="T389">V případě, že je doba reklamní kampaně sjednána na dobu zasahující přelom dvou nebo více kalendářních měsíců, považuje se celé sjednané období za jednu reklamní kampaň.<text:s/></text:span><text:span text:style-name="T390">Objednatel bere na vědomí, že doba reklamní kampaně koresponduje s povozní dobou metra</text:span><text:span text:style-name="T391"><text:s/>a přístupem vestibulu metra pro veřejnost</text:span><text:span text:style-name="T392">.<text:s/></text:span><text:span text:style-name="T393">Objednatel bere na vědomí a výslovně s tím souhlasí, že reklamní materiály objednatele budou na příslušné reklamní plochy instalovány v průběhu ujednané doby reklamní kampaně, a to<text:s/></text:span><text:span text:style-name="T394">zejména<text:s/></text:span><text:span text:style-name="T395">tak, aby byly zachovány lhůty uvedené v čl. V. těchto obchodních podmínek.</text:span><text:span text:style-name="T396"><text:s/></text:span></text:p>
        </text:list-item>
      </text:list>
      <text:p text:style-name="P397"/>
      <text:p text:style-name="P398">III.<text:s/>Reklamní smlouva</text:p>
      <text:list text:style-name="LFO2" text:continue-numbering="true">
        <text:list-item>
          <text:p text:style-name="P399"><text:span text:style-name="T400">Reklamní kampaň, na základě které dodavatel poskytuje<text:s/></text:span><text:span text:style-name="T401">objednatel</text:span><text:span text:style-name="T402">i<text:s/></text:span><text:span text:style-name="T403">reklamní plochy</text:span><text:span text:style-name="T404"><text:s/>k</text:span><text:span text:style-name="T405"> instalaci reklamních materiálů</text:span><text:span text:style-name="T406"><text:s/>nebo reklamních spotů</text:span><text:span text:style-name="T407"><text:s/></text:span><text:span text:style-name="T408">objednatele</text:span><text:span text:style-name="T409"><text:s/>včetně souvisejících služeb</text:span><text:span text:style-name="T410">, je realizována na základě<text:s/></text:span><text:span text:style-name="T411">smlouvy o poskytování obchodních a med</text:span><text:span text:style-name="T412">iálních služeb</text:span><text:span text:style-name="T413">, objednávek</text:span><text:span text:style-name="T414"><text:s/></text:span><text:span text:style-name="T415">nebo</text:span><text:span text:style-name="T416"><text:s/>rámcové smlouvy</text:span><text:span text:style-name="T417"><text:s/>s uplatňováním průběžných dílčích objednávek</text:span><text:span text:style-name="T418"><text:s/></text:span><text:span text:style-name="T419">(společně dále<text:s/></text:span><text:span text:style-name="T420">také<text:s/></text:span><text:span text:style-name="T421">jen „</text:span><text:span text:style-name="T422">smlouva</text:span><text:span text:style-name="T423">“</text:span><text:span text:style-name="T424"><text:s/>nebo „</text:span><text:span text:style-name="T425">reklamní smlouva</text:span><text:span text:style-name="T426">“</text:span><text:span text:style-name="T427">)</text:span><text:span text:style-name="T428">.<text:s/></text:span><text:span text:style-name="T429">S</text:span><text:span text:style-name="T430">mlouvy jsou uzavřené</text:span><text:span text:style-name="T431"><text:s/>v souladu s těmito obchodními podmínkami</text:span><text:span text:style-name="T432"><text:s/></text:span><text:span text:style-name="T433">a § 1746 odst. 2 zákona č. 89/2012 Sb., občanský zákoník, v platném<text:s/></text:span><text:span text:style-name="T434">znění</text:span><text:span text:style-name="T435">.<text:s/></text:span></text:p>
        </text:list-item>
        <text:list-item>
          <text:p text:style-name="P436"><text:span text:style-name="T437">Návrh na uzavření smlouvy uplatňuje objednatel u<text:s/></text:span><text:span text:style-name="T438">dodavatele</text:span><text:span text:style-name="T439">.<text:s/></text:span><text:span text:style-name="T440">Návrh</text:span><text:span text:style-name="T441"><text:s/></text:span><text:span text:style-name="T442">musí obsahovat zejmén</text:span><text:span text:style-name="T443">a identifikaci smluvních stran</text:span><text:span text:style-name="T444">;</text:span><text:span text:style-name="T445"><text:s/>specifikaci vybraných<text:s/></text:span><text:span text:style-name="T446">reklamních<text:s/></text:span><text:span text:style-name="T447">panelů</text:span><text:span text:style-name="T448"><text:s/>a reklamních ploch</text:span><text:span text:style-name="T449">, o které má objednatel<text:s/></text:span><text:span text:style-name="T450">zájem, jejich</text:span><text:span text:style-name="T451"><text:s/>přesné umístění</text:span><text:span text:style-name="T452">;</text:span><text:span text:style-name="T453"><text:s/></text:span><text:span text:style-name="T454">datum zahájení<text:s/></text:span><text:span text:style-name="T455">a skončení<text:s/></text:span><text:span text:style-name="T456">reklamní kampaně</text:span><text:span text:style-name="T457">;</text:span><text:span text:style-name="T458"><text:s/></text:span><text:span text:style-name="T459">smluvenou odměnu</text:span><text:span text:style-name="T460">; u reklamního spotu dále frekvenci promítání, délku a popis reklamního spotu</text:span><text:span text:style-name="T461">.<text:s/></text:span><text:span text:style-name="T462">Realizován</text:span><text:span text:style-name="T463"><text:s/>bude pouze<text:s/></text:span><text:span text:style-name="T464">návrh, který</text:span><text:span text:style-name="T465"><text:s/></text:span><text:span text:style-name="T466">bude</text:span><text:span text:style-name="T467"><text:s/></text:span><text:span text:style-name="T468">dodavatelem</text:span><text:span text:style-name="T469"><text:s/>odsouhlasen</text:span><text:span text:style-name="T470">.<text:s/></text:span></text:p>
        </text:list-item>
        <text:list-item>
          <text:p text:style-name="P471">Smlouva je uzavřena jejím<text:s/>podepsáním<text:s/>poslední ze smluvních stran a jejím<text:s/>doručením druhé smluvní straně,<text:s/>nebo prvním dnem umístění<text:s/>reklamy objednatele na<text:s/>reklamní plochu<text:s/>v případě, že<text:s/>dodavateli byla doručena objednatelem podepsaná smlouva ve znění odsouhlaseném<text:s/>smluvními stranami<text:s/>nebo<text:s/>pokud<text:s/>byl obsah smlouvy odsouhlasen pověřenou osobou objednatele.</text:p>
        </text:list-item>
        <text:list-item>
          <text:p text:style-name="P472"><text:span text:style-name="T473">Smlouva</text:span><text:span text:style-name="T474"><text:s/>objednatele je dodavatelem archivována a není přístupná třetím<text:s/></text:span><text:span text:style-name="T475">osobám</text:span><text:span text:style-name="T476">.</text:span></text:p>
        </text:list-item>
      </text:list>
      <text:p text:style-name="P477"/>
      <text:p text:style-name="P478">IV.<text:s/>Zrušení objednávky (storno)<text:s/></text:p>
      <text:list text:style-name="LFO14" text:continue-numbering="true">
        <text:list-item>
          <text:p text:style-name="P479">Objednatel je oprávněn před započetím poskytování služeb dodavatelem smlouvu, případně dílčí objednávku,<text:s/>písemně /i prostřednictvím<text:s/>ve smlouvě uvedeného<text:s/>emailu/ vypovědět (zrušit) za následujících podmínek:<text:s/></text:p>
        </text:list-item>
      </text:list>
      <text:list text:style-name="LFO12" text:continue-numbering="true">
        <text:list-item>
          <text:p text:style-name="P480">v případě,<text:s/>že ke zrušení<text:s/>smlouvy/<text:s/>dílčí objednávky<text:s/>ze strany<text:s/>objednatele dojde v<text:s/>období do 91. dne včetně před ve smlouvě/dílčí objednávce<text:s/>sjednaným dnem<text:s/>zahájení reklamní kampaně, nemusí<text:s/>objednatel<text:s/>za toto zrušení platit<text:s/>dodavateli žádný poplatek ani jinou<text:s/>sankci;<text:s/></text:p>
        </text:list-item>
        <text:list-item>
          <text:p text:style-name="P481">v<text:s/>případě, že ke zrušení smlouvy/<text:s/>dílčí objednávky<text:s/>ze strany<text:s/>objednatele dojde v období<text:s/>od 90. do 61. dne včetně před ve smlouvě/dílčí objednávce<text:s/>sjednaným dnem<text:s/>zahájení<text:s/>reklamní kampaně, zavazuje se<text:s/>objednatel<text:s/>zaplatit<text:s/>dodavateli tzv. stornovací poplatek ve výši 25 % z celkové dohodnuté<text:s/>odměny<text:s/>za<text:s/>užívání<text:s/>stornovaných reklamních ploch;<text:s/></text:p>
        </text:list-item>
        <text:list-item>
          <text:p text:style-name="P482">v<text:s/>případě, že ke zrušení smlouvy/<text:s/>dílčí objednávky<text:s/>ze strany<text:s/>objednatele dojde od 60. do 31. dne včetně před ve smlouvě/dílčí objednávce<text:s/>sjednaným dnem<text:s/>zahájení<text:s/>reklamní kampaně, zavazuje se<text:s/>objednatel<text:s/>zaplatit<text:s/>dodavateli tzv. stornovací poplatek, a to ve výši 50 % z celkové dohodnuté<text:s/>odměny<text:s/>za<text:s/>užívání<text:s/>stornovaných<text:s/>reklamních<text:s/>ploch;</text:p>
        </text:list-item>
        <text:list-item>
          <text:p text:style-name="P483">v<text:s/>případě, že ke zrušení<text:s/>smlouvy/<text:s/>dílčí objednávky<text:s/>ze strany<text:s/>objednatele dojde v období od 30. dne včetně do sjednaného dne zahájení<text:s/>reklamní kampaně, zavazuje se<text:s/>objednatel<text:s/>zaplatit<text:s/>dodavateli tzv. stornovací poplatek, a to ve výši 100% z celkové dohodnuté<text:s/>odměny za užívání<text:s/>stornovaných<text:s/>reklamních<text:s/>ploch.<text:s/></text:p>
        </text:list-item>
      </text:list>
      <text:p text:style-name="P484">Oprávnění zrušit smlouvu/ dílčí objednávku objednatelem se nevztahuje<text:s/>na smlouvy/ dílčí objednávky<text:s/>v případě, jedná-li se o barterové plnění.</text:p>
      <text:soft-page-break/>
      <text:list text:style-name="LFO14" text:continue-numbering="true">
        <text:list-item>
          <text:p text:style-name="P485"><text:span text:style-name="T486">Dodavateli nárok na stornovací poplatky nevznikne</text:span><text:span text:style-name="T487"><text:s/>pouze v případě, že<text:s/></text:span><text:span text:style-name="T488">objednatel</text:span><text:span text:style-name="T489"><text:s/>obstará pro<text:s/></text:span><text:span text:style-name="T490">dodavatel</text:span><text:span text:style-name="T491">e j</text:span><text:span text:style-name="T492">iného<text:s/></text:span><text:span text:style-name="T493">objednatel</text:span><text:span text:style-name="T494">e, který bude</text:span><text:span text:style-name="T495"><text:s/>reklamní plochy<text:s/></text:span><text:span text:style-name="T496">užívat<text:s/></text:span><text:span text:style-name="T497">za stejných</text:span><text:span text:style-name="T498"><text:s/></text:span><text:span text:style-name="T499">nebo výhodnějších podmínek<text:s/></text:span><text:span text:style-name="T500">pro dodavatele<text:s/></text:span><text:span text:style-name="T501">a<text:s/></text:span><text:span text:style-name="T502">dodavatel</text:span><text:span text:style-name="T503"><text:s/>vysloví s tímto jiným<text:s/></text:span><text:span text:style-name="T504">objednatel</text:span><text:span text:style-name="T505">em<text:s/></text:span><text:span text:style-name="T506">písemný<text:s/></text:span><text:span text:style-name="T507">souhlas.</text:span></text:p>
        </text:list-item>
        <text:list-item>
          <text:p text:style-name="P508">Byl-li ve<text:s/>zrušené<text:s/>smlouvě/ dílčí objednávce dle odst. 4.1.<text:s/>OP<text:s/>sjednán závazek dodavatele vyrobit pro objednatele reklamní materiály<text:s/>nebo reklamní spot, zaplatí objednatel dodavateli kromě stornovacího poplatku v příslušné výši i cenu mezi nimi smluvenou za výrobu reklamních materiálů<text:s/>nebo reklamního spotu, zadal-li je dodavatel již k výrobě, včetně nákladů souvisejících.</text:p>
        </text:list-item>
      </text:list>
      <text:p text:style-name="P509"/>
      <text:p text:style-name="P510"><text:span text:style-name="T511">V.<text:s/></text:span><text:span text:style-name="T512">Dodání<text:s/></text:span><text:span text:style-name="T513">reklamních</text:span><text:span text:style-name="T514"><text:s/></text:span><text:span text:style-name="T515">materiálů</text:span><text:span text:style-name="T516">, reklamních spotů</text:span><text:span text:style-name="T517"><text:s/>nebo</text:span><text:span text:style-name="T518"><text:s/>grafických podkladů<text:s/></text:span></text:p>
      <text:list text:style-name="LFO15" text:continue-numbering="true">
        <text:list-item>
          <text:p text:style-name="P519"><text:span text:style-name="T520">Objednatel</text:span><text:span text:style-name="T521"><text:s/>umožní<text:s/></text:span><text:span text:style-name="T522">dodavatel</text:span><text:span text:style-name="T523">i včasnou instalaci</text:span><text:span text:style-name="T524"><text:s/>reklamních</text:span><text:span text:style-name="T525"><text:s/>materiálů na reklamní plochy jejich dodávkou v potřebném počtu<text:s/></text:span><text:span text:style-name="T526">a kvalitě<text:s/></text:span><text:span text:style-name="T527">na dohodnuté místo nejpozději</text:span><text:span text:style-name="T528"><text:s/>7<text:s/></text:span><text:span text:style-name="T529">pracovních</text:span><text:span text:style-name="T530"><text:s/>dnů před<text:s/></text:span><text:span text:style-name="T531">plánovanou instalací reklamních materiálů</text:span><text:span text:style-name="T532">.<text:s/></text:span><text:span text:style-name="T533">Objednatel umožní dodavateli včasnou instalaci reklamních spotů jejich dodávkou v</text:span><text:span text:style-name="T534"> </text:span><text:span text:style-name="T535">potřebné</text:span><text:span text:style-name="T536">m počtu a</text:span><text:span text:style-name="T537"><text:s/>kvalitě a s potřebnými parametry na dohodnuté místo nejpozději<text:s/></text:span><text:span text:style-name="T538">do<text:s/></text:span><text:span text:style-name="T539">7</text:span><text:span text:style-name="T540"><text:s/>pracovních dnů před plánovaným zahájením vysílání reklamních spotů.<text:s/></text:span><text:span text:style-name="T541">Objednatel zašle<text:s/></text:span><text:span text:style-name="T542">dodavateli<text:s/></text:span><text:span text:style-name="T543">vždy<text:s/></text:span><text:span text:style-name="T544">před začátkem<text:s/></text:span><text:span text:style-name="T545">reklamní<text:s/></text:span><text:span text:style-name="T546">kampaně</text:span><text:span text:style-name="T547"><text:s/>náhled reklamy</text:span><text:span text:style-name="T548">.</text:span><text:span text:style-name="T549"><text:s/></text:span><text:span text:style-name="T550">Zajišťuje-li<text:s/></text:span><text:span text:style-name="T551">výrobu</text:span><text:span text:style-name="T552"><text:s/></text:span><text:span text:style-name="T553">reklamních<text:s/></text:span><text:span text:style-name="T554">materiálů</text:span><text:span text:style-name="T555"><text:s/></text:span><text:span text:style-name="T556">nebo reklamních spotů<text:s/></text:span><text:span text:style-name="T557">pro obj</text:span><text:span text:style-name="T558">ednatele dodavatel, dodá<text:s/></text:span><text:span text:style-name="T559">objednatel</text:span><text:span text:style-name="T560"><text:s/>dodavateli grafické podklady pro<text:s/></text:span><text:span text:style-name="T561">výrobu reklamních materiálů</text:span><text:span text:style-name="T562"><text:s/></text:span><text:span text:style-name="T563">nebo reklamních spotů (texty, loga, veškerou grafiku či hudební stopu, detailní popis)<text:s/></text:span><text:span text:style-name="T564">dle technických specifikací dodavatele</text:span><text:span text:style-name="T565"><text:s/></text:span><text:span text:style-name="T566">alespoň 10<text:s/></text:span><text:span text:style-name="T567">pracovních</text:span><text:span text:style-name="T568"><text:s/></text:span><text:span text:style-name="T569">dní před<text:s/></text:span><text:span text:style-name="T570">plánovanou instalací reklamních materiálů</text:span><text:span text:style-name="T571">, příp. vysíláním reklamních spotů</text:span><text:span text:style-name="T572">.</text:span></text:p>
        </text:list-item>
        <text:list-item>
          <text:p text:style-name="P573">Lhůta pro dodání reklamních materiálů, reklamních spotů<text:s/>nebo grafických podkladů<text:s/>dodavateli se počítá<text:s/>nejdříve<text:s/>ode dne uzavření smlouvy/ příslušné dílčí objednávky,<text:s/>případně ode dne zaplacení zálohy, je-li<text:s/>zaplacení zálohy<text:s/>mezi smluvními stranami sjednáno.<text:s/>Uzavření smlouvy/ dílčí objednávky<text:s/>v době, kdy není zachována lhůta pro včasné dodání reklamních materiálů, reklamních spotů<text:s/>nebo grafických podkladů, nemá vliv na délku lhůty uvedené v čl. V odst. 5.1.<text:s/>OP.<text:s/>Nedodržení lhůty dodávky<text:s/>reklamních<text:s/>materiálů nebo jejich množství, reklamních spotů<text:s/>nebo grafických podkladů nemůže v žádném případě změnit<text:s/>termín<text:s/>počátku reklamní kampaně a nebude ani důvodem k vyžadování prodloužení konečného<text:s/>termínu<text:s/>trvání reklamní kampaně, změny frekvence promítání reklamního spotu<text:s/>či uplatnění jakýchkoliv sankcí směřujících vůči<text:s/>dodavateli ze strany<text:s/>objednatele.</text:p>
        </text:list-item>
        <text:list-item>
          <text:p text:style-name="P574"><text:span text:style-name="T575">Objednatel<text:s/></text:span><text:span text:style-name="T576">po telefonické dohodě s pověřenou osobou</text:span><text:span text:style-name="T577"><text:s/>dodavatele<text:s/></text:span><text:span text:style-name="T578">dodá<text:s/></text:span><text:span text:style-name="T579">reklamní materiál</text:span><text:span text:style-name="T580">y</text:span><text:span text:style-name="T581"><text:s/>na<text:s/></text:span><text:span text:style-name="T582">adresu skladu dodavatele<text:s/></text:span><text:span text:style-name="T583">U Trati 3203/38a, Praha 10, Strašnice<text:s/></text:span><text:span text:style-name="T584">nebo na<text:s/></text:span><text:span text:style-name="T585">místo určené pověřenou osobou dodavatele.<text:s/></text:span><text:span text:style-name="T586">Grafické podklady</text:span><text:span text:style-name="T587"><text:s/>a reklamní spoty</text:span><text:span text:style-name="T588"><text:s/></text:span><text:span text:style-name="T589">dodá objednatel dodavateli na emailovou adresu:<text:s/></text:span><text:span text:style-name="T590">XX<text:s/></text:span><text:span text:style-name="T591">a zároveň na emailovou<text:s/></text:span><text:span text:style-name="T592">adresu<text:s/></text:span><text:span text:style-name="T593">příslušné kontaktní osoby dodavatele</text:span><text:span text:style-name="T594">, nebude-li ujednáno jinak</text:span><text:span text:style-name="T595">.</text:span><text:span text:style-name="T596"><text:s/></text:span><text:span text:style-name="T597">Reklamní materiály</text:span><text:span text:style-name="T598">, reklamní spoty</text:span><text:span text:style-name="T599"><text:s/></text:span><text:span text:style-name="T600">nebo grafické podklady je<text:s/></text:span><text:span text:style-name="T601">pro zachování lhůt<text:s/></text:span><text:span text:style-name="T602">potřeba dodat v provozní době:</text:span><text:span text:style-name="T603"><text:s/></text:span><text:span text:style-name="T604">po-čt:<text:s/></text:span><text:span text:style-name="T605">9</text:span><text:span text:style-name="T606">:00 – 16:00, pá:<text:s/></text:span><text:span text:style-name="T607">9</text:span><text:span text:style-name="T608">:00-15:0</text:span><text:span text:style-name="T609">0.</text:span></text:p>
        </text:list-item>
        <text:list-item>
          <text:p text:style-name="P610"><text:span text:style-name="T611">Dodavatel</text:span><text:span text:style-name="T612"><text:s/></text:span><text:span text:style-name="T613">provede</text:span><text:span text:style-name="T614"><text:s/>instalaci<text:s/></text:span><text:span text:style-name="T615">reklamních<text:s/></text:span><text:span text:style-name="T616">materiálů na reklamní plochu</text:span><text:span text:style-name="T617"><text:s/>nejpozději do</text:span><text:span text:style-name="T618"><text:s/></text:span><text:span text:style-name="T619">3</text:span><text:span text:style-name="T620"><text:s/></text:span><text:span text:style-name="T621">pracovních</text:span><text:span text:style-name="T622"><text:s/>dnů</text:span><text:span text:style-name="T623"><text:s/>od zahájení reklamní kampaně, příp. do 4 pracovních dnů od zahájení reklamní kampaně, bude-li počet reklamních materiálů objednatele k instalaci vyšší než 500ks</text:span><text:span text:style-name="T624"><text:s/></text:span><text:span text:style-name="T625">a zajistí promítání reklamního spotu ve sjednané době</text:span><text:span text:style-name="T626">,</text:span><text:span text:style-name="T627"><text:s/></text:span><text:span text:style-name="T628">a to</text:span><text:span text:style-name="T629"><text:s/>vše</text:span><text:span text:style-name="T630"><text:s/></text:span><text:span text:style-name="T631">za předpokladu, že<text:s/></text:span><text:span text:style-name="T632">reklamní<text:s/></text:span><text:span text:style-name="T633">materiály</text:span><text:span text:style-name="T634">, reklamní spoty</text:span><text:span text:style-name="T635"><text:s/></text:span><text:span text:style-name="T636">nebo grafické podklady<text:s/></text:span><text:span text:style-name="T637">budou<text:s/></text:span><text:span text:style-name="T638">dodavatel</text:span><text:span text:style-name="T639">i<text:s/></text:span><text:span text:style-name="T640">především<text:s/></text:span><text:span text:style-name="T641">řádně<text:s/></text:span><text:span text:style-name="T642">dodány<text:s/></text:span><text:span text:style-name="T643">v termínech uvedených v čl.<text:s/></text:span><text:span text:style-name="T644">V</text:span><text:span text:style-name="T645"><text:s/>odst.<text:s/></text:span><text:span text:style-name="T646">5.</text:span><text:span text:style-name="T647">1.<text:s/></text:span><text:span text:style-name="T648">OP.<text:s/></text:span><text:span text:style-name="T649">V případě jejich pozdního</text:span><text:span text:style-name="T650"><text:s/>dodání dodavateli</text:span><text:span text:style-name="T651">,</text:span><text:span text:style-name="T652"><text:s/>zajistí dodavatel instalaci reklamních</text:span><text:span text:style-name="T653"><text:s/>materiálů</text:span><text:span text:style-name="T654"><text:s/></text:span><text:span text:style-name="T655">a reklamních spotů<text:s/></text:span><text:span text:style-name="T656">na příslušné reklamní plochy<text:s/></text:span><text:span text:style-name="T657">v</text:span><text:span text:style-name="T658"> </text:span><text:span text:style-name="T659">termínech</text:span><text:span text:style-name="T660"><text:s/></text:span><text:span text:style-name="T661">zejména<text:s/></text:span><text:span text:style-name="T662">dle možností technického provozu</text:span><text:span text:style-name="T663"><text:s/>metra</text:span><text:span text:style-name="T664">.<text:s/></text:span><text:span text:style-name="T665">Dodavatel je rovněž oprávněn instalovat reklamní materiály na reklamní plochy před prvním dnem příslušné reklamní kampaně, s čímž objednatel výslovně souhlasí.</text:span><text:span text:style-name="T666"><text:s/>Nic z daného však nebude mít žádný vliv na<text:s/></text:span><text:span text:style-name="T667">sjednanou odměnu a<text:s/></text:span><text:span text:style-name="T668">konečné datum trvání reklamní kampaně.</text:span></text:p>
        </text:list-item>
        <text:list-item>
          <text:p text:style-name="P669"><text:span text:style-name="T670">Nedodrží-li dodavatel termín instalace<text:s/></text:span><text:span text:style-name="T671">reklamních<text:s/></text:span><text:span text:style-name="T672">materiálů</text:span><text:span text:style-name="T673"><text:s/></text:span><text:span text:style-name="T674">nebo reklamních spotů</text:span><text:span text:style-name="T675">,<text:s/></text:span><text:span text:style-name="T676">jak je uvedeno</text:span><text:span text:style-name="T677"><text:s/>v</text:span><text:span text:style-name="T678"> </text:span><text:span text:style-name="T679">čl</text:span><text:span text:style-name="T680">.</text:span><text:span text:style-name="T681"><text:s/></text:span><text:span text:style-name="T682">V</text:span><text:span text:style-name="T683"><text:s/>odst.<text:s/></text:span><text:span text:style-name="T684">5.</text:span><text:span text:style-name="T685">4</text:span><text:span text:style-name="T686">.</text:span><text:span text:style-name="T687"><text:s/>OP</text:span><text:span text:style-name="T688">,<text:s/></text:span><text:span text:style-name="T689">má<text:s/></text:span><text:span text:style-name="T690">objednatel</text:span><text:span text:style-name="T691"><text:s/>nárok na poskytnutí slevy</text:span><text:span text:style-name="T692"><text:s/>v alikvotní výši</text:span><text:span text:style-name="T693"><text:s/>z<text:s/></text:span><text:span text:style-name="T694">odměny</text:span><text:span text:style-name="T695">, odpovídající dnům, kdy byl dodavatel v prodlení s</text:span><text:span text:style-name="T696"> <text:s/></text:span><text:span text:style-name="T697">instalací</text:span><text:span text:style-name="T698"><text:s/></text:span><text:span text:style-name="T699">reklamních materiálů<text:s/></text:span><text:span text:style-name="T700">a u reklamních spotů odpovídají době, kdy byl dodavatel s instalací reklamního spotu v prodlení, případně dodavatel zkrátí frekvenci promítaného reklamního spotu nebo prodlouží konečný termín promítání reklamního spotu tak, aby bylo množství promítnutých reklamních spotů vyrovnáno</text:span><text:span text:style-name="T701">.<text:s/></text:span><text:span text:style-name="T702">Dané neplatí pro případ, kdy</text:span><text:span text:style-name="T703"><text:s/>posun v instalaci<text:s/></text:span><text:span text:style-name="T704">reklamních<text:s/></text:span><text:span text:style-name="T705">materiálů</text:span><text:span text:style-name="T706"><text:s/></text:span><text:span text:style-name="T707">nebo nahrání reklamního spotu<text:s/></text:span><text:span text:style-name="T708">bude<text:s/></text:span><text:span text:style-name="T709">zaviněn<text:s/></text:span><text:span text:style-name="T710">mimořádnými klimatickými podmínkami nebo zásahem vyšší moci</text:span><text:span text:style-name="T711"><text:s/>nebo z důvodu jiných skutečností<text:s/></text:span><text:span text:style-name="T712">dle</text:span><text:span text:style-name="T713"> čl.<text:s/></text:span><text:span text:style-name="T714">VIII.</text:span><text:span text:style-name="T715"><text:s/>odst.<text:s/></text:span><text:span text:style-name="T716">8.</text:span><text:span text:style-name="T717">5</text:span><text:span text:style-name="T718">.</text:span><text:span text:style-name="T719"><text:s/>OP</text:span><text:span text:style-name="T720">.</text:span><text:span text:style-name="T721"><text:s/></text:span></text:p>
        </text:list-item>
        <text:list-item>
          <text:p text:style-name="P722">Bude-li objednatel užívat reklamní<text:s/>plochy<text:s/>po dobu více reklamních kampaní po sobě jdoucích, je oprávněn ve smlouvě požadovat, aby na jím objednané reklamní ploše byl<text:s/>reklamní<text:s/>materiál umístěn po dobu více reklamních kampaní po sobě jdoucích, aniž by byly plochy po uplynutí každé reklamní kampaně zaslepovány<text:s/>(odstraněny).</text:p>
        </text:list-item>
        <text:list-item>
          <text:p text:style-name="P723"><text:span text:style-name="T724">Objednatel</text:span><text:span text:style-name="T725"><text:s/>se zavazuje, že<text:s/></text:span><text:span text:style-name="T726">bude<text:s/></text:span><text:span text:style-name="T727">dodavatel</text:span><text:span text:style-name="T728">i na každou reklamní kampaň dodávat vždy větší počet kusů<text:s/></text:span><text:span text:style-name="T729">reklamních<text:s/></text:span><text:span text:style-name="T730">materiálů</text:span><text:span text:style-name="T731"><text:s/>-</text:span><text:span text:style-name="T732"><text:s/>alespoň</text:span><text:span text:style-name="T733"><text:s/>1</text:span><text:span text:style-name="T734">5</text:span><text:span text:style-name="T735">%</text:span><text:span text:style-name="T736"><text:s/>náhradních<text:s/></text:span><text:span text:style-name="T737">reklamních<text:s/></text:span><text:span text:style-name="T738">materiálů ze sjednaného množství, které budou<text:s/></text:span><text:span text:style-name="T739">dodavatel</text:span><text:span text:style-name="T740">em použity k opravám na reklamních plochách</text:span><text:span text:style-name="T741">, a dané množství bude neprodleně dorovnávat v případě, že budou užity i náhradní reklamní materiály</text:span><text:span text:style-name="T742">.</text:span><text:span text:style-name="T743"><text:s/></text:span></text:p>
        </text:list-item>
        <text:list-item>
          <text:p text:style-name="P744"><text:span text:style-name="T745">Dodavatel</text:span><text:span text:style-name="T746"><text:s/>provede</text:span><text:span text:style-name="T747"><text:s/>(</text:span><text:span text:style-name="T748">pořídí</text:span><text:span text:style-name="T749">)</text:span><text:span text:style-name="T750"><text:s/>o instalaci<text:s/></text:span><text:span text:style-name="T751">reklamních<text:s/></text:span><text:span text:style-name="T752">materiálů<text:s/></text:span><text:span text:style-name="T753">nebo reklamních spotů<text:s/></text:span><text:span text:style-name="T754">průřezovou<text:s/></text:span><text:span text:style-name="T755">fotodokumentaci</text:span><text:span text:style-name="T756"><text:s/>v souladu s čl. I. odst. 2.9 OP</text:span><text:span text:style-name="T757">, kterou<text:s/></text:span><text:span text:style-name="T758">do 25 kalendářních dnů od započetí reklamní kampaně</text:span><text:span text:style-name="T759"><text:s/>nebo ode dne dodání reklamních materiálů</text:span><text:span text:style-name="T760"><text:s/>nebo reklamních spotů</text:span><text:span text:style-name="T761">, byly-li objednatelem dodány po začátku reklamní kampaně,</text:span><text:span text:style-name="T762"><text:s/></text:span><text:span text:style-name="T763">zpřístupní<text:s/></text:span><text:span text:style-name="T764">objednateli pod vygenerovaným heslem<text:s/></text:span><text:span text:style-name="T765">na<text:s/></text:span><text:span text:style-name="T766">svých<text:s/></text:span><text:span text:style-name="T767">internetových</text:span><text:span text:style-name="T768"><text:s/>stránkách, nebo<text:s/></text:span><text:span text:style-name="T769">ji na vyžádání</text:span><text:span text:style-name="T770"><text:s/></text:span><text:span text:style-name="T771">zašle<text:s/></text:span><text:span text:style-name="T772">objednatel</text:span><text:span text:style-name="T773">i<text:s/></text:span><text:span text:style-name="T774">v zachované lhůtě<text:s/></text:span><text:span text:style-name="T775">na jeho<text:s/></text:span><text:span text:style-name="T776">emailovou<text:s/></text:span><text:span text:style-name="T777">adresu</text:span><text:span text:style-name="T778">.</text:span><text:span text:style-name="T779"><text:s/></text:span><text:span text:style-name="T780">D</text:span><text:span text:style-name="T781">okumentace<text:s/></text:span><text:span text:style-name="T782">má</text:span><text:span text:style-name="T783"><text:s/>pouze informační charakter a<text:s/></text:span><text:span text:style-name="T784">slouží<text:s/></text:span><text:span text:style-name="T785">výhradně jen<text:s/></text:span><text:span text:style-name="T786">jako podklad o provedené instalaci reklamních materiálů</text:span><text:span text:style-name="T787"><text:s/>a reklamních spotů</text:span><text:span text:style-name="T788">.</text:span><text:span text:style-name="T789"><text:s/></text:span></text:p>
        </text:list-item>
        <text:list-item>
          <text:p text:style-name="P790">Dodavatel<text:s/>nezajišťuje<text:s/>archivaci<text:s/>reklamních spotů nebo<text:s/>grafických podkladů, ani nezajišťuje<text:s/>uskladnění<text:s/>reklamních<text:s/>materiálů po skončení reklamní kampaně.<text:s/>Veškeré<text:s/>reklamní<text:s/>materiály budou<text:s/>dodavatelem<text:s/>do 15. dne ode dne skončení příslušné reklamní kampaně<text:s/>zlikvidovány, nedohodnou-li se smluvní strany<text:s/>ve smlouvě<text:s/>na jejich zpětném dodání na předem určené místo a<text:s/>na<text:s/>termínu dodání.<text:s/>Kromě<text:s/>samotné<text:s/>likvidace je<text:s/>dále<text:s/>dodavatel oprávněn s reklamními<text:s/>materiály naložit dle vlastního uvážení, přičemž tyto<text:s/>reklamní<text:s/>materiály nesmí být použity k jakémukoli veřejnému užití, a to i v případě, že se jedná o užití bezplatné.<text:s/></text:p>
        </text:list-item>
        <text:list-item>
          <text:p text:style-name="P791">Dodavatel<text:s/>nezajišťuje automatickou<text:s/>deinstalaci<text:s/>reklamních ploch po skončení<text:s/>reklamní<text:s/>kampaně. Vyžaduje-li<text:s/>objednatel<text:s/>deinstalaci<text:s/>reklamních ploch, uvede tuto skutečnost ve smlouvě, příp.<text:s/>v<text:s/>dílčí<text:s/>objednávce.</text:p>
        </text:list-item>
      </text:list>
      <text:p text:style-name="P792"/>
      <text:p text:style-name="P793">VI.<text:s/>Technické specifikace</text:p>
      <text:list text:style-name="LFO9" text:continue-numbering="true">
        <text:list-item>
          <text:p text:style-name="P794">Objednatel se zavazuje dodat<text:s/>reklamní<text:s/>materiály, reklamní spoty<text:s/>nebo grafické<text:s/>podklady<text:s/>dle předem schváleného náhledu a<text:s/>v souladu s technickým listem, který je veřejně přístupný<text:s/>na internetových stránkách<text:s/>dodavatele.<text:s/>Na vyžádání je<text:s/>dodavatel rovněž poskytne objednateli zasláním na<text:s/>jím uvedenou<text:s/>emailovou adresu.<text:s/></text:p>
        </text:list-item>
        <text:list-item>
          <text:p text:style-name="P795"><text:span text:style-name="T796">Objednatel</text:span><text:span text:style-name="T797"><text:s/>odpovídá za kvalitu použitého<text:s/></text:span><text:span text:style-name="T798">reklamního<text:s/></text:span><text:span text:style-name="T799">materiálu, který předává dodavateli k instalaci,<text:s/></text:span><text:span text:style-name="T800">jakož i za kvalitu<text:s/></text:span><text:span text:style-name="T801">a obsah<text:s/></text:span><text:span text:style-name="T802">reklamního spotu a<text:s/></text:span><text:span text:style-name="T803">grafických<text:s/></text:span><text:span text:style-name="T804">podkladů</text:span><text:span text:style-name="T805">, které předává dodavateli pro výrobu</text:span><text:span text:style-name="T806">,</text:span><text:span text:style-name="T807"><text:s/>jejich souladu s tec</text:span><text:span text:style-name="T808">hnickými parametry uvedenými v t</text:span><text:span text:style-name="T809">echnickém listu</text:span><text:span text:style-name="T810">,</text:span><text:span text:style-name="T811"><text:s/>dále za splnění (dodržení) technických norem vztahujících se k venkovní reklamě, za grafický a textový obsah a je</text:span><text:span text:style-name="T812">jich</text:span><text:span text:style-name="T813"><text:s/>soulad s právními a etickými normami platnými v</text:span><text:span text:style-name="T814"> </text:span><text:span text:style-name="T815">ČR</text:span><text:span text:style-name="T816"><text:s/></text:span><text:span text:style-name="T817">a Kodexem reklamy</text:span><text:span text:style-name="T818"><text:s/></text:span><text:span text:style-name="T819">vydaným Radou pro reklamu</text:span><text:span text:style-name="T820">.<text:s/></text:span><text:span text:style-name="T821">V tomto smyslu<text:s/></text:span><text:span text:style-name="T822">se<text:s/></text:span><text:span text:style-name="T823">objednatel</text:span><text:span text:style-name="T824"><text:s/>zejména<text:s/></text:span><text:span text:style-name="T825">zavazuje dodržovat příslušná</text:span><text:span text:style-name="T826"><text:s/>ustanovení autorského zákona, trestního zákona, zákona o regulaci reklamy, práv</text:span><text:span text:style-name="T827">a</text:span><text:span text:style-name="T828"><text:s/>k ochranné známce</text:span><text:span text:style-name="T829">,</text:span><text:span text:style-name="T830"><text:s/></text:span><text:span text:style-name="T831">Kodex reklamy</text:span><text:span text:style-name="T832"><text:s/></text:span><text:span text:style-name="T833">vydaným Radou pro reklamu<text:s/></text:span><text:span text:style-name="T834">atd.<text:s/></text:span><text:span text:style-name="T835">Rovněž se objednatel zavazuje, že reklamní kampaň a</text:span><text:span text:style-name="T836">ni</text:span><text:span text:style-name="T837"><text:s/>reklamní motiv<text:s/></text:span><text:span text:style-name="T838">nebude obsahovat přímý nebo nepřímý odkaz<text:s/></text:span><text:span text:style-name="T839">či jakékoliv označení poškozující zájmy nebo postavení dodavatele</text:span><text:span text:style-name="T840">,<text:s/></text:span><text:span text:style-name="T841">společnosti<text:s/></text:span><text:span text:style-name="T842">Dopravní podnik hl. m. Prahy</text:span><text:span text:style-name="T843">,<text:s/></text:span><text:span text:style-name="T844">akciová společnost</text:span><text:span text:style-name="T845"><text:s/>nebo ROPID</text:span><text:span text:style-name="T846"><text:s/>–<text:s/></text:span><text:span text:style-name="T847">Regionální organizátor Pražské integrované dopravy</text:span><text:span text:style-name="T848">,</text:span><text:span text:style-name="T849"><text:s/></text:span><text:span text:style-name="T850">a dále</text:span><text:span text:style-name="T851"><text:s/>se zavazuje,</text:span><text:span text:style-name="T852"><text:s/>že reklamní kampaň a reklamní motiv<text:s/></text:span><text:span text:style-name="T853">budou apolitické a nebudou zejména obsahovat žádný politický obsah ani podtext, ani propagovat jakoukoliv politicky exponovanou osobu nebo politický subjekt, nebude-li smluvními stranami výslovně písemně sjednáno něco jiného.<text:s/></text:span><text:span text:style-name="T854">V případě, že reklama bude využívat prvky umožňující sledování chování uživatele (cookies</text:span><text:span text:style-name="T855">,</text:span><text:span text:style-name="T856"><text:s/>apod.) či zpracovávající osobní údaje</text:span><text:span text:style-name="T857"><text:s/>uživatele</text:span><text:span text:style-name="T858">, je objednatel plně odpovědný za soulad takovéto reklamy s právními předpisy, zejména zákonem<text:s/></text:span><text:span text:style-name="T859">o<text:s/></text:span><text:span text:style-name="T860">zpracování<text:s/></text:span><text:span text:style-name="T861">osobních údajů</text:span><text:span text:style-name="T862">,<text:s/></text:span><text:span text:style-name="T863">souvisejících zákonů i<text:s/></text:span><text:span text:style-name="T864">nařízením<text:s/></text:span><text:span text:style-name="T865">EPR<text:s/></text:span><text:span text:style-name="T866">(EU)<text:s/></text:span><text:span text:style-name="T867">2016/679<text:s/></text:span><text:span text:style-name="T868">a je správcem takových údajů. Tím není dotčeno právo dodavatele využívat jím sbírané údaje samostatně.<text:s/></text:span><text:span text:style-name="T869">V případě, že objednatel poruší byť některý ze závazků sjednaný v tomto ustanovení, a to i částečně, a třetí<text:s/></text:span><text:span text:style-name="T870">osoba<text:s/></text:span><text:span text:style-name="T871">bude úspěšně proti dodavateli uplatňovat z titulu tohoto porušení jakékoliv sankce včetně náhrady škody, zavazuje se objednatel tyto sankce včetně náhrady škody v plném rozsahu dodavateli uhradit. Rovněž je dodavatel oprávněn realizaci reklamní kampaně předčasně ukončit formou</text:span><text:span text:style-name="T872"><text:s/></text:span><text:span text:style-name="T873">nei</text:span><text:span text:style-name="T874">nstalování reklamních materiálů</text:span><text:span text:style-name="T875"><text:s/>nebo reklamních spotů</text:span><text:span text:style-name="T876">,<text:s/></text:span><text:span text:style-name="T877">stažení</text:span><text:span text:style-name="T878">m</text:span><text:span text:style-name="T879"><text:s/>nebo deinstalací,<text:s/></text:span><text:span text:style-name="T880">a smlouva/<text:s/></text:span><text:span text:style-name="T881">dílčí<text:s/></text:span><text:span text:style-name="T882">objednávka v daném rozsahu částečně zanikne, nedomluví-li se smluvní strany jinak,</text:span><text:span text:style-name="T883"><text:s/>přičemž taková neinstalace</text:span><text:span text:style-name="T884">,<text:s/></text:span><text:span text:style-name="T885">stažení nebo deinstalace nemá žádný vliv na snížení smluvené odměny a objednatel je povinen zaplatit dodavateli odměnu za reklamní kampaň v plné výši.</text:span></text:p>
        </text:list-item>
        <text:list-item>
          <text:p text:style-name="P886"><text:span text:style-name="T887">Dodavatel si dále vyhrazuje právo reklamní kampaň neuskutečnit nebo ukončit dříve, než skončí garantované období reklamní kampaně, v případě, že bude Radou pro reklamu nebo veřejnoprávními, státními nebo<text:s/></text:span><text:span text:style-name="T888">jinými</text:span><text:span text:style-name="T889"><text:s/>orgány vyzván ke stažení reklamy nebo mu tento postup bude doporučen nebo bude reklamní kampaň, případně grafický motiv reklamy v rozporu s hospodářskými zájmy dodavatele.</text:span><text:span text:style-name="T890"><text:s/>Dodavatel je v takovém případě<text:s/></text:span><text:span text:style-name="T891">oprávněn realizaci reklamní kampaně předčasně ukončit formou nei</text:span><text:span text:style-name="T892">nstalování reklamních materiálů</text:span><text:span text:style-name="T893"><text:s/>nebo reklamních spotů</text:span><text:span text:style-name="T894">,<text:s/></text:span><text:span text:style-name="T895">stažení</text:span><text:span text:style-name="T896">m</text:span><text:span text:style-name="T897"><text:s/>nebo deinstalací,<text:s/></text:span><text:span text:style-name="T898">a smlouva/<text:s/></text:span><text:span text:style-name="T899">dílčí<text:s/></text:span><text:span text:style-name="T900">objednávka v daném rozsahu částečně zanikne, nedomluví-li se smluvní strany jinak,</text:span><text:span text:style-name="T901"><text:s/>přičemž taková neinstalace</text:span><text:span text:style-name="T902">,<text:s/></text:span><text:span text:style-name="T903">stažení nebo deinstalace nemá žádný vliv na snížení smluvené odměny a objednatel je povinen zaplatit dodavateli odměnu za reklamní kampaň v plné výši.</text:span></text:p>
        </text:list-item>
        <text:list-item>
          <text:p text:style-name="P904"><text:span text:style-name="T905">Dodavatel je<text:s/></text:span><text:span text:style-name="T906">dále<text:s/></text:span><text:span text:style-name="T907">oprávněn</text:span><text:span text:style-name="T908"><text:s/></text:span><text:span text:style-name="T909">doporučit objednateli změnu vizuálu reklamního motivu a<text:s/></text:span><text:span text:style-name="T910">reklamní materiály</text:span><text:span text:style-name="T911"><text:s/></text:span><text:span text:style-name="T912">nebo reklamní spoty<text:s/></text:span><text:span text:style-name="T913">s původním reklamním motivem neinstalovat, stáhnout nebo deinstalovat</text:span><text:span text:style-name="T914">. Objednatel v takovém případě reklamní motiv po dohodě s dodavatelem změní a upravené rekla</text:span><text:span text:style-name="T915">m</text:span><text:span text:style-name="T916">ní materiály v potřebném počtu</text:span><text:span text:style-name="T917">, případně reklamní spot</text:span><text:span text:style-name="T918"><text:s/></text:span><text:span text:style-name="T919">doručí dodavateli na adresu uvedenou v čl. V. odst. 5.</text:span><text:span text:style-name="T920">3</text:span><text:span text:style-name="T921">.</text:span><text:span text:style-name="T922"><text:s/></text:span><text:span text:style-name="T923">OP<text:s/></text:span><text:span text:style-name="T924">nejpozději do 3 pracovních dní ode dne<text:s/></text:span><text:span text:style-name="T925">zaslání<text:s/></text:span><text:span text:style-name="T926">emailové výzvy dodavatele k úpravě reklamního motivu. Neučiní-li tak objednatel ve stanovené lhůtě</text:span><text:span text:style-name="T927"><text:s/>a nedomluví-li se smluvní strany jinak, smlouva/ dílčí objednávka v daném rozsahu částečně zanikne a reklamní materiály</text:span><text:span text:style-name="T928">, příp. reklamní spoty<text:s/></text:span><text:span text:style-name="T929">budou neinstalovány, staženy nebo deinstalovány. Objednatel má v takovém případě nárok na slevu z odměny dle smlouvy/ dílčí objednávky ve výši odpovídající rozsahu zaniklé části smlouvy/ dílčí objednávky, nebude-li důvodem pro d</text:span><text:span text:style-name="T930">oporučení změny reklamního motivu</text:span><text:span text:style-name="T931"><text:s/>rozpor s některým ze závazků<text:s/></text:span><text:span text:style-name="T932">nebo podmínkou<text:s/></text:span><text:span text:style-name="T933">v čl. VI.<text:s/></text:span><text:span text:style-name="T934">odst. 6.1</text:span><text:span text:style-name="T935">.</text:span><text:span text:style-name="T936">,<text:s/></text:span><text:span text:style-name="T937">odst. 6.2</text:span><text:span text:style-name="T938">.</text:span><text:span text:style-name="T939"><text:s/>nebo 6.3</text:span><text:span text:style-name="T940">. OP</text:span><text:span text:style-name="T941">.</text:span><text:span text:style-name="T942"><text:s/></text:span></text:p>
        </text:list-item>
        <text:list-item>
          <text:p text:style-name="P943"><text:span text:style-name="T944">Objednatel bere na vědomí a souhlasí s tím, že na digitálním CLV (CLVD) bude po sobě průběžně promítáno více reklamních spotů různých klientů a dodavatel negarantuje objednateli exkluzivitu během reklamní kampaně</text:span><text:span text:style-name="T945"><text:s/>a dané není důvodem pro požadování slevy z odměny nebo<text:s/></text:span><text:span text:style-name="T946">uplatnění jakýchkoliv sankcí směřujících vůči dodavateli</text:span><text:span text:style-name="T947">.<text:s/></text:span></text:p>
        </text:list-item>
        <text:list-item>
          <text:p text:style-name="P948"><text:span text:style-name="T949">Odpovědnost za<text:s/></text:span><text:span text:style-name="T950">soulad barevnosti grafických podkladů a reklamního materiálu nese dodavatel pouze v</text:span><text:span text:style-name="T951"> </text:span><text:span text:style-name="T952">případě</text:span><text:span text:style-name="T953">, že objednatel společně s grafickými podklady dodá dodavateli i barevný nátisk na materiálu, ze kterého má být vyroben předmětný reklamní materiál.<text:s/></text:span><text:span text:style-name="T954">Dodavatel</text:span><text:span text:style-name="T955"><text:s/>nenese odpovědnost za kvalitativní vady vzniklé při instalaci, způsobené nevhodným<text:s/></text:span><text:span text:style-name="T956">reklamním<text:s/></text:span><text:span text:style-name="T957">materiálem,<text:s/></text:span><text:soft-page-break/><text:span text:style-name="T958">za adhezi, barevnou a rozměrovou stálost a jiné kvalitativní vady projevující se po dobu reklamní kampaně. Na tyto nedostatky je dodavatel povinen<text:s/></text:span><text:span text:style-name="T959">objednatel</text:span><text:span text:style-name="T960">e od jejich zjištění upozornit. Pokud<text:s/></text:span><text:span text:style-name="T961">dodavatel</text:span><text:span text:style-name="T962"><text:s/>takto neučiní, nese veškerou odpovědnost za vzniklé nedostatky.</text:span><text:span text:style-name="T963"><text:s/></text:span></text:p>
        </text:list-item>
      </text:list>
      <text:p text:style-name="P964"/>
      <text:p text:style-name="P965">VII. Odměna, fakturace<text:s/></text:p>
      <text:list text:style-name="LFO4" text:continue-numbering="true">
        <text:list-item>
          <text:p text:style-name="P966">Za poskytnuté služby náleží dodavateli smluvená odměna. Výše odměny za užívání reklamních ploch v jednotlivých reklamních kampaních se řídí okamžikem objednání reklamní plochy<text:s/>u dodavatele. Kromě<text:s/>odměny<text:s/>za užívání sjednaných reklamních ploch<text:s/>jsou v odměně rovněž zahrnuty náklady spojené s dopravou<text:s/>standardních<text:s/>reklamních<text:s/>materiálů<text:s/>typu papírový plakát<text:s/>(nikoliv<text:s/>materiálů pro<text:s/>inovativní<text:s/>řešení<text:s/>a jiných konstrukčních prvků)<text:s/>na dohodnuté místo, s první instalací reklamních<text:s/>materiálů na reklamní plochy,<text:s/>jedná-li se o papírový<text:s/>plakát, a to 1 x za reklamní kampaň,<text:s/>s instalací reklamního spotu během reklamní kampaně,<text:s/>s údržbou reklamních ploch a reklamních<text:s/>panelů<text:s/>po celou dobu užívání reklamních ploch, jakož i náklady spojené s pořízením<text:s/>průřezové<text:s/>fotodokumentace<text:s/>dle čl. V odst. 5.8.<text:s/>OP. Všechny ceny a kalkulace jsou uváděny bez DPH<text:s/>a bude k nim připočítáváno DPH v zákonné výši.<text:s/>Platba se považuje za zaplacenou dnem, kdy byla odpovídající částka připsána na účet dodavatele uvedený na faktuře.</text:p>
        </text:list-item>
        <text:list-item>
          <text:p text:style-name="P967"><text:span text:style-name="T968">V</text:span><text:span text:style-name="T969"> </text:span><text:span text:style-name="T970">odměně</text:span><text:span text:style-name="T971">,</text:span><text:span text:style-name="T972"><text:s/></text:span><text:span text:style-name="T973">vyjma nákladů na instalaci</text:span><text:span text:style-name="T974"><text:s/></text:span><text:span text:style-name="T975">reklamních materiálů</text:span><text:span text:style-name="T976"><text:s/>a reklamních spotů</text:span><text:span text:style-name="T977">, které jsou uvedeny v čl. VII odst. 7.1. OP,<text:s/></text:span><text:span text:style-name="T978">nejsou zahrnuty náklady spojené s výrobou<text:s/></text:span><text:span text:style-name="T979">a</text:span><text:span text:style-name="T980"><text:s/></text:span><text:span text:style-name="T981">instalací<text:s/></text:span><text:span text:style-name="T982">reklamních<text:s/></text:span><text:span text:style-name="T983">materiálů</text:span><text:span text:style-name="T984">, reklamních spotů</text:span><text:span text:style-name="T985"><text:s/>a u reklamních ploch typu<text:s/></text:span><text:span text:style-name="T986">„</text:span><text:span text:style-name="T987"><text:s/></text:span><text:span text:style-name="T988">přestupní<text:s/></text:span><text:span text:style-name="T989">tunel</text:span><text:span text:style-name="T990">“</text:span><text:span text:style-name="T991"><text:s/>a „</text:span><text:span text:style-name="T992">balustrády</text:span><text:span text:style-name="T993">“</text:span><text:span text:style-name="T994"><text:s/>i náklady spojené s jejich deinstalací</text:span><text:span text:style-name="T995">. Tyto jsou objednatelem placeny zvlášť</text:span><text:span text:style-name="T996"><text:s/>dle kalkulace zaslané dodavatelem objednateli</text:span><text:span text:style-name="T997">, není-li smluvními stranami sjednáno jinak. Objednatel rovněž zaplatí zvlášť dodavateli veškeré náklady spojené s nadstandardním kreativním a technickým</text:span><text:span text:style-name="T998"><text:s/>či<text:s/></text:span><text:span text:style-name="T999">inovativním<text:s/></text:span><text:span text:style-name="T1000">řešením přesahujícím rámec standardních</text:span><text:span text:style-name="T1001"><text:s/></text:span><text:span text:style-name="T1002">reklamních<text:s/></text:span><text:span text:style-name="T1003">materiálů</text:span><text:span text:style-name="T1004"><text:s/>nebo reklamních spotů</text:span><text:span text:style-name="T1005">,<text:s/></text:span><text:span text:style-name="T1006">zejména jejich výrobu, dopravu, instalaci, odstranění, likvidaci, atd.</text:span><text:span text:style-name="T1007"><text:s/>Toto nadstandardní kreativní a technické<text:s/></text:span><text:span text:style-name="T1008">či<text:s/></text:span><text:span text:style-name="T1009">inovativní<text:s/></text:span><text:span text:style-name="T1010">řešení musí být přesně popsáno</text:span><text:span text:style-name="T1011"><text:s/>(</text:span><text:span text:style-name="T1012">specifikováno</text:span><text:span text:style-name="T1013">)</text:span><text:span text:style-name="T1014"><text:s/>ve smlouvě, n</text:span><text:span text:style-name="T1015">ení-li ve smlouvě specifikováno, nemůže se objednatel vůči dodavateli s úspěchem dovolávat nápravy nebo odstranění případných vad instalace<text:s/></text:span><text:span text:style-name="T1016">reklamních<text:s/></text:span><text:span text:style-name="T1017">materiálů</text:span><text:span text:style-name="T1018">, reklamních spotů</text:span><text:span text:style-name="T1019"><text:s/>nebo<text:s/></text:span><text:span text:style-name="T1020">inovativních<text:s/></text:span><text:span text:style-name="T1021">řešení</text:span><text:span text:style-name="T1022">.</text:span></text:p>
        </text:list-item>
        <text:list-item>
          <text:p text:style-name="P1023"><text:span text:style-name="T1024">Smluvní strany se dohodly, že dodavatel má právo požadovat po<text:s/></text:span><text:span text:style-name="T1025">objednatel</text:span><text:span text:style-name="T1026">i zaplacení zálohy. Požádá-li dodavatel<text:s/></text:span><text:span text:style-name="T1027">objednatel</text:span><text:span text:style-name="T1028">e o zaplacení zálohy</text:span><text:span text:style-name="T1029"><text:s/>nebo bude-li to smluvními stranami ujednáno ve smlouvě/ dílčí objednávce</text:span><text:span text:style-name="T1030">, je<text:s/></text:span><text:span text:style-name="T1031">objednatel</text:span><text:span text:style-name="T1032"><text:s/>povinen tuto zálohu dodavateli<text:s/></text:span><text:span text:style-name="T1033">na základě zálohové faktury<text:s/></text:span><text:span text:style-name="T1034">neprodleně zaplatit</text:span><text:span text:style-name="T1035">.<text:s/></text:span><text:span text:style-name="T1036">Dodavatel není povinen zahájit práce podle smlouvy a těchto obchodních podmínek, a tím tedy plnit své povinnosti do doby, než bude tato záloha dodavateli zaplacena</text:span><text:span text:style-name="T1037"><text:s/>(</text:span><text:span text:style-name="T1038">připsána na účet</text:span><text:span text:style-name="T1039">).</text:span></text:p>
        </text:list-item>
        <text:list-item>
          <text:p text:style-name="P1040"><text:span text:style-name="T1041">Dodavatel bude objednateli vystavovat příslušné faktury</text:span><text:span text:style-name="T1042">,</text:span><text:span text:style-name="T1043"><text:s/>daňov</text:span><text:span text:style-name="T1044">é doklady</text:span><text:span text:style-name="T1045"><text:s/>vždy k </text:span><text:span text:style-name="T1046">1</text:span><text:span text:style-name="T1047">. dni příslušné<text:s/></text:span><text:span text:style-name="T1048">reklamní kampaně<text:s/></text:span><text:span text:style-name="T1049">s tím, že splatnost vyúčtované částky</text:span><text:span text:style-name="T1050"><text:s/>uvedené na<text:s/></text:span><text:span text:style-name="T1051">faktuře,<text:s/></text:span><text:span text:style-name="T1052">daňovém dokladu</text:span><text:span text:style-name="T1053"><text:s/>bude činit</text:span><text:span text:style-name="T1054"><text:s/>14</text:span><text:span text:style-name="T1055"><text:s/>dní ode dne</text:span><text:span text:style-name="T1056"><text:s/></text:span><text:span text:style-name="T1057">vystavení</text:span><text:span text:style-name="T1058"><text:s/>faktury, daňového dokladu</text:span><text:span text:style-name="T1059">.<text:s/></text:span></text:p>
        </text:list-item>
        <text:list-item>
          <text:p text:style-name="P1060"><text:span text:style-name="T1061">Veškerá odměna, cena, jakož i</text:span><text:span text:style-name="T1062"><text:s/></text:span><text:span text:style-name="T1063">veškeré další finanční závazky<text:s/></text:span><text:span text:style-name="T1064">mohou být</text:span><text:span text:style-name="T1065"><text:s/>účtovány dodavatelem v elektronické podobě.<text:s/></text:span><text:span text:style-name="T1066">D</text:span><text:span text:style-name="T1067">odavatel bude takto vystavené daňové doklady zasílat objednateli v elektronické podobě<text:s/></text:span><text:span text:style-name="T1068">ve formátu PDF</text:span><text:span text:style-name="T1069"><text:s/>na<text:s/></text:span><text:span text:style-name="T1070">objednatelem uvedenou<text:s/></text:span><text:span text:style-name="T1071">emailovou adresu, s čímž objednatel výslovně souhlasí. Objednatel je oprávněn vyjádřit<text:s/></text:span><text:span text:style-name="T1072">dodavateli<text:s/></text:span><text:span text:style-name="T1073">nesouhlas s elektronickou fakturací nejpozději<text:s/></text:span><text:span text:style-name="T1074">den<text:s/></text:span><text:span text:style-name="T1075">před vystavením<text:s/></text:span><text:span text:style-name="T1076">příslušného daňového dokladu dodavatelem.<text:s/></text:span><text:span text:style-name="T1077">Dané ustanovení nemá vliv na oprávnění dodavatele zasílat vystavené daňové doklady poštou nebo obdobným způsobem.<text:s/></text:span></text:p>
        </text:list-item>
        <text:list-item>
          <text:p text:style-name="P1078"><text:span text:style-name="T1079">V případě, že bude objednatel v prodlení s placením odměny, zaplatí dodavateli za každý den<text:s/></text:span><text:span text:style-name="T1080">prodlení<text:s/></text:span><text:span text:style-name="T1081">smluvní pokutu</text:span><text:span text:style-name="T1082"><text:s/>ve výši</text:span><text:span text:style-name="T1083"><text:s/>0,05%</text:span><text:span text:style-name="T1084"><text:s/>z dlužné částky. Ustanovením o smluvní pokutě není dotčeno ani omezeno právo dodavatele na náhradu škody.<text:s/></text:span></text:p>
        </text:list-item>
        <text:list-item>
          <text:p text:style-name="P1085">Dodavatel je oprávněn<text:s/>smlouvu vypovědět bez výpovědní doby<text:s/>pro případ<text:s/>prodlení objednatele se zaplacením odměny,<text:s/>ceny,<text:s/>či jejich zálohy, jak jsou sjednány<text:s/>dle čl. VII odst. 7.1., 7.2., 7.3.<text:s/>OP<text:s/>nebo dle smlouvy/ dílčí objednávky. V takovém případě je objednatel povinen zaplatit dodavateli<text:s/>odměnu nebo cenu shora uvedenou v plné výši bez ohledu na ukončení smlouvy. Dodavatel je současně oprávněn reklamní plochy, na které již byly instalovány<text:s/>reklamní<text:s/>materiály<text:s/>nebo reklamní spoty<text:s/>v souladu se smlouvou,<text:s/>která byla ukončena,<text:s/>neinstalovat,<text:s/>stáhnout nebo deinstalovat,<text:s/>a užít pro jiného klienta.</text:p>
        </text:list-item>
      </text:list>
      <text:p text:style-name="P1086"/>
      <text:p text:style-name="P1087">VIII.<text:s/>Ostatní podmínky</text:p>
      <text:list text:style-name="LFO8" text:continue-numbering="true">
        <text:list-item>
          <text:p text:style-name="P1088"><text:span text:style-name="T1089">Dodavatel</text:span><text:span text:style-name="T1090"><text:s/></text:span><text:span text:style-name="T1091">provádí</text:span><text:span text:style-name="T1092"><text:s/>pravidelnou kontrolu stavu reklamních ploch</text:span><text:span text:style-name="T1093"><text:s/>poskytnutých objednateli</text:span><text:span text:style-name="T1094">,<text:s/></text:span><text:span text:style-name="T1095">jejich údržbu</text:span><text:span text:style-name="T1096"><text:s/>a kontrolu<text:s/></text:span><text:span text:style-name="T1097">instalovaného reklamního materiálu</text:span><text:span text:style-name="T1098"><text:s/>nebo promítání<text:s/></text:span><text:span text:style-name="T1099">reklamního spotu</text:span><text:span text:style-name="T1100">.<text:s/></text:span><text:span text:style-name="T1101">Dodavatel</text:span><text:span text:style-name="T1102"><text:s/>může případné závady<text:s/></text:span><text:span text:style-name="T1103">reklamních ploch nebo instalace reklamního materiálu</text:span><text:span text:style-name="T1104"><text:s/></text:span><text:span text:style-name="T1105">nebo reklamního spotu<text:s/></text:span><text:span text:style-name="T1106">na příslušné reklamní ploše<text:s/></text:span><text:span text:style-name="T1107">zjistit sám při vlastních pravidelných kontrolách reklamních ploch nebo může být na závadu upozorněn<text:s/></text:span><text:span text:style-name="T1108">objednatel</text:span><text:span text:style-name="T1109">e</text:span><text:span text:style-name="T1110">m</text:span><text:span text:style-name="T1111">.<text:s/></text:span><text:span text:style-name="T1112">Objednatel<text:s/></text:span><text:span text:style-name="T1113">se zavazuje provádět pravidelnou kontrolu stavu poskytnutých služeb dodavatelem a případné vady u dodavatele včas<text:s/></text:span><text:span text:style-name="T1114">písemně/ prostřednictvím emailové adresy objednatele, uvedené ve smlouvě,<text:s/></text:span><text:span text:style-name="T1115">uplatnit a upozornit dodavatele na ně.<text:s/></text:span><text:span text:style-name="T1116">V upozornění musí</text:span><text:span text:style-name="T1117"><text:s/>bý</text:span><text:span text:style-name="T1118">t</text:span><text:span text:style-name="T1119"><text:s/></text:span><text:span text:style-name="T1120">objednatelem<text:s/></text:span><text:span text:style-name="T1121">označena příslušná reklamní kampaň,<text:s/></text:span><text:span text:style-name="T1122">uvedena specifikace vady,</text:span><text:span text:style-name="T1123"><text:s/>místo, na kterém se<text:s/></text:span><text:span text:style-name="T1124">předmětná</text:span><text:span text:style-name="T1125"><text:s/>reklamní plocha nachází</text:span><text:span text:style-name="T1126">, případně i s přiložením pořízené fotodokumentace příslušné reklamní plochy</text:span><text:span text:style-name="T1127">.<text:s/></text:span><text:span text:style-name="T1128">Neuplatní-li objednatel vady u dodavatele</text:span><text:span text:style-name="T1129"><text:s/>do tří dnů</text:span><text:span text:style-name="T1130"><text:s/></text:span><text:span text:style-name="T1131">(u reklamních spotů do<text:s/></text:span><text:span text:style-name="T1132">48</text:span><text:span text:style-name="T1133"><text:s/>hodin)<text:s/></text:span><text:span text:style-name="T1134">od jejich vzniku, sjednávají si smluvní strany, že uplynutí</text:span><text:span text:style-name="T1135">m</text:span><text:span text:style-name="T1136"><text:s/>této lhůty se plnění již poskytnuté dodavatelem považuje za řádně a včas dodané.</text:span><text:span text:style-name="T1137"><text:s/></text:span><text:span text:style-name="T1138">Dodavatel</text:span><text:span text:style-name="T1139"><text:s/>se zavazuje, že při vlastním zjištění nebo nahlášení závady ze strany<text:s/></text:span><text:span text:style-name="T1140">objednatel</text:span><text:span text:style-name="T1141">e</text:span><text:span text:style-name="T1142"><text:s/>tuto závadu</text:span><text:span text:style-name="T1143">, byla-li způsobena zaviněním dodavatele,</text:span><text:span text:style-name="T1144"><text:s/>odstraní d</text:span><text:span text:style-name="T1145">o 48 hodin</text:span><text:span text:style-name="T1146"><text:s/>po jejich nahlášení</text:span><text:span text:style-name="T1147"><text:s/>nebo od vlastního zjištění</text:span><text:span text:style-name="T1148">.</text:span><text:span text:style-name="T1149"><text:s/>Z důvodu speciálních provozních podmínek</text:span><text:span text:style-name="T1150"><text:s/>garantuje dodavatel objednateli osvětlení u reklamních ploch označených jako osvětlené,<text:s/></text:span><text:span text:style-name="T1151">a umístění reklamních materiálů na reklamní</text:span><text:span text:style-name="T1152"><text:s/>ploch</text:span><text:span text:style-name="T1153">y</text:span><text:span text:style-name="T1154"><text:s/>typu „</text:span><text:span text:style-name="T1155">rámečky</text:span><text:span text:style-name="T1156">“</text:span><text:span text:style-name="T1157">,<text:s/></text:span><text:span text:style-name="T1158">„</text:span><text:span text:style-name="T1159">samolepicí folie</text:span><text:span text:style-name="T1160">“</text:span><text:span text:style-name="T1161"><text:s/>a<text:s/></text:span><text:span text:style-name="T1162">reklamních spotů na<text:s/></text:span><text:span text:style-name="T1163">„</text:span><text:span text:style-name="T1164">digitální CLV</text:span><text:span text:style-name="T1165">“</text:span><text:span text:style-name="T1166"><text:s/></text:span><text:span text:style-name="T1167">v rozsahu</text:span><text:span text:style-name="T1168"><text:s/>minimálně 90 % reklamních ploch přenechaných objednateli do užívání<text:s/></text:span><text:span text:style-name="T1169">a u digitálních CLV rovněž funkčnost v rozsahu 90 % denní doby reklamní kampaně<text:s/></text:span><text:span text:style-name="T1170">a objednatel bere na vědomí a souhlasí s tím, že plnění v tomto rozsahu je plněním v souladu se smlouvou.<text:s/></text:span><text:span text:style-name="T1171">N</text:span><text:span text:style-name="T1172">ebudou</text:span><text:span text:style-name="T1173">-li</text:span><text:span text:style-name="T1174"><text:s/>dodrženy</text:span><text:span text:style-name="T1175"><text:s/>vý</text:span><text:span text:style-name="T1176">še uvedené lhůty</text:span><text:span text:style-name="T1177"><text:s/></text:span><text:span text:style-name="T1178">k opravě závady</text:span><text:span text:style-name="T1179"><text:s/>reklamního materiálu na plochu</text:span><text:span text:style-name="T1180"><text:s/></text:span><text:span text:style-name="T1181">a objednatel poskytl dodavateli veškerou součinnost, má objednatel nárok za každý další den na slevu ve výši</text:span><text:span text:style-name="T1182"><text:s/>5 %</text:span><text:span text:style-name="T1183"><text:s/>z částky odpovídající denní odměně za užívání předmětné (poškozené) reklamní plochy do doby odstranění závady</text:span><text:span text:style-name="T1184">. U reklamních ploch typu „</text:span><text:span text:style-name="T1185">rámečky</text:span><text:span text:style-name="T1186">“</text:span><text:span text:style-name="T1187">,</text:span><text:span text:style-name="T1188"><text:s/>„</text:span><text:span text:style-name="T1189">samolepicí folie</text:span><text:span text:style-name="T1190">“</text:span><text:span text:style-name="T1191"><text:s/>a „</text:span><text:span text:style-name="T1192">digitální CLV</text:span><text:span text:style-name="T1193">“</text:span><text:span text:style-name="T1194"><text:s/>dojde-li ke snížení<text:s/></text:span><text:span text:style-name="T1195">obsazených</text:span><text:span text:style-name="T1196"><text:s/>reklamních ploch pod 90 %<text:s/></text:span><text:span text:style-name="T1197">a u digitálních CLV dále ke snížení funkčnosti pod 90 % denní doby reklamní kampaně<text:s/></text:span><text:span text:style-name="T1198">a objednatel poskytne dodavateli veškerou součinnost, má objednatel nárok za každý další den na slevu ve výši</text:span><text:span text:style-name="T1199"><text:s/>5 %</text:span><text:span text:style-name="T1200"><text:s/>z částky odpovídající denní odměně za užívání předmětné (poškozené nebo neosazené) reklamní plochy pro dorovnání plnění v minimálním rozsahu alespoň 90% do doby odstranění závady</text:span><text:span text:style-name="T1201"><text:s/>a v případě technického „výpadku“ při vysílání reklamního spotu zajistí dodavatel dle svých možností umístění inzerce nebo odvysílání reklamního spotu v náhradním termínu, případně zkrátí smluvenou frekvenci, bude-li to možné</text:span><text:span text:style-name="T1202">.<text:s/></text:span><text:span text:style-name="T1203">D</text:span><text:span text:style-name="T1204">ojde-li ke snížení osvětlených<text:s/></text:span><text:span text:style-name="T1205">reklamních<text:s/></text:span><text:span text:style-name="T1206">ploch pod 90 %<text:s/></text:span><text:span text:style-name="T1207">a objednatel poskytne</text:span><text:span text:style-name="T1208"><text:s/>dodavateli veškerou součinnost</text:span><text:span text:style-name="T1209">,<text:s/></text:span><text:span text:style-name="T1210">má<text:s/></text:span><text:span text:style-name="T1211">objednatel</text:span><text:span text:style-name="T1212"><text:s/>nárok</text:span><text:span text:style-name="T1213"><text:s/>za každý další den<text:s/></text:span><text:span text:style-name="T1214">na slevu ve<text:s/></text:span><text:span text:style-name="T1215">výši</text:span><text:span text:style-name="T1216"><text:s/>5</text:span><text:span text:style-name="T1217"><text:s/>%</text:span><text:span text:style-name="T1218"><text:s/>z</text:span><text:span text:style-name="T1219"> částky odpovídající<text:s/></text:span><text:span text:style-name="T1220">denní<text:s/></text:span><text:span text:style-name="T1221">odměně</text:span><text:span text:style-name="T1222"><text:s/>za užívání předmětné (</text:span><text:span text:style-name="T1223">neosvětlené</text:span><text:span text:style-name="T1224">) reklamní plochy</text:span><text:span text:style-name="T1225"><text:s/>pro dorovnání plnění v minimálním rozsahu alespoň 90%</text:span><text:span text:style-name="T1226"><text:s/>do doby odstranění závady</text:span><text:span text:style-name="T1227">.</text:span></text:p>
        </text:list-item>
        <text:list-item>
          <text:p text:style-name="P1228"><text:span text:style-name="T1229">Dojde-li během reklamní kampaně k</text:span><text:span text:style-name="T1230">e</text:span><text:span text:style-name="T1231"><text:s/>zničení</text:span><text:span text:style-name="T1232">,</text:span><text:span text:style-name="T1233"><text:s/></text:span><text:span text:style-name="T1234">poškození</text:span><text:span text:style-name="T1235">, ztrát</text:span><text:span text:style-name="T1236">ě, k<text:s/></text:span><text:span text:style-name="T1237">odstranění</text:span><text:span text:style-name="T1238"><text:s/></text:span><text:span text:style-name="T1239">reklamní plochy, na které</text:span><text:span text:style-name="T1240"><text:s/>jsou umístěny<text:s/></text:span><text:span text:style-name="T1241">reklamní<text:s/></text:span><text:span text:style-name="T1242">materiály<text:s/></text:span><text:span text:style-name="T1243">objednatel</text:span><text:span text:style-name="T1244">e<text:s/></text:span><text:span text:style-name="T1245">(</text:span><text:span text:style-name="T1246">u reklamních ploch typu „</text:span><text:span text:style-name="T1247">rámečky</text:span><text:span text:style-name="T1248">“ a „</text:span><text:span text:style-name="T1249">samolepicí folie</text:span><text:span text:style-name="T1250">“ dojde-li ke snížení funkčních reklamních ploch pod 90 %)<text:s/></text:span><text:span text:style-name="T1251">nebo reklamní spoty objednatele<text:s/></text:span><text:span text:style-name="T1252">a je</text:span><text:span text:style-name="T1253">jíž</text:span><text:span text:style-name="T1254"><text:s/></text:span><text:span text:style-name="T1255">užívání<text:s/></text:span><text:span text:style-name="T1256">na danou dobu<text:s/></text:span><text:span text:style-name="T1257">si<text:s/></text:span><text:span text:style-name="T1258">objednatel</text:span><text:span text:style-name="T1259"><text:s/></text:span><text:span text:style-name="T1260">ujednal</text:span><text:span text:style-name="T1261">,<text:s/></text:span><text:span text:style-name="T1262">nebo dodavatel bude povinen takovouto reklamní plochu odstranit z důvodu zániku nájemní smlouvy nebo obdobného titulu</text:span><text:span text:style-name="T1263"><text:s/>nebo z důvodu<text:s/></text:span><text:span text:style-name="T1264">výzvy<text:s/></text:span><text:span text:style-name="T1265">či rozhodnutí<text:s/></text:span><text:span text:style-name="T1266">správního úřadu</text:span><text:span text:style-name="T1267">,<text:s/></text:span><text:span text:style-name="T1268">nabídne<text:s/></text:span><text:span text:style-name="T1269">dodavatel</text:span><text:span text:style-name="T1270"><text:s/></text:span><text:span text:style-name="T1271">objednatel</text:span><text:span text:style-name="T1272">i, bude-li to možné,<text:s/></text:span><text:span text:style-name="T1273">umístěn</text:span><text:span text:style-name="T1274">í<text:s/></text:span><text:span text:style-name="T1275">reklamních<text:s/></text:span><text:span text:style-name="T1276">materiálů<text:s/></text:span><text:span text:style-name="T1277">nebo reklamních spotů objednatele<text:s/></text:span><text:span text:style-name="T1278">na jiné reklamní</text:span><text:span text:style-name="T1279"><text:s/></text:span><text:span text:style-name="T1280">ploše</text:span><text:span text:style-name="T1281"><text:s/>s obdobnou reklamní hodnotou</text:span><text:span text:style-name="T1282"><text:s/>(</text:span><text:span text:style-name="T1283">u reklamních ploch typu „</text:span><text:span text:style-name="T1284">rámečky</text:span><text:span text:style-name="T1285">“ a „</text:span><text:span text:style-name="T1286">samolepicí folie</text:span><text:span text:style-name="T1287">“<text:s/></text:span><text:span text:style-name="T1288">pro dorovnání rozsahu plnění alespoň na 90%)</text:span><text:span text:style-name="T1289">.<text:s/></text:span><text:span text:style-name="T1290">Objednatel</text:span><text:span text:style-name="T1291"><text:s/>je v tomto případě povinen se k takovému návrhu písemně</text:span><text:span text:style-name="T1292"><text:s/>(</text:span><text:span text:style-name="T1293">i prostřednictvím<text:s/></text:span><text:span text:style-name="T1294">e</text:span><text:span text:style-name="T1295">mailu)</text:span><text:span text:style-name="T1296"><text:s/>do tří pracovních dnů ode dne obdržení návrhu vyjádřit. Nevyjádří-li se<text:s/></text:span><text:span text:style-name="T1297">objednatel</text:span><text:span text:style-name="T1298"><text:s/>v této lhůtě, mají smluvní strany za to, že s náhradním umístěním<text:s/></text:span><text:span text:style-name="T1299">reklamních<text:s/></text:span><text:span text:style-name="T1300">materiálů</text:span><text:span text:style-name="T1301">/ reklamního spotu</text:span><text:span text:style-name="T1302">, navrženým<text:s/></text:span><text:span text:style-name="T1303">dodavatel</text:span><text:span text:style-name="T1304">em,<text:s/></text:span><text:span text:style-name="T1305">objednatel</text:span><text:span text:style-name="T1306"><text:s/>souhlasí. Náklady na případné náhradní umístění<text:s/></text:span><text:span text:style-name="T1307">reklamních<text:s/></text:span><text:span text:style-name="T1308">materiálů nese<text:s/></text:span><text:span text:style-name="T1309">dodavatel</text:span><text:span text:style-name="T1310">. Pokud se však smluvní strany na náhradním umístění<text:s/></text:span><text:span text:style-name="T1311">reklamních<text:s/></text:span><text:span text:style-name="T1312">materiálů</text:span><text:span text:style-name="T1313">/ reklamních spotů</text:span><text:span text:style-name="T1314"><text:s/>nedohodnou</text:span><text:span text:style-name="T1315"><text:s/>nebo reklamní plochy s obdobnou hodnotou nebudou k dispozici</text:span><text:span text:style-name="T1316">,<text:s/></text:span><text:span text:style-name="T1317">smlouva/<text:s/></text:span><text:span text:style-name="T1318">dílčí<text:s/></text:span><text:span text:style-name="T1319">objednávka v daném rozsahu částečně zanikne, nedomluví-li se smluvní strany jinak</text:span><text:span text:style-name="T1320">, a</text:span><text:span text:style-name="T1321"><text:s/>objednatel bude mít nárok na slevu z odměny dle smlouvy</text:span><text:span text:style-name="T1322">/ dílčí objednávky</text:span><text:span text:style-name="T1323"><text:s/>ve výši rozsahu zaniklé části smlouvy/dílčí objednávky odpovídající neposkytnutému plnění</text:span><text:span text:style-name="T1324">.<text:s/></text:span><text:span text:style-name="T1325">Objednatel bere na vědomí, že reklamní plochy včetně reklamních motivů mohou být zachyceny v různých mediích a být předmětem různých reportáží nebo článků a prohlašuje, že si je dané skutečnosti vědom a nebude po dodavateli uplatňovat náhradu vzniklé škody či ušlý zisk.<text:s/></text:span></text:p>
        </text:list-item>
        <text:list-item>
          <text:p text:style-name="P1326"><text:span text:style-name="T1327">Vzhledem ke speciálním provozním podmínkám v případě reklamy na/ v dopravních prostředcích metra bere objednatel na vědomí a souhlasí s tím, že za splnění předmětu smlouvy se považuje situace, byla-li reklama na dopravních prostředcích umístěna alespoň po dobu osmdesáti procent (80%) kalendářních dnů z celkově sjednané doby trvání reklamní kampaně</text:span><text:span text:style-name="T1328"><text:s/>a provozu takového dopravního prostředku</text:span><text:span text:style-name="T1329">.<text:s/></text:span><text:span text:style-name="T1330">V takovém případě se bude považovat plnění za řádně dodané</text:span><text:span text:style-name="T1331">. <text:s/></text:span></text:p>
        </text:list-item>
        <text:list-item>
          <text:p text:style-name="P1332"><text:span text:style-name="T1333">Nebude-li v možnostech<text:s/></text:span><text:span text:style-name="T1334">dodavatel</text:span><text:span text:style-name="T1335">e zajistit nápravu při poškození reklamních ploch z důvodu nedostatečného počtu rezervních<text:s/></text:span><text:span text:style-name="T1336">reklamních<text:s/></text:span><text:span text:style-name="T1337">materiálů, není tato skutečnost důvodem pro vymáhání náhrady škody ze strany<text:s/></text:span><text:span text:style-name="T1338">objednatel</text:span><text:span text:style-name="T1339">e, ani není důvodem pro uplatnění jakýchkoliv dalších sankcí směřujících vůči<text:s/></text:span><text:span text:style-name="T1340">dodavatel</text:span><text:span text:style-name="T1341">i.</text:span></text:p>
        </text:list-item>
        <text:list-item>
          <text:p text:style-name="P1342"><text:span text:style-name="T1343">Pokud nebude možné zajistit z důvodu vyšší moci</text:span><text:span text:style-name="T1344"><text:s/>(</text:span><text:span text:style-name="T1345">strany se dohodly, že vyšší mocí rozumí</text:span><text:span text:style-name="T1346">:</text:span><text:span text:style-name="T1347"><text:s/>války, občanské nepokoje, stávky, havári</text:span><text:span text:style-name="T1348">e,<text:s/></text:span><text:span text:style-name="T1349">výpadek el. proudu</text:span><text:span text:style-name="T1350">, přerušení nebo omezení poskytování služeb ze strany poskytovatele</text:span><text:span text:style-name="T1351">,<text:s/></text:span><text:span text:style-name="T1352">ztráta</text:span><text:span text:style-name="T1353">, zničení</text:span><text:span text:style-name="T1354">, vyřazení z provozu</text:span><text:span text:style-name="T1355"><text:s/>nebo zabavení<text:s/></text:span><text:span text:style-name="T1356">reklamního panelu</text:span><text:span text:style-name="T1357">, jiného reklamního nosiče<text:s/></text:span><text:span text:style-name="T1358">či reklamní plochy</text:span><text:span text:style-name="T1359">,<text:s/></text:span><text:span text:style-name="T1360">vandalismus,<text:s/></text:span><text:span text:style-name="T1361">změna</text:span><text:span text:style-name="T1362"><text:s/>souvisejících daňových zákonů, opatření státních orgánů<text:s/></text:span><text:span text:style-name="T1363">(výzva, rozhodnutí, atd.)<text:s/></text:span><text:span text:style-name="T1364">a další podobné události, jež mají vliv na schopnost plnění povinností podle<text:s/></text:span><text:span text:style-name="T1365">smlouvy</text:span><text:span text:style-name="T1366"><text:s/>a těchto obchodních podmínek a jež se vymykají kontrole smluvních stran</text:span><text:span text:style-name="T1367">)</text:span><text:span text:style-name="T1368">, mimořádných klimatických podmínek</text:span><text:span text:style-name="T1369"><text:s/>nebo z jiných objektivních důvodů</text:span><text:span text:style-name="T1370"><text:s/>(společně dále také jen „</text:span><text:span text:style-name="T1371">vyšší moc</text:span><text:span text:style-name="T1372">“)</text:span><text:span text:style-name="T1373"><text:s/></text:span><text:span text:style-name="T1374">instalaci</text:span><text:span text:style-name="T1375">,</text:span><text:span text:style-name="T1376"><text:s/>přiměřeně se posune termín instalace reklamních materiálů na příslušné reklamní plochy.<text:s/></text:span><text:span text:style-name="T1377">Nebude-li možné zajistit z důvodu vyšší moci provozování reklamních materiálů<text:s/></text:span><text:span text:style-name="T1378">nebo reklamních spotů<text:s/></text:span><text:span text:style-name="T1379">na reklamních plochách, u<text:s/></text:span><text:span text:style-name="T1380">reklamních ploch typu „</text:span><text:span text:style-name="T1381">rámečky</text:span><text:span text:style-name="T1382">“</text:span><text:span text:style-name="T1383">,</text:span><text:span text:style-name="T1384"><text:s/>„</text:span><text:span text:style-name="T1385">samolepicí folie</text:span><text:span text:style-name="T1386">“<text:s/></text:span><text:span text:style-name="T1387">a „</text:span><text:span text:style-name="T1388">digitální CLV</text:span><text:span text:style-name="T1389">“<text:s/></text:span><text:span text:style-name="T1390">na více jak 10% reklamních ploch příslušné reklamní kampaně, nebo u instalace reklamních materiálů b</text:span><text:span text:style-name="T1391">ude-li omezení trvat p</text:span><text:span text:style-name="T1392">o dobu delší než<text:s/></text:span><text:span text:style-name="T1393">3</text:span><text:span text:style-name="T1394"><text:s/>pracovní</text:span><text:span text:style-name="T1395"><text:s/>dny</text:span><text:span text:style-name="T1396">,<text:s/></text:span><text:span text:style-name="T1397">zavazuje se<text:s/></text:span><text:span text:style-name="T1398">dodavatel</text:span><text:span text:style-name="T1399">,</text:span><text:span text:style-name="T1400"><text:s/></text:span><text:span text:style-name="T1401">bude-li to možné,<text:s/></text:span><text:span text:style-name="T1402">nabídnout<text:s/></text:span><text:span text:style-name="T1403">objednatel</text:span><text:span text:style-name="T1404">i náhradu obdobné reklamní hodnoty a kvality</text:span><text:span text:style-name="T1405">.<text:s/></text:span><text:span text:style-name="T1406">Objednatel</text:span><text:span text:style-name="T1407"><text:s/>je v tomto případě povinen se k takovému návrhu písemně</text:span><text:span text:style-name="T1408"><text:s/>(</text:span><text:span text:style-name="T1409">i prostřednictvím</text:span><text:span text:style-name="T1410"><text:s/></text:span><text:span text:style-name="T1411">e</text:span><text:span text:style-name="T1412">mailu)</text:span><text:span text:style-name="T1413"><text:s/>do tří pracovních dnů ode dne obdržení návrhu vyjádřit. Nevyjádří-li se<text:s/></text:span><text:span text:style-name="T1414">objednatel</text:span><text:span text:style-name="T1415"><text:s/>v této lhůtě, mají smluvní strany za to, že s náhradním umístěním<text:s/></text:span><text:span text:style-name="T1416">reklamních<text:s/></text:span><text:span text:style-name="T1417">materiálů</text:span><text:span text:style-name="T1418"><text:s/>nebo reklamních spotů</text:span><text:span text:style-name="T1419">, navrženým<text:s/></text:span><text:span text:style-name="T1420">dodavatel</text:span><text:span text:style-name="T1421">em, souhlasí. Náklady na případné náhradní umístění<text:s/></text:span><text:span text:style-name="T1422">reklamních<text:s/></text:span><text:span text:style-name="T1423">materiálů nese<text:s/></text:span><text:span text:style-name="T1424">dodavatel</text:span><text:span text:style-name="T1425">. Pokud se však smluvní strany o náhradním umístění<text:s/></text:span><text:span text:style-name="T1426">reklamních<text:s/></text:span><text:span text:style-name="T1427">materiálů</text:span><text:span text:style-name="T1428"><text:s/>nebo nahrání reklamních spotů</text:span><text:span text:style-name="T1429"><text:s/>nedohodnou</text:span><text:span text:style-name="T1430"><text:s/>nebo nebud</text:span><text:span text:style-name="T1431">e</text:span><text:span text:style-name="T1432">-li reklamní ploch</text:span><text:span text:style-name="T1433">a</text:span><text:span text:style-name="T1434"><text:s/>s obdobnou hodnotou k dispozici</text:span><text:span text:style-name="T1435">, smlouva/ dílčí objednávka v daném rozsahu částečně zanikne,<text:s/></text:span><text:soft-page-break/><text:span text:style-name="T1436">nedomluví-li se smluvní strany jinak, a</text:span><text:span text:style-name="T1437"><text:s/>objednatel bude mít nárok na slevu z odměny dle smlouvy</text:span><text:span text:style-name="T1438">/ dílčí objednávky</text:span><text:span text:style-name="T1439"><text:s/>ve výši rozsahu zaniklé části smlouvy/dílčí objednávky odpovídající neposkytnutému plnění</text:span><text:span text:style-name="T1440">.</text:span><text:span text:style-name="T1441"><text:s/></text:span><text:span text:style-name="T1442">Objednatel na sebe přebírá nebezpečí změny okolností.</text:span></text:p>
        </text:list-item>
      </text:list>
      <text:p text:style-name="P1443"/>
      <text:p text:style-name="P1444">IX. Ujednání týkající se smluv uzavřených se spotřebitelem distančním způsobem</text:p>
      <text:list text:style-name="LFO11" text:continue-numbering="true">
        <text:list-item>
          <text:p text:style-name="P1445"><text:span text:style-name="T1446">Objednatel<text:s/></text:span><text:span text:style-name="T1447">v souladu s § 1837 zákona č. 89/2012 Sb., občanský zákoník, uzavřením smlouvy s dodavatelem</text:span><text:span text:style-name="T1448"><text:s/>výslovně souhlasí s tím, že k poskytnutí služeb ze strany dodavatele dojde před uplynutím 14 denní lhůty pro odstoupení od<text:s/></text:span><text:span text:style-name="T1449">smlouvy<text:s/></text:span><text:span text:style-name="T1450">dle § 1829 občanského zákoníku, v důsledku čehož objednatel není oprávněn odstoupit od<text:s/></text:span><text:span text:style-name="T1451">smlouvy</text:span><text:span text:style-name="T1452">.<text:s/></text:span></text:p>
        </text:list-item>
        <text:list-item>
          <text:p text:style-name="P1453">Náklady na použití komunikačních prostředků na dálku pro uskutečnění smlouvy jsou v běžné výši, závislé na tarifu telekomunikačních služeb, které objednatel používá.</text:p>
        </text:list-item>
        <text:list-item>
          <text:p text:style-name="P1454">Spotřebitel je oprávněn uplatňovat práva z odpovědnosti za vady u dodavatele v souladu s § 2099 an.<text:s/>zákona č. 89/2012 Sb., občanský zákoník.</text:p>
        </text:list-item>
      </text:list>
      <text:p text:style-name="P1455"/>
      <text:p text:style-name="P1456">X. Závěrečná ujednání</text:p>
      <text:list text:style-name="LFO17" text:continue-numbering="true">
        <text:list-item>
          <text:p text:style-name="P1457">Smluvní strany se dohodly, že obsah této smlouvy podléhá obchodnímu tajemství a s jako takovým s ním bude zacházeno. V tomto smyslu se smluvní strany zavazují, že budou instruovat příslušným způsobem své zaměstnance, případně další osoby<text:s/>(subdodavatele apod.), které s<text:s/>reklamní<text:s/>smlouvou přijdou do styku<text:s/>a zavazují se, aby o smlouvě a jejím obsahu věděly pouze<text:s/>osoby potřebné pro realizaci ujednaného plnění.<text:s/>Výjimkou z tohoto ujednání je sdělování informací mezi společnostmi v rámci skupiny BigBoard<text:s/>a společnostmi měřícími dosah reklamy a vyhodnocujícími statistická data.<text:s/>Objednatel souhlasí s tím, aby dodavatel<text:s/>nebo skupina BigBoard<text:s/>užívali<text:s/>reklamy<text:s/>a název objednatele<text:s/>k obchodním prezentacím a uváděním referencí<text:s/>zejména na webových stránkách, sociálních sítích a propagačních materiálech.<text:s/></text:p>
        </text:list-item>
        <text:list-item>
          <text:p text:style-name="P1458">Dodavatel se jakožto správce osobních údajů, které zpracovává v souvislosti s poskytováním služeb dle čl. I. odst. 1.1.<text:s/>OP, provozem webových stránek a v souvislosti s případnou další podnikatelskou činností zavazuje, že bude tyto osobní údaje uchovávat a zpracovávat v souladu s platnými a účinnými právními předpisy, především v souladu s Nařízením Evropského parlamentu a Rady (EU) 2016/679 ze dne 27.4.2016, o ochraně fyzických osob v souvislosti se zpracováním osobních údajů a o volném pohybu těchto údajů a o zrušení směrnice 98/46/ES (dále jen jako „GDPR“) a v souladu se zákonem č. 110/2019<text:s/>Sb., o<text:s/>zpracování<text:s/>osobních údajů, v platném znění. Informace související s nakládáním s osobními údaji jsou uvedeny v Zásadách zpracování osobních údajů a v Zásadách užívání síťových identifikátorů, které jsou k dispozici na webových stránkách dodavatele či v jeho sídle.</text:p>
        </text:list-item>
        <text:list-item>
          <text:p text:style-name="P1459">Hovoří-li se v obchodních podmínkách o doručování, rozumí se tím zaslání a faktické doručení příslušné komunikace prostřednictvím provozovatele poštovních služeb (Česká pošta s.p., PPL CZ, s.r.o., DHL, apod.), veřejné datové sítě z datové schránky objednatele do datové schránky dodavatele a naopak nebo elektronickou zprávou z domény, u které není rozumných pochyb, že je užívána výhradně<text:s/>smluvní stranou.<text:s/></text:p>
        </text:list-item>
        <text:list-item>
          <text:p text:style-name="P1460">Obchodní podmínky jsou platné a závazné pro všechny uzavřené<text:s/>reklamní<text:s/>smlouvy, není-li v takovýchto smlouvách stanoveno jinak. Tyto<text:s/>obchodní podmínky<text:s/>se přikládají ke každé uzavřené smlouvě.</text:p>
        </text:list-item>
        <text:list-item>
          <text:p text:style-name="P1461">Aktuální znění obchodních podmínek je zveřejněné na internetových stránkách dodavatele<text:s/>XX</text:p>
        </text:list-item>
        <text:list-item>
          <text:p text:style-name="P1462">Dodavatel je<text:s/>dále<text:s/>oprávněn<text:s/>změnit znění obchodních<text:s/>podmínek s tím, že tato změna je<text:s/>následně zveřejněna<text:s/>na internetových stránkách dodavatele, přičemž pro smlouvu jsou rozhodné obchodní podmínky platné a účinné v den uzavření smlouvy ve znění případných dodatků obchodních podmínek.<text:s/></text:p>
        </text:list-item>
        <text:list-item>
          <text:p text:style-name="P1463">Práva a povinnosti neupravená smlouvou nebo těmito obchodními podmínkami se řídí právním řádem České republiky, resp. zákonem č. 89/2012 Sb., občanský zákoník<text:s/>a ve vztahu ke spotřebitelům i zákonem č. 634/1992 Sb., o ochraně spotřebitele, v platném znění.</text:p>
        </text:list-item>
        <text:list-item>
          <text:p text:style-name="P1464"><text:span text:style-name="T1465">Věcně příslušným subjektem pro řešení spotřebitelských sporů<text:s/></text:span><text:span text:style-name="T1466">dle zákona č.</text:span><text:span text:style-name="T1467"><text:s/>634/1992 Sb., o ochraně spotřebitele, v platném znění,</text:span><text:span text:style-name="T1468"><text:s/></text:span><text:span text:style-name="T1469">je Česká obchodní inspekce<text:s/></text:span><text:span text:style-name="T1470">se sídlem<text:s/></text:span><text:span text:style-name="T1471">Štěpánská 567/15, 120 00 Praha 2. Více informací o mimosoudním řešení spotřebitelských sporů je k nahlédnutí na webových stránkách</text:span><text:span text:style-name="T1472"><text:s/>XX</text:span><text:span text:style-name="T1473">.</text:span></text:p>
        </text:list-item>
        <text:list-item>
          <text:p text:style-name="P1474"><text:span text:style-name="T1475">Strany prohlašují, že si tyto obchodní podmínky přečetly a že rozumí jejich obsahu.</text:span></text:p>
        </text:list-item>
      </text:list>
      <text:p text:style-name="P1476"/>
      <text:p text:style-name="P1477"/>
      <text:p text:style-name="P1478"/>
      <text:p text:style-name="P1479">………………………………………………………….<text:tab/><text:tab/><text:tab/>………………………………………………………….</text:p>
      <text:p text:style-name="P1480"><text:s text:c="7"/></text:p>
      <text:p text:style-name="P1481"/>
      <text:p text:style-name="P1482">XX, ředitel<text:s text:c="69"/><text:tab/><text:s text:c="3"/>XX,<text:s/>jednatelka<text:s/></text:p>
      <text:p text:style-name="P1483">Zoologická zahrada a botanický park Ostrava <text:s text:c="66"/><text:tab/><text:s/><text:tab/>MetroZoom s.r.o.</text:p>
      <text:p text:style-name="P1484">objednatel<text:tab/><text:tab/>dodavatel</text:p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><text:span text:style-name="T15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cs" fo:country="CZ" style:language-asian="cs" style:country-asian="CZ" fo:hyphenate="false"/>
    </style:style>
    <style:style style:name="Normální" style:display-name="Normální" style:family="paragraph">
      <style:paragraph-properties fo:margin-bottom="0in" fo:line-height="100%"/>
      <style:text-properties style:font-name="Cambria" style:font-name-asian="MS Mincho" style:font-name-complex="Times New Roman" fo:font-size="12pt" style:font-size-asian="12pt" style:font-size-complex="12pt" fo:language="en" fo:country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cs" fo:country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mbria" style:font-name-asian="MS Mincho" style:font-name-complex="Times New Roman" fo:font-size="12pt" style:font-size-asian="12pt" style:font-size-complex="12pt" fo:language="en" fo:country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mbria" style:font-name-asian="MS Mincho" style:font-name-complex="Times New Roman" fo:font-size="12pt" style:font-size-asian="12pt" style:font-size-complex="12pt" fo:language="en" fo:country="US"/>
    </style:style>
    <style:style style:name="Základnítext" style:display-name="Základní text" style:family="paragraph" style:parent-style-name="Normální">
      <style:paragraph-properties fo:text-align="justify" fo:margin-top="0.0833in"/>
      <style:text-properties style:font-name="Times New Roman" style:font-name-asian="Times New Roman" fo:language="cs" fo:country="CZ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MS Mincho" style:font-name-complex="Tahoma" fo:font-size="8pt" style:font-size-asian="8pt" style:font-size-complex="8pt" fo:language="en" fo:country="US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fo:language="cs" fo:country="CZ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n" fo:country="US"/>
    </style:style>
    <style:style style:name="Textpozn.podčarou" style:display-name="Text pozn. pod čarou" style:family="paragraph" style:parent-style-name="Normální">
      <style:text-properties style:font-name="Calibri" style:font-name-asian="Calibri" style:font-name-complex="Times New Roman" fo:font-size="10pt" style:font-size-asian="10pt" style:font-size-complex="10pt" fo:language="cs" fo:country="CZ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mbria" style:font-name-asian="MS Mincho" style:font-name-complex="Times New Roman" fo:font-size="10pt" style:font-size-asian="10pt" style:font-size-complex="10pt" fo:language="en" fo:country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mbria" style:font-name-asian="MS Mincho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xt" style:display-name="Text" style:family="paragraph" style:parent-style-name="Normální">
      <style:paragraph-properties fo:widows="0" fo:orphans="0" fo:text-align="justify" fo:line-height="90%">
        <style:tab-stops>
          <style:tab-stop style:type="left" style:position="0.1576in"/>
        </style:tab-stops>
      </style:paragraph-properties>
      <style:text-properties style:font-name="Book Antiqua" style:font-name-asian="Times New Roman" style:font-name-complex="Book Antiqua" fo:color="#000000" fo:font-size="9pt" style:font-size-asian="9pt" style:font-size-complex="10pt" style:language-asian="ar" style:country-asian="SA" fo:hyphenate="false"/>
    </style:style>
    <style:style style:name="tsubjname" style:display-name="tsubjname" style:family="text" style:parent-style-name="Standardnípísmoodstavce"/>
    <style:style style:name="Revize" style:display-name="Revize" style:family="paragraph">
      <style:paragraph-properties fo:margin-bottom="0in" fo:line-height="100%"/>
      <style:text-properties style:font-name="Cambria" style:font-name-asian="MS Mincho" style:font-name-complex="Times New Roman" fo:font-size="12pt" style:font-size-asian="12pt" style:font-size-complex="12pt" fo:language="en" fo:country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Tahoma" fo:font-size="8pt" style:font-size-asian="8pt"/>
    </style:style>
    <style:style style:name="WW_CharLFO4LVL1" style:family="text">
      <style:text-properties fo:font-size="8pt" style:font-size-asian="8pt"/>
    </style:style>
    <style:style style:name="WW_CharLFO5LVL1" style:family="text">
      <style:text-properties style:font-name="Tahoma" fo:font-size="8pt" style:font-size-asian="8pt"/>
    </style:style>
    <style:style style:name="WW_CharLFO6LVL1" style:family="text">
      <style:text-properties style:font-name="Tahoma" fo:font-size="8pt" style:font-size-asian="8pt"/>
    </style:style>
    <style:style style:name="WW_CharLFO7LVL1" style:family="text">
      <style:text-properties style:font-name="Tahoma" fo:font-size="8pt" style:font-size-asian="8pt"/>
    </style:style>
    <style:style style:name="WW_CharLFO8LVL1" style:family="text">
      <style:text-properties fo:font-size="8pt" style:font-size-asian="8pt"/>
    </style:style>
    <style:style style:name="WW_CharLFO11LVL1" style:family="text">
      <style:text-properties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fo:font-size="8pt" style:font-size-asian="8pt"/>
    </style:style>
    <style:style style:name="WW_CharLFO17LVL1" style:family="text">
      <style:text-properties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1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2." style:num-format="1st, 2nd, 3rd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10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10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05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694in"/>
      </style:footer-style>
    </style:page-layout>
    <style:style style:name="P2" style:parent-style-name="Zápatí" style:family="paragraph">
      <style:paragraph-properties fo:text-align="justify">
        <style:tab-stops>
          <style:tab-stop style:type="left" style:position="3.5437in"/>
          <style:tab-stop style:type="right" style:position="6in"/>
        </style:tab-stops>
      </style:paragraph-properties>
    </style:style>
    <style:style style:name="T3" style:parent-style-name="Standardnípísmoodstavce" style:family="text">
      <style:text-properties fo:font-size="8pt" style:font-size-asian="8pt" style:font-size-complex="8pt"/>
    </style:style>
    <style:style style:name="T4" style:parent-style-name="Standardnípísmoodstavce" style:family="text">
      <style:text-properties fo:font-size="8pt" style:font-size-asian="8pt" style:font-size-complex="8pt"/>
    </style:style>
    <style:style style:name="T5" style:parent-style-name="Standardnípísmoodstavce" style:family="text">
      <style:text-properties fo:font-size="8pt" style:font-size-asian="8pt" style:font-size-complex="8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8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9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0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1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12" style:parent-style-name="Zápatí" style:family="paragraph">
      <style:paragraph-properties fo:text-align="end"/>
    </style:style>
    <style:style style:name="P13" style:parent-style-name="Zápatí" style:family="paragraph">
      <style:paragraph-properties fo:text-align="justify">
        <style:tab-stops>
          <style:tab-stop style:type="left" style:position="3.5437in"/>
          <style:tab-stop style:type="right" style:position="6in"/>
        </style:tab-stops>
      </style:paragraph-properties>
    </style:style>
    <style:style style:name="T14" style:parent-style-name="Standardnípísmoodstavce" style:family="text">
      <style:text-properties fo:font-size="8pt" style:font-size-asian="8pt" style:font-size-complex="8pt"/>
    </style:style>
    <style:style style:name="T15" style:parent-style-name="Standardnípísmoodstavce" style:family="text">
      <style:text-properties fo:font-size="8pt" style:font-size-asian="8pt" style:font-size-complex="8pt"/>
    </style:style>
    <style:style style:name="T16" style:parent-style-name="Standardnípísmoodstavce" style:family="text">
      <style:text-properties fo:font-size="8pt" style:font-size-asian="8pt" style:font-size-complex="8pt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9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20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21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22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23" style:parent-style-name="Zápatí" style:family="paragraph">
      <style:paragraph-properties fo:text-align="end"/>
    </style:style>
    <style:style style:name="T2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5" style:parent-style-name="Záhlaví" style:family="paragraph">
      <style:paragraph-properties fo:text-indent="-0.5909in"/>
    </style:style>
    <style:style style:name="P26" style:parent-style-name="Záhlaví" style:family="paragraph">
      <style:paragraph-properties fo:text-align="end" fo:text-indent="-0.5909in"/>
    </style:style>
    <style:style style:name="P27" style:parent-style-name="Zápatí" style:family="paragraph">
      <style:paragraph-properties fo:text-align="justify">
        <style:tab-stops>
          <style:tab-stop style:type="left" style:position="3.5437in"/>
          <style:tab-stop style:type="right" style:position="6in"/>
        </style:tab-stops>
      </style:paragraph-properties>
    </style:style>
    <style:style style:name="T28" style:parent-style-name="Standardnípísmoodstavce" style:family="text">
      <style:text-properties fo:font-size="8pt" style:font-size-asian="8pt" style:font-size-complex="8pt"/>
    </style:style>
    <style:style style:name="T29" style:parent-style-name="Standardnípísmoodstavce" style:family="text">
      <style:text-properties fo:font-size="8pt" style:font-size-asian="8pt" style:font-size-complex="8pt"/>
    </style:style>
    <style:style style:name="T30" style:parent-style-name="Standardnípísmoodstavce" style:family="text">
      <style:text-properties fo:font-size="8pt" style:font-size-asian="8pt" style:font-size-complex="8pt"/>
    </style:style>
    <style:style style:name="P31" style:parent-style-name="Zápatí" style:family="paragraph">
      <style:paragraph-properties fo:text-align="center"/>
    </style:style>
    <style:style style:name="T32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33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34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35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36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37" style:parent-style-name="Zápat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8" style:parent-style-name="Zápatí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span text:style-name="T3">_________________________________________________________________________</text:span><text:span text:style-name="T4">__________________________________________________________</text:span><text:span text:style-name="T5">____________________________</text:span></text:p>
        <text:p text:style-name="P6"><text:span text:style-name="T7">Strana<text:s/></text:span><text:span text:style-name="T8"><text:page-number text:fixed="false">5</text:page-number></text:span><text:span text:style-name="T9"><text:s/>(celkem<text:s/></text:span><text:span text:style-name="T10"><text:page-count>5</text:page-count></text:span><text:span text:style-name="T11">)</text:span></text:p>
        <text:p text:style-name="P12"/>
        <text:p text:style-name="Zápatí"/>
      </style:footer>
      <style:footer-left>
        <text:p text:style-name="P13"><text:span text:style-name="T14">_________________________________________________________________</text:span><text:span text:style-name="T15">__________________________________________________________________</text:span><text:span text:style-name="T16">____________________________</text:span></text:p>
        <text:p text:style-name="P17"><text:span text:style-name="T18">Strana<text:s/></text:span><text:span text:style-name="T19"><text:page-number text:fixed="false">2</text:page-number></text:span><text:span text:style-name="T20"><text:s/>(celkem<text:s/></text:span><text:span text:style-name="T21"><text:page-count>5</text:page-count></text:span><text:span text:style-name="T22">)</text:span></text:p>
        <text:p text:style-name="P23"><text:span text:style-name="T24"><text:tab/></text:span></text:p>
      </style:footer-left>
      <style:header>
        <text:p/>
      </style:header>
      <style:header-first>
        <text:p text:style-name="P25"/>
        <text:p text:style-name="P26"/>
      </style:header-first>
      <style:footer-first>
        <text:p text:style-name="P27"><text:span text:style-name="T28">_______________________________________________________________________________________</text:span><text:span text:style-name="T29">________________________________________________________</text:span><text:span text:style-name="T30">________________</text:span></text:p>
        <text:p text:style-name="P31"><text:span text:style-name="T32">Strana<text:s/></text:span><text:span text:style-name="T33"><text:page-number text:fixed="false">1</text:page-number></text:span><text:span text:style-name="T34"><text:s/>(celkem<text:s/></text:span><text:span text:style-name="T35"><text:page-count>5</text:page-count></text:span><text:span text:style-name="T36">)</text:span></text:p>
        <text:p text:style-name="P37"><text:tab/></text:p>
        <text:p text:style-name="P3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a Nemcova</meta:initial-creator>
    <dc:creator>Kristián Šťastný</dc:creator>
    <meta:creation-date>2024-04-22T09:34:00Z</meta:creation-date>
    <dc:date>2024-04-22T09:35:00Z</dc:date>
    <meta:print-date>2023-01-17T09:48:00Z</meta:print-date>
    <meta:template xlink:href="Normal" xlink:type="simple"/>
    <meta:editing-cycles>4</meta:editing-cycles>
    <meta:editing-duration>PT120S</meta:editing-duration>
    <meta:document-statistic meta:page-count="4" meta:paragraph-count="78" meta:word-count="5722" meta:character-count="39408" meta:row-count="281" meta:non-whitespace-character-count="33764"/>
  </office:meta>
</office:document-meta>
</file>