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style:font-weight-complex="bold" fo:font-size="14pt" style:font-size-asian="14pt" style:font-size-complex="14pt"/>
    </style:style>
    <style:style style:name="P3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8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9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0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13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14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P1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18" style:parent-style-name="Normální" style:family="paragraph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19" style:parent-style-name="Normální" style:family="paragraph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0" style:parent-style-name="Normální" style:family="paragraph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1" style:parent-style-name="Normální" style:family="paragraph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2" style:parent-style-name="Normální" style:family="paragraph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3" style:parent-style-name="Normální" style:family="paragraph">
      <style:text-properties style:font-name="Courier New" style:font-name-complex="Courier New" style:font-weight-complex="bold" style:font-style-complex="italic" fo:color="#000000" fo:font-size="9pt" style:font-size-asian="9pt" style:font-size-complex="9pt"/>
    </style:style>
    <style:style style:name="P24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6" style:parent-style-name="Normální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27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28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9pt" style:font-size-asian="9pt" style:font-size-complex="9pt"/>
    </style:style>
    <style:style style:name="P29" style:parent-style-name="Normální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style:font-weight-complex="bold" fo:color="#000000" fo:font-size="9pt" style:font-size-asian="9pt" style:font-size-complex="9pt"/>
    </style:style>
    <style:style style:name="P35" style:parent-style-name="Normální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36" style:parent-style-name="Normální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37" style:parent-style-name="Normální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38" style:parent-style-name="Normální" style:family="paragraph">
      <style:paragraph-properties fo:text-align="justify"/>
      <style:text-properties style:font-name="Courier New" style:font-name-complex="Courier New" style:font-weight-complex="bold" fo:font-size="9pt" style:font-size-asian="9pt" style:font-size-complex="9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4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43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4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5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6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7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8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49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5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2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 style:font-weight-complex="bold" fo:color="#FF0000" fo:font-size="9pt" style:font-size-asian="9pt" style:font-size-complex="9pt"/>
    </style:style>
    <style:style style:name="T5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57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P58" style:parent-style-name="Normální" style:family="paragraph">
      <style:text-properties style:font-name="Courier New" style:font-name-complex="Courier New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DAROVACÍ SMLOUVA</text:span></text:p>
      <text:p text:style-name="P3"/>
      <text:p text:style-name="P4">uzavřená mezi</text:p>
      <text:p text:style-name="P5"/>
      <text:p text:style-name="P6">Zoologická zahrada a botanický park Ostrava, příspěvková organizace<text:s/></text:p>
      <text:p text:style-name="P7">Michálkovická 2081/197, 710 00 Ostrava</text:p>
      <text:p text:style-name="P8">IČ: 00373249, DIČ: CZ00373249</text:p>
      <text:p text:style-name="P9">zastoupena: Mgr. Jiří Novák, ředitel</text:p>
      <text:p text:style-name="P10">Evidence dle Zřizovací listiny ze dne 22. 5. 2014, usnesení č. 2509/1014/32 ze dne 21. 5. 14</text:p>
      <text:p text:style-name="P11"><text:span text:style-name="T12"><text:tab/></text:span><text:span text:style-name="T13">Bankovní spojení: Komerční banka a.s., číslo účtu 123-3143970227/0100<text:s/></text:span></text:p>
      <text:p text:style-name="P14">(dále jen obdarovaný)</text:p>
      <text:p text:style-name="P15"/>
      <text:p text:style-name="P16">a</text:p>
      <text:p text:style-name="P17"/>
      <text:p text:style-name="P18">Hyundai Motor Manufacturing Czech s.r.o.</text:p>
      <text:p text:style-name="P19">Hyundai 700/1, Průmyslová zóna Nošovice, 739 51 Nižní Lhoty</text:p>
      <text:p text:style-name="P20">IČ: 27773035 DIČ: CZ27773035</text:p>
      <text:p text:style-name="P21">zastoupena: XX – vedoucím oddělení Vnějších vztahů</text:p>
      <text:p text:style-name="P22">Zapsaná v obchodním rejstříku vedeném Krajským soudem v Ostravě pod sp. zn. C 41484</text:p>
      <text:p text:style-name="P23">(dále jen dárce)</text:p>
      <text:p text:style-name="P24"/>
      <text:p text:style-name="P25"/>
      <text:p text:style-name="P26">I.</text:p>
      <text:p text:style-name="P27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28"/>
      <text:p text:style-name="P29">II.</text:p>
      <text:p text:style-name="P30"><text:span text:style-name="T31">Dárce poskytne obdarovanému peněžitou částku (dále jen „dar“) ve výši<text:s/></text:span><text:span text:style-name="T32">100.000 Kč (slovy: sto tisíc korun českých).</text:span><text:span text:style-name="T33"><text:s/></text:span><text:span text:style-name="T34">Tuto částku poukáže dárce na účet 123-3143970227/0100 do 45 dnů od podpisu smlouvy.</text:span></text:p>
      <text:p text:style-name="P35">Obdarovaný prohlašuje, že dar přijímá a zavazuje se jej použít výhradně k účelu vymezenému v čl I. této smlouvy, a to konkrétně na chov, ochranu zvířat a jejich zdraví. <text:s/>Obdarovaný se zavazuje umožnit dárci kontrolu, zda použití daru bylo v souladu s účelem vymezeným v čl. I. této smlouvy.</text:p>
      <text:p text:style-name="P36"/>
      <text:p text:style-name="P37">III.</text:p>
      <text:p text:style-name="P38">Smlouva je vyhotovena ve dvou výtiscích s platností originálu, přičemž jeden obdrží obdarovaný a druhý si ponechá dárce.</text:p>
      <text:p text:style-name="P39"><text:span text:style-name="T40">Předchozí souhlas zřizovatele o tom, že obdarovaný nabývá tento dar do svého vlastnictví v souladu <text:s text:c="16"/>s ust. § 27 odst. 7 písm. b) zákona č. 250/2000 Sb., o rozpočtových pravidlech územních rozpočtů, ve znění pozdějších předpisů je dán usnesením rady statutárního města Ostravy č. 03949/</text:span><text:span text:style-name="T41">RM</text:span><text:span text:style-name="T42">2226/63.................................. ze dne 16.04.2024........................... <text:s/>V neuvedeném platí příslušná ustanovení Občanského zákoníku.</text:span></text:p>
      <text:p text:style-name="P43"/>
      <text:p text:style-name="P44">V …….. dne …………..<text:tab/><text:tab/><text:tab/><text:tab/>V Ostravě dne ..............</text:p>
      <text:p text:style-name="P45"/>
      <text:p text:style-name="P46"/>
      <text:p text:style-name="P47"/>
      <text:p text:style-name="P48"/>
      <text:p text:style-name="P49"/>
      <text:p text:style-name="P50">.......................................................<text:tab/><text:tab/><text:tab/>..............................................................</text:p>
      <text:p text:style-name="Normální"><text:span text:style-name="T51"><text:s text:c="2"/></text:span><text:span text:style-name="T52"><text:tab/>XX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7"/>XX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COVNÍ   SMLOUVA</dc:title>
    <dc:subject/>
    <meta:initial-creator>.</meta:initial-creator>
    <dc:creator>Kristián Šťastný</dc:creator>
    <meta:creation-date>2024-04-22T08:15:00Z</meta:creation-date>
    <dc:date>2024-04-22T08:43:00Z</dc:date>
    <meta:print-date>2023-04-03T08:43:00Z</meta:print-date>
    <meta:template xlink:href="Normal" xlink:type="simple"/>
    <meta:editing-cycles>5</meta:editing-cycles>
    <meta:editing-duration>PT180S</meta:editing-duration>
    <meta:document-statistic meta:page-count="1" meta:paragraph-count="4" meta:word-count="341" meta:character-count="2351" meta:row-count="16" meta:non-whitespace-character-count="2014"/>
  </office:meta>
</office:document-meta>
</file>