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T1" style:family="text">
      <style:text-properties style:font-name="Calibri"/>
    </style:style>
    <style:style style:name="T2" style:family="text">
      <style:text-properties style:font-name="Calibri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V</text:span><text:span text:style-name="T2">ážený zákazníku, </text:span></text:p>
      <text:p text:style-name="Text_20_body"><text:span text:style-name="T2">Vaše objednávka/požadavek byl přijat ke zpracování.</text:span> </text:p>
      <text:p text:style-name="Text_20_body"/>
      <text:p text:style-name="P1"><text:span text:style-name="T1">Děkujeme Vám za objednávku/za požadavek a přejeme Vám příjemný den. </text:span></text:p>
      <text:p text:style-name="Text_20_body"/>
      <text:p text:style-name="P1"><text:span text:style-name="T1">Referentky Zákaznického centra společnosti B. Braun Medical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0:33:25.929000000</meta:creation-date>
    <dc:date>2024-04-22T10:34:07.073000000</dc:date>
    <meta:editing-duration>PT44S</meta:editing-duration>
    <meta:editing-cycles>1</meta:editing-cycles>
    <meta:document-statistic meta:table-count="0" meta:image-count="0" meta:object-count="0" meta:page-count="1" meta:paragraph-count="4" meta:word-count="25" meta:character-count="198" meta:non-whitespace-character-count="173"/>
    <meta:generator>LibreOffice/4.3.4.1$Windows_x86 LibreOffice_project/bc356b2f991740509f321d70e4512a6a54c5f243</meta:generator>
  </office:meta>
</office:document-meta>
</file>