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5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5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5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5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5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5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5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Normální"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style:font-name-asian="Arial" fo:font-weight="bold" style:font-weight-asian="bold" fo:font-size="8pt" style:font-size-asian="8pt" style:font-size-complex="8pt"/>
    </style:style>
    <style:style style:name="T26" style:parent-style-name="Standardnípísmoodstavce" style:family="text">
      <style:text-properties style:font-name-asian="Arial" fo:font-weight="bold" style:font-weight-asian="bold" fo:font-size="8pt" style:font-size-asian="8pt" style:font-size-complex="8pt"/>
    </style:style>
    <style:style style:name="T27" style:parent-style-name="Standardnípísmoodstavce" style:family="text">
      <style:text-properties style:font-name-asian="Arial" fo:font-weight="bold" style:font-weight-asian="bold" fo:font-size="8pt" style:font-size-asian="8pt" style:font-size-complex="8pt"/>
    </style:style>
    <style:style style:name="T28" style:parent-style-name="Standardnípísmoodstavce" style:family="text">
      <style:text-properties style:font-name-asian="Arial" fo:font-weight="bold" style:font-weight-asian="bold" fo:font-size="8pt" style:font-size-asian="8pt" style:font-size-complex="8pt"/>
    </style:style>
    <style:style style:name="T29" style:parent-style-name="Standardnípísmoodstavce" style:family="text">
      <style:text-properties style:font-name-asian="Arial" fo:font-weight="bold" style:font-weight-asian="bold" fo:font-size="8pt" style:font-size-asian="8pt" style:font-size-complex="8pt"/>
    </style:style>
    <style:style style:name="T30" style:parent-style-name="Standardnípísmoodstavce" style:family="text">
      <style:text-properties style:font-name-asian="Arial" fo:font-weight="bold" style:font-weight-asian="bold" fo:font-size="8pt" style:font-size-asian="8pt" style:font-size-complex="8pt"/>
    </style:style>
    <style:style style:name="T31" style:parent-style-name="Standardnípísmoodstavce" style:family="text">
      <style:text-properties style:font-name-asian="Arial" fo:font-weight="bold" style:font-weight-asian="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P34" style:parent-style-name="Normální"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in"/>
        </style:tab-stops>
      </style:paragraph-properties>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style:font-name-asian="Arial" fo:font-weight="bold" style:font-weight-asian="bold" fo:font-size="8pt" style:font-size-asian="8pt" style:font-size-complex="8pt"/>
    </style:style>
    <style:style style:name="T42" style:parent-style-name="Standardnípísmoodstavce" style:family="text">
      <style:text-properties style:font-name-asian="Arial" fo:font-weight="bold" style:font-weight-asian="bold" fo:font-size="8pt" style:font-size-asian="8pt" style:font-size-complex="8pt"/>
    </style:style>
    <style:style style:name="T43" style:parent-style-name="Standardnípísmoodstavce" style:family="text">
      <style:text-properties style:font-name-asian="Arial" fo:font-weight="bold" style:font-weight-asian="bold" fo:font-size="8pt" style:font-size-asian="8pt" style:font-size-complex="8pt"/>
    </style:style>
    <style:style style:name="T44" style:parent-style-name="Standardnípísmoodstavce" style:family="text">
      <style:text-properties style:font-name="Times New Roman" style:font-name-complex="Times New Roman" fo:font-weight="bold" style:font-weight-asian="bold" style:font-weight-complex="bold" fo:font-size="8pt" style:font-size-asian="8pt" style:font-size-complex="8pt"/>
    </style:style>
    <style:style style:name="T45" style:parent-style-name="Standardnípísmoodstavce" style:family="text">
      <style:text-properties style:font-name="Times New Roman" style:font-name-complex="Times New Roman" fo:font-weight="bold" style:font-weight-asian="bold" style:font-weight-complex="bold" fo:font-size="8pt" style:font-size-asian="8pt" style:font-size-complex="8pt"/>
    </style:style>
    <style:style style:name="T46" style:parent-style-name="Standardnípísmoodstavce" style:family="text">
      <style:text-properties style:font-name="Times New Roman" style:font-name-complex="Times New Roman" fo:font-weight="bold" style:font-weight-asian="bold" style:font-weight-complex="bold" fo:font-size="8pt" style:font-size-asian="8pt" style:font-size-complex="8pt"/>
    </style:style>
    <style:style style:name="T47" style:parent-style-name="Standardnípísmoodstavce" style:family="text">
      <style:text-properties style:font-name="Times New Roman" style:font-name-complex="Times New Roman" fo:font-weight="bold" style:font-weight-asian="bold" style:font-weight-complex="bold" fo:font-size="8pt" style:font-size-asian="8pt" style:font-size-complex="8pt"/>
    </style:style>
    <style:style style:name="T48" style:parent-style-name="Standardnípísmoodstavce" style:family="text">
      <style:text-properties style:font-name="Times New Roman" style:font-name-complex="Times New Roman" fo:font-weight="bold" style:font-weight-asian="bold" style:font-weight-complex="bold" fo:font-size="8pt" style:font-size-asian="8pt" style:font-size-complex="8pt"/>
    </style:style>
    <style:style style:name="P49" style:parent-style-name="Podtitul1" style:family="paragraph">
      <style:paragraph-properties fo:margin-top="0.1666in" fo:line-height="100%"/>
      <style:text-properties style:font-name-complex="Arial" fo:font-size="12pt" style:font-size-asian="12pt" style:font-size-complex="12pt"/>
    </style:style>
    <style:style style:name="P50" style:parent-style-name="Základnítext21" style:family="paragraph">
      <style:paragraph-properties fo:margin-top="0.0833in"/>
      <style:text-properties style:font-name-complex="Arial" fo:font-weight="normal" style:font-weight-asian="normal" fo:font-size="10pt" style:font-size-asian="10pt"/>
    </style:style>
    <style:style style:name="P5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52" style:parent-style-name="Nadpis4" style:family="paragraph">
      <style:paragraph-properties fo:text-align="center" fo:margin-bottom="0.1666in"/>
      <style:text-properties style:font-name-complex="Arial" fo:font-weight="bold" style:font-weight-asian="bold" fo:font-size="10pt" style:font-size-asian="10pt"/>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8" style:parent-style-name="Standardnípísmoodstavce" style:family="text">
      <style:text-properties style:font-name="Arial" style:font-name-complex="Arial" style:font-weight-complex="bold" fo:font-style="italic" style:font-style-asian="italic"/>
    </style:style>
    <style:style style:name="T59" style:parent-style-name="Standardnípísmoodstavce" style:family="text">
      <style:text-properties style:font-name="Arial" style:font-name-complex="Arial"/>
    </style:style>
    <style:style style:name="P6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1.9687in" fo:text-indent="-0.9854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Odstavecseseznamem" style:family="paragraph">
      <style:paragraph-properties fo:text-align="justify" fo:margin-top="0.0833in" fo:margin-left="0.2958in" fo:text-indent="-0.2958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color="#000000"/>
    </style:style>
    <style:style style:name="T100" style:parent-style-name="Standardnípísmoodstavce" style:family="text">
      <style:text-properties style:font-name="Arial" style:font-name-complex="Arial" fo:color="#000000"/>
    </style:style>
    <style:style style:name="T101" style:parent-style-name="Standardnípísmoodstavce" style:family="text">
      <style:text-properties style:font-name="Arial" style:font-name-complex="Arial" fo:color="#000000"/>
    </style:style>
    <style:style style:name="P102" style:parent-style-name="Odstavecseseznamem" style:family="paragraph">
      <style:paragraph-properties fo:text-align="justify" fo:margin-top="0.0833in" fo:margin-left="0.2958in" fo:text-indent="-0.2958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adpis5" style:family="paragraph">
      <style:text-properties style:font-name-complex="Arial" fo:font-weight="bold" style:font-weight-asian="bold"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Základnítext31" style:family="paragraph">
      <style:paragraph-properties fo:margin-top="0.0833in" fo:margin-left="0.2951in">
        <style:tab-stops/>
      </style:paragraph-properties>
    </style:style>
    <style:style style:name="T11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tyle="italic" style:font-style-asian="italic" fo:font-size="10pt" style:font-size-asian="10pt"/>
    </style:style>
    <style:style style:name="T117" style:parent-style-name="Standardnípísmoodstavce" style:family="text">
      <style:text-properties style:font-name-complex="Arial" fo:font-style="italic" style:font-style-asian="italic"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tyle="italic" style:font-style-asian="italic"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tab-stop style:type="left" style:position="0in"/>
          <style:tab-stop style:type="left" style:position="0.0527in"/>
        </style:tab-stops>
      </style:paragraph-properties>
      <style:text-properties style:font-name-complex="Arial" fo:font-size="10pt" style:font-size-asian="10pt"/>
    </style:style>
    <style:style style:name="P12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3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Základnítext31" style:family="paragraph">
      <style:paragraph-properties fo:margin-left="0.4958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1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style>
    <style:style style:name="T169" style:parent-style-name="Standardnípísmoodstavce" style:family="text">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style-complex="italic"/>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Hypertextovýodkaz"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7" style:parent-style-name="Nadpis6" style:family="paragraph">
      <style:text-properties fo:font-size="10pt" style:font-size-asian="10pt"/>
    </style:style>
    <style:style style:name="P20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Hypertextovýodkaz" style:family="text">
      <style:text-properties style:font-name="Arial" style:font-name-complex="Arial"/>
    </style:style>
    <style:style style:name="T227" style:parent-style-name="Standardnípísmoodstavce" style:family="text">
      <style:text-properties style:font-name="Arial" style:font-name-complex="Arial" fo:color="#000000"/>
    </style:style>
    <style:style style:name="P2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3" style:parent-style-name="Standardnípísmoodstavce" style:family="text">
      <style:text-properties style:font-name="Arial" style:font-name-complex="Arial" style:font-weight-complex="bold"/>
    </style:style>
    <style:style style:name="T244" style:parent-style-name="Standardnípísmoodstavce" style:family="text">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8" style:parent-style-name="Standardnípísmoodstavce" style:family="text">
      <style:text-properties style:font-name="Arial" style:font-name-complex="Arial" style:font-weight-complex="bold"/>
    </style:style>
    <style:style style:name="P2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style:text-properties style:font-name-complex="Arial" fo:font-size="10pt" style:font-size-asian="10pt"/>
    </style:style>
    <style:style style:name="P2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complex="Arial" fo:color="#1F1F1F"/>
    </style:style>
    <style:style style:name="T275" style:parent-style-name="Standardnípísmoodstavce" style:family="text">
      <style:text-properties style:font-name="Arial" style:font-name-asian="Calibri" style:font-name-complex="Arial" fo:color="#1F1F1F" style:language-asian="en" style:country-asian="U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asian="Calibri" style:font-name-complex="Arial" fo:color="#1F1F1F" style:language-asian="en" style:country-asian="US"/>
    </style:style>
    <style:style style:name="T278" style:parent-style-name="Standardnípísmoodstavce" style:family="text">
      <style:text-properties style:font-name="Arial" style:font-name-asian="Calibri" style:font-name-complex="Arial" fo:color="#1F1F1F" style:language-asian="en" style:country-asian="US"/>
    </style:style>
    <style:style style:name="P2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0" style:parent-style-name="Standardnípísmoodstavce" style:family="text">
      <style:text-properties style:font-name="Arial" style:font-name-complex="Arial" fo:color="#1F1F1F"/>
    </style:style>
    <style:style style:name="T281" style:parent-style-name="Standardnípísmoodstavce" style:family="text">
      <style:text-properties style:font-name="Arial" style:font-name-complex="Arial" fo:color="#1F1F1F"/>
    </style:style>
    <style:style style:name="T282" style:parent-style-name="Standardnípísmoodstavce" style:family="text">
      <style:text-properties style:font-name="Arial" style:font-name-complex="Arial" fo:color="#1F1F1F"/>
    </style:style>
    <style:style style:name="P283" style:parent-style-name="Normální" style:family="paragraph">
      <style:paragraph-properties fo:margin-top="0.1666in" fo:text-indent="0.25in"/>
      <style:text-properties style:font-name="Arial" style:font-name-complex="Arial"/>
    </style:style>
    <style:style style:name="P28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5" style:parent-style-name="Normální" style:family="paragraph">
      <style:paragraph-properties fo:margin-top="0.6944in" fo:text-indent="0.2479in"/>
      <style:text-properties style:font-name="Arial" style:font-name-complex="Arial"/>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fo:text-indent="0.25in"/>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fo:font-style="italic" style:font-style-asian="italic"/>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break-before="page"/>
      <style:text-properties style:font-name="Arial" style:font-name-complex="Arial" fo:font-weight="bold" style:font-weight-asian="bold"/>
    </style:style>
    <style:style style:name="P315" style:parent-style-name="Normální" style:family="paragraph">
      <style:text-properties style:font-name="Arial" style:font-name-complex="Arial" fo:font-weight="bold" style:font-weight-asian="bold"/>
    </style:style>
    <style:style style:name="P316" style:parent-style-name="Normální" style:family="paragraph">
      <style:text-properties style:font-name="Arial" style:font-name-complex="Arial" fo:font-weight="bold" style:font-weight-asian="bold"/>
    </style:style>
    <style:style style:name="T317" style:parent-style-name="Standardnípísmoodstavce" style:family="text">
      <style:text-properties style:font-name="Arial" style:font-name-complex="Arial" fo:font-weight="bold" style:font-weight-asian="bold"/>
    </style:style>
    <style:style style:name="T318" style:parent-style-name="Standardnípísmoodstavce" style:family="text">
      <style:text-properties style:font-name="Arial" style:font-name-complex="Arial" fo:font-weight="bold" style:font-weight-asian="bold"/>
    </style:style>
    <style:style style:name="T319" style:parent-style-name="Standardnípísmoodstavce" style:family="text">
      <style:text-properties style:font-name="Arial" style:font-name-complex="Arial" fo:font-weight="bold" style:font-weight-asian="bold"/>
    </style:style>
  </office:automatic-styles>
  <office:body>
    <office:text text:use-soft-page-breaks="true">
      <text:p text:style-name="P1"><text:span text:style-name="T17">Číslo smlouvy prodávajícího:<text:s/></text:span><text:span text:style-name="T18">KRDMH2024-077</text:span><text:span text:style-name="T19"><text:s text:c="32"/>Číslo smlouvy kupujícího: Tsm/</text:span><text:span text:style-name="T20">2024/225/Lt <text:s text:c="22"/></text:span></text:p>
      <text:p text:style-name="P21"><text:span text:style-name="T22">Název veřejné zakázky/VZMR:</text:span><text:span text:style-name="T23"><text:tab/><text:s/></text:span><text:span text:style-name="T24">M</text:span><text:span text:style-name="T25">raz</text:span><text:span text:style-name="T26">icí</text:span><text:span text:style-name="T27"><text:s/>box</text:span><text:span text:style-name="T28"><text:s/>pro skladování plazmy</text:span><text:span text:style-name="T29">, FNUSA–ICRC Hlubokom</text:span><text:span text:style-name="T30">razicí</text:span><text:span text:style-name="T31"><text:s/>box</text:span><text:span text:style-name="T32"><text:tab/></text:span><text:span text:style-name="T33"><text:tab/></text:span></text:p>
      <text:p text:style-name="P34"><text:span text:style-name="T35">Část VZMR č.<text:s/></text:span><text:span text:style-name="T36">2</text:span><text:span text:style-name="T37">:<text:s/></text:span><text:span text:style-name="T38"><text:tab/></text:span><text:span text:style-name="T39"><text:tab/></text:span><text:span text:style-name="T40"><text:tab/></text:span><text:span text:style-name="T41">FNUSA–ICRC Hlubokom</text:span><text:span text:style-name="T42">razicí</text:span><text:span text:style-name="T43"><text:s/>box</text:span></text:p>
      <text:p text:style-name="Default"><text:span text:style-name="T44">Systémové číslo na profilu</text:span><text:span text:style-name="T45">:</text:span><text:span text:style-name="T46"><text:tab/></text:span><text:span text:style-name="T47"><text:tab/>P24V00</text:span><text:span text:style-name="T48">267486</text:span></text:p>
      <text:p text:style-name="P49">KUPNÍ SMLOUVA</text:p>
      <text:p text:style-name="P50">uzavřená dle<text:s/>ust.<text:s/>§ 2079 a násl. zákona<text:s/>č. 89/2012 Sb., občanský zákoník,<text:s/>ve znění pozdějších předpisů (dále jako „občanský zákoník“)</text:p>
      <text:p text:style-name="P51">I.</text:p>
      <text:h text:style-name="P52" text:outline-level="4">Smluvní strany</text:h>
      <text:p text:style-name="P53"><text:span text:style-name="T54">1. Kupující:<text:s/></text:span><text:span text:style-name="T55"><text:tab/></text:span><text:span text:style-name="T56">Fakultní nemocnice u sv. Anny v Brně</text:span></text:p>
      <text:p text:style-name="P57"><text:span text:style-name="T58">státní příspěvková organizace zřízená rozhodnutím Ministerstva zdravotnictví bez zákonné povinnosti zápisu do obchodního rejstříku</text:span><text:span text:style-name="T59"><text:s/></text:span></text:p>
      <text:p text:style-name="P60">sídlo:<text:tab/><text:tab/>Pekařská<text:s/>664/53,<text:s/>602 00<text:s/>Brno</text:p>
      <text:p text:style-name="P61">jednající: <text:s/><text:tab/>Ing. Vlastimil Vajdák, ředitel</text:p>
      <text:p text:style-name="P62">IČO:<text:s/><text:tab/><text:s text:c="4"/><text:tab/>00159816</text:p>
      <text:p text:style-name="P63">DIČ:<text:tab/><text:tab/>CZ00159816</text:p>
      <text:p text:style-name="P64">bank. spojení: <text:s/><text:tab/>Česká národní banka,<text:s/>pobočka Brno-město<text:s/></text:p>
      <text:p text:style-name="P65">č. účtu:<text:tab/><text:tab/>71138621/0710</text:p>
      <text:p text:style-name="P66">SWIFT:<text:s/><text:tab/>CNBACZPP</text:p>
      <text:p text:style-name="P67">IBAN:<text:s/><text:tab/><text:tab/>CZ97 0710 0000 0000 7113 8621</text:p>
      <text:p text:style-name="P68"/>
      <text:p text:style-name="P69"/>
      <text:p text:style-name="P70"><text:span text:style-name="T71">2. Prodávající:<text:s/></text:span><text:span text:style-name="T72"><text:tab/></text:span><text:span text:style-name="T73">[</text:span><text:span text:style-name="T74">KRD – obchodní společnost s.r.o.</text:span><text:span text:style-name="T75">]</text:span></text:p>
      <text:p text:style-name="P76">zápis v OR:<text:tab/>MS v Praze, oddíl C, vložka 81246</text:p>
      <text:p text:style-name="P77">sídlo:<text:tab/><text:tab/>Pekařská 603/12, Praha 5, 155 00</text:p>
      <text:p text:style-name="P78">jednající:<text:s/><text:tab/>Mgr. Viktor Krivjanský, jednatel</text:p>
      <text:p text:style-name="P79">IČO:<text:s/><text:tab/><text:s/><text:tab/>26424991</text:p>
      <text:p text:style-name="P80">DIČ:<text:tab/><text:tab/>CZ26424991</text:p>
      <text:p text:style-name="P81">bank. spojení:<text:tab/>UniCredit Bank Czech Republic and Slovakia a.s.</text:p>
      <text:p text:style-name="P82">č. účtu:<text:tab/><text:tab/>1387866822/ 2700</text:p>
      <text:p text:style-name="P83">IBAN:<text:s/><text:tab/><text:tab/>CZ6227000000001387866822</text:p>
      <text:p text:style-name="P84">SWIFT:<text:s/><text:tab/>BACXCZPP]</text:p>
      <text:p text:style-name="P85"><text:span text:style-name="T86">kontakt:</text:span><text:span text:style-name="T87"><text:tab/></text:span><text:span text:style-name="T88">xxxx</text:span><text:span text:style-name="T89"><text:s/></text:span><text:span text:style-name="T90">tel.:<text:s/></text:span><text:span text:style-name="T91">xxxx</text:span><text:span text:style-name="T92">, e-mail:<text:s/></text:span>xxxx</text:p>
      <text:p text:style-name="P93"/>
      <text:p text:style-name="P94">II.</text:p>
      <text:p text:style-name="P95">Význam a účel smlouvy</text:p>
      <text:list text:style-name="LFO10" text:continue-numbering="true">
        <text:list-item>
          <text:p text:style-name="P96"><text:span text:style-name="T97">Účelem této smlouvy je řádné a včasné splnění dodávky zdravotnické technologie pro zajištění<text:s/></text:span><text:span text:style-name="T98">provozu ICRC-Cellular and Molecular Immunoregulation</text:span><text:span text:style-name="T99"><text:s/></text:span><text:span text:style-name="T100">Fakultní</text:span><text:span text:style-name="T101"><text:s/>nemocnice u sv. Anny v Brně.</text:span></text:p>
        </text:list-item>
        <text:list-item>
          <text:p text:style-name="P102"><text:span text:style-name="T103">Tato smlouva je uzavřena v návaznosti na výsledek</text:span><text:span text:style-name="T104"><text:s/></text:span><text:span text:style-name="T105">veřejné zakázky malého rozsahu</text:span><text:span text:style-name="T106"><text:s/>oz</text:span><text:span text:style-name="T107">načené v záhlaví této smlouvy (dále také jen „veřejná zakázka“).<text:s/></text:span></text:p>
        </text:list-item>
      </text:list>
      <text:p text:style-name="P108">III.</text:p>
      <text:h text:style-name="P109" text:outline-level="5">Předmět smlouvy</text:h>
      <text:list text:style-name="LFO3" text:continue-numbering="true">
        <text:list-item>
          <text:p text:style-name="P11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11">Předmětem této smlouvy je následující zboží:<text:s/></text:p>
        </text:list-item>
      </text:list>
      <text:p text:style-name="P112"><text:span text:style-name="T113">Skříňový hlubokomrazící box s duálním sys.</text:span><text:span text:style-name="T114"><text:s/>chlazení</text:span><text:span text:style-name="T115">,<text:s/></text:span><text:span text:style-name="T116">DW-</text:span><text:span text:style-name="T117">86L578BPST</text:span><text:span text:style-name="T118">,<text:s/></text:span><text:span text:style-name="T119">(výrobce)</text:span><text:span text:style-name="T120"><text:s/></text:span><text:span text:style-name="T121">Haier Medical and Laboratory Produts Co.</text:span><text:span text:style-name="T122"><text:s/>s příslušenstvím.</text:span></text:p>
      <text:list text:style-name="LFO3" text:continue-numbering="true">
        <text:list-item>
          <text:p text:style-name="P123">Prodávající dodá zboží včetně příslušenství a dle specifikace uvedené v příloze č. 1, která je nedílnou součástí této smlouvy. Množství zboží je pevné a nepřekročitelné.<text:s/></text:p>
        </text:list-item>
        <text:list-item>
          <text:p text:style-name="P124">Předmětem této smlouvy je taktéž doprava zboží na místo plnění a veškeré další činnosti podmiňující<text:s/><text:soft-page-break/>uvedení zboží do provozu a jeho řádnou funkčnost, a to zejména:<text:s/>dodávka, nastěhování, instalace, montáž, uvedení do provozu vč. instruktáží ke zdravotnickému prostředku, jsou-li vyžadovány příslušnými právními předpisy, případně školení obsluhy, nastavení dle požadavků pracoviště, provádění bezpečnostně technické kontroly (BTK) po dobu záruky, seznámení kupujícího s riziky spojenými s jeho používáním dle požadavků právních předpisů a odstranění vzniklých odpadů a obalů.</text:p>
        </text:list-item>
        <text:list-item>
          <text:p text:style-name="P12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26">Pokud je součástí zboží dle této smlouvy taktéž dodávka softwaru, potom je předmětem této smlouvy taktéž poskytnutí licencí k dodanému softwaru v rozsahu požadovaném v zadávacích podmínkách<text:s/>a v této smlouvě, přičemž odměna za licenci je zahrnuta v ceně zboží dle této smlouvy. Prodávající je povinen kupujícího s licenčními podmínkami prokazatelně seznámit nebo na ně alespoň odkázat.</text:p>
        </text:list-item>
      </text:list>
      <text:p text:style-name="P127">IV.</text:p>
      <text:p text:style-name="P128">Kvalitativní požadavky na zboží</text:p>
      <text:list text:style-name="LFO2" text:continue-numbering="true">
        <text:list-item>
          <text:p text:style-name="P129">Zboží musí splňovat veškeré požadavky příslušných právních předpisů a českých a evropských technických norem<text:s/>vztahujících se ke zboží.<text:s/></text:p>
        </text:list-item>
        <text:list-item>
          <text:p text:style-name="P13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1">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2">Prodávající je<text:s/>povinen plnit předmět této smlouvy rovněž v souladu se zadávacími podmínkami příslušné veřejné zakázky a příslušnou nabídkou prodávajícího.</text:p>
        </text:list-item>
      </text:list>
      <text:p text:style-name="P133">V.</text:p>
      <text:h text:style-name="P134" text:outline-level="6">Doba, místo, způsob a jakost plnění</text:h>
      <text:list text:style-name="LFO1" text:continue-numbering="true">
        <text:list-item>
          <text:p text:style-name="P135">Prodávající se zavazuje dodat a zprovoznit zboží do<text:s/>10 týdnů<text:s/>od<text:s/>nabytí účinnosti této smlouvy.<text:s/></text:p>
        </text:list-item>
        <text:list-item>
          <text:p text:style-name="P13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37">Místem plnění je<text:s/>pracoviště<text:s/>Biology Park, Studentská 812/6, 625 00 Brno-Bohunice.</text:p>
        </text:list-item>
        <text:list-item>
          <text:p text:style-name="P13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0">Prodávající prokazatelně uvědomí o datu dodávky zboží pověřené pracoviště kupujícího (čl. IX.<text:s/>odst.<text:s/>3<text:s/>této smlouvy) alespoň 3 dny před jejím uskutečněním.<text:s/></text:p>
        </text:list-item>
        <text:list-item>
          <text:p text:style-name="P141">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2">VI.</text:p>
      <text:h text:style-name="P143" text:outline-level="1">Kupní cena a platební podmínky</text:h>
      <text:list text:style-name="LFO8" text:continue-numbering="true">
        <text:list-item>
          <text:p text:style-name="P144">Kupující se za předmět plnění uvedený v čl. III. této smlouvy zavazuje prodávajícímu zaplatit tuto kupní cenu:<text:s/></text:p>
        </text:list-item>
      </text:list>
      <text:p text:style-name="P145"/>
      <text:p text:style-name="P146">cena bez DPH<text:s/><text:tab/><text:s/><text:tab/>327 740,00<text:s/>Kč<text:s/></text:p>
      <text:p text:style-name="P147">DPH<text:tab/><text:tab/><text:tab/>68 825,40<text:s/>Kč<text:s/></text:p>
      <text:p text:style-name="P148">celkem vč. DPH<text:s/><text:tab/>396 565,40<text:s/>Kč<text:s/></text:p>
      <text:p text:style-name="P149">(slovy:<text:s/>tři sta devadesát šest tisíc pět set šedesát pět korun českých čtyřicet haléřů)</text:p>
      <text:p text:style-name="P150"/>
      <text:list text:style-name="LFO9" text:continue-numbering="true">
        <text:list-item>
          <text:p text:style-name="P151">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52"><text:span text:style-name="T153">Faktura musí mít veškeré náležitosti daňového a účetního dokladu dle příslušných právních přepisů<text:s/></text:span><text:span text:style-name="T154"><text:line-break/></text:span><text:span text:style-name="T155">a musí obsahovat číslo smlouvy kupujícího uvedené v záhlaví této smlouvy.<text:s/></text:span><text:span text:style-name="T156">Nebude-li faktura<text:s/></text:span><text:span text:style-name="T157">obsahovat náležitosti požadované touto smlouvou a veškeré náležitosti daňového a účetního dokladu dle příslušných předpisů</text:span><text:span text:style-name="T158">,<text:s/></text:span><text:span text:style-name="T159">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0">.</text:span><text:span text:style-name="T161"><text:s/>odst. 2 této smlouvy doručením opravené (doplněné) faktury kupujícímu.</text:span></text:p>
        </text:list-item>
        <text:list-item>
          <text:p text:style-name="P162">Celková kupní cena je za kompletní dodávku zboží a jsou v ní zahrnuty dodávka zboží včetně všech jeho součástí a příslušenství, dále<text:s/>doprava, nastěhování,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6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5">Stejný postup bude aplikován při naplnění podmínek ručení dle<text:s/>ust.<text:s/>§<text:s/>109<text:s/>odst.<text:s/>1 ZDPH, tedy kdy se kupující dozví, že</text:p>
      <text:p text:style-name="P166">a)   daň uvedená na daňovém dokladu nebude úmyslně zaplacena,</text:p>
      <text:p text:style-name="P167">b)   plátce, který uskutečňuje toto zdanitelné plnění nebo obdrží úplatu na takové plnění, se <text:s text:c="6"/>úmyslně dostal nebo dostane do postavení, kdy nemůže daň zaplatit, nebo</text:p>
      <text:p text:style-name="P168"><text:span text:style-name="T169">c)   dojde ke zkrácení daně nebo vylákání daňové výhody</text:span></text:p>
      <text:list text:style-name="LFO9" text:continue-numbering="true">
        <text:list-item>
          <text:p text:style-name="P17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7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VII.</text:p>
      <text:h text:style-name="P173" text:outline-level="6">Sankční ujednání</text:h>
      <text:list text:style-name="LFO4" text:continue-numbering="true">
        <text:list-item>
          <text:p text:style-name="P174">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5"><text:span text:style-name="T176">Nedodrží-li kupující lhůtu splatnosti kupní ceny<text:s/></text:span><text:span text:style-name="T177">dle článku<text:s/></text:span><text:span text:style-name="T178">VI. odst. 3 této smlouvy, je<text:s/></text:span><text:span text:style-name="T179">prodávající oprávněn účtovat kupujícímu</text:span><text:span text:style-name="T180"><text:s/>úrok z prodlení ve výši<text:s/></text:span><text:span text:style-name="T181">stanovené podle nařízení vlády č. 351/2013 Sb., kterým se určuje výše úroků</text:span><text:span text:style-name="T182"><text:s/>z prodlení</text:span><text:span text:style-name="T18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5"/>
      <text:h text:style-name="P186" text:outline-level="6">VIII.</text:h>
      <text:h text:style-name="P187" text:outline-level="6">Záruční podmínky a servis</text:h>
      <text:list text:style-name="LFO5" text:continue-numbering="true">
        <text:list-item>
          <text:p text:style-name="P188"><text:span text:style-name="T189">Na dodané zbo</text:span><text:span text:style-name="T190">ží poskytuje prodávající záruku za jakost</text:span><text:span text:style-name="T191"><text:s/>v trvání<text:s/></text:span><text:span text:style-name="T192">60</text:span><text:span text:style-name="T193"><text:s/></text:span><text:span text:style-name="T194">měsíců</text:span><text:span text:style-name="T195">. Záruční</text:span><text:span text:style-name="T196"><text:s/>doba<text:s/></text:span><text:span text:style-name="T197">počíná běžet okamžikem</text:span><text:span text:style-name="T198"><text:s/>podpisu předávacího protokolu dle čl. V. odst. 5 této smlouvy.<text:s/></text:span></text:p>
        </text:list-item>
        <text:list-item>
          <text:p text:style-name="P199"><text:span text:style-name="T200">Během trvání záruční doby se prodávající zavazuje poskytovat kupujícímu</text:span><text:span text:style-name="T201"><text:s/>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202">ozt.protokoly@fnusa.cz</text:span></text:a><text:span text:style-name="T203">.</text:span></text:p>
        </text:list-item>
        <text:list-item>
          <text:p text:style-name="P204">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20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6">Cestovní náklady, náklady na materiál a jiné náklady, které prodávajícímu vzniknou v souvislosti s prováděním záručních oprav, hradí v plné výši prodávající.<text:s/></text:p>
        </text:list-item>
      </text:list>
      <text:h text:style-name="Nadpis6" text:outline-level="6"/>
      <text:h text:style-name="P207" text:outline-level="6">IX.</text:h>
      <text:p text:style-name="P208">Ostatní ujednání</text:p>
      <text:list text:style-name="LFO6" text:continue-numbering="true">
        <text:list-item>
          <text:p text:style-name="P209">Prodávající je povinen zachovávat mlčenlivost o všech skutečnostech, které se dozvěděl při realizaci této smlouvy a v souvislosti s ní a které jsou chráněny příslušnými právními předpisy (zejména obchodní<text:s/><text:soft-page-break/>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0">Prodávající není oprávněn postoupit svá práva a povinnosti nebo pohledávky plynoucí z této smlouvy nebo její části třetí osobě bez předchozího písemného souhlasu kupujícího.</text:p>
        </text:list-item>
        <text:list-item>
          <text:p text:style-name="P211"><text:span text:style-name="T212">Kupující pověřil realizací předmětu této smlouvy své pracoviště:<text:s/></text:span><text:span text:style-name="T213">OÚ –<text:s/></text:span><text:span text:style-name="T214">Odbor zdravotnické techniky</text:span><text:span text:style-name="T215">, tel. 543</text:span><text:span text:style-name="T216"> </text:span><text:span text:style-name="T217">185</text:span><text:span text:style-name="T218"><text:s/></text:span><text:span text:style-name="T219">123, 543</text:span><text:span text:style-name="T220"> </text:span><text:span text:style-name="T221">184</text:span><text:span text:style-name="T222"><text:s/></text:span><text:span text:style-name="T223">1</text:span><text:span text:style-name="T224">19</text:span><text:span text:style-name="T225">, e-mail:<text:s/></text:span><text:a xlink:href="mailto:ozt.zt@fnusa.cz" office:target-frame-name="_top" xlink:show="replace"><text:span text:style-name="T226">ozt.zt@fnusa.cz</text:span></text:a><text:span text:style-name="T227">.</text:span></text:p>
        </text:list-item>
        <text:list-item>
          <text:p text:style-name="P228"><text:span text:style-name="T229">Prodávající pověřil realizací předmětu této smlouvy tyto své zaměstnance:<text:s/></text:span><text:span text:style-name="T230">Prodávající pověřil realizací předmětu této smlouvy tyto své zaměstnance:</text:span><text:span text:style-name="T231"><text:s/></text:span><text:span text:style-name="T232">xxxx</text:span><text:span text:style-name="T233">,</text:span><text:span text:style-name="T234"><text:s/>tel.<text:s/></text:span><text:span text:style-name="T235">xxxx</text:span><text:span text:style-name="T236"><text:s/>/<text:s/></text:span><text:span text:style-name="T237">xxxx</text:span><text:span text:style-name="T238">,</text:span><text:span text:style-name="T239"><text:s/>e-mail:<text:s/></text:span>xxxx</text:p>
        </text:list-item>
        <text:list-item>
          <text:p text:style-name="P240">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4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2"><text:span text:style-name="T243">V<text:s/></text:span><text:span text:style-name="T244">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7"><text:span text:style-name="T24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2">X.<text:s/></text:p>
      <text:p text:style-name="P253">Závěrečná ustanovení</text:p>
      <text:list text:style-name="LFO7" text:continue-numbering="true">
        <text:list-item>
          <text:p text:style-name="P25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5">Nedílnou součástí této smlouvy jsou přílohy:</text:p>
        </text:list-item>
      </text:list>
      <text:list text:style-name="LFO15" text:continue-numbering="true">
        <text:list-item>
          <text:p text:style-name="P256">č. 1 - Položková a technická specifikace zboží</text:p>
        </text:list-item>
      </text:list>
      <text:list text:style-name="LFO7" text:continue-numbering="true">
        <text:list-item>
          <text:p text:style-name="P257">Neplatnost některého ustanovení této smlouvy nemá za následek neplatnost celé smlouvy.</text:p>
        </text:list-item>
        <text:list-item>
          <text:p text:style-name="P258">Podmínky této smlouvy, jež svou povahou přesahují dobu platnosti této smlouvy, zůstávají plně v platnosti a jsou účinné až do okamžiku jejich splnění a platí pro případné nástupce smluvní strany.</text:p>
        </text:list-item>
        <text:list-item>
          <text:p text:style-name="P259">Smluvní strany se zavazují veškeré spory vzniklé z této smlouvy primárně řešit smírnou cestou.<text:s/></text:p>
        </text:list-item>
        <text:list-item>
          <text:p text:style-name="P260">Smluvní strany se v souladu s ust. § 89a zákona č. 99/1963 Sb., občanský soudní řád,<text:s/>ve znění pozdějších předpisů,<text:s/>dohodly, že místně příslušným soudem je Městský soud v Brně.</text:p>
        </text:list-item>
        <text:list-item>
          <text:p text:style-name="P26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2">Veškeré předchozí ústní nebo písemné ujednání smluvních stran shodující se svým obsahem s obsahem této smlouvy, nejsou považovány za závazné.<text:s/></text:p>
        </text:list-item>
        <text:list-item>
          <text:p text:style-name="P263"><text:span text:style-name="T264">Přesahuje-li kupní cena uvedená v této smlouvě částku 50.000,- Kč bez DPH, je kupující jako státní příspěvková organizace povinen tuto smlouvu<text:s/></text:span><text:span text:style-name="T265">u</text:span><text:span text:style-name="T266">veřejnit v registru smluv dle zákona č. 340/2015 Sb.,<text:s/></text:span><text:span text:style-name="T267"><text:line-break/></text:span><text:span text:style-name="T268">o registru smluv, ve znění pozdějších předpisů.<text:s/></text:span><text:span text:style-name="T269">Smluvní strany souhlasí s u</text:span><text:span text:style-name="T270">veřejněním veškerých informací týkajících se závazkového vztahu založeného mezi smluvními stranami touto smlouvou, zejména vlastního obsahu této smlouvy, a 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a které jsou označeny za obchodní tajemství</text:span><text:span text:style-name="T276">.<text:s/></text:span><text:span text:style-name="T277">U</text:span><text:span text:style-name="T278">veřejnění se zavazuje provést kupující bez zbytečného odkladu po uzavření této smlouvy.</text:span></text:p>
        </text:list-item>
        <text:list-item>
          <text:p text:style-name="P279"><text:span text:style-name="T280">Tato smlouva nabývá platnosti a účinnosti okamžikem jejího podpisu oprávněnými z</text:span><text:span text:style-name="T281">ástupci obou smluvních stran</text:span><text:span text:style-name="T282">.</text:span></text:p>
        </text:list-item>
      </text:list>
      <text:p text:style-name="P283">V Praze<text:s/>dne<text:s/>16. 4. 2024<text:tab/><text:tab/><text:s text:c="21"/><text:tab/><text:tab/>V Brně dne<text:s/>18. 4. 2024</text:p>
      <text:p text:style-name="P284">Za prodávajícího: <text:s text:c="47"/><text:tab/><text:tab/>Za kupujícího:</text:p>
      <text:p text:style-name="P285">........................................................... <text:s text:c="27"/><text:tab/>...........................................................</text:p>
      <text:p text:style-name="Normální"><text:span text:style-name="T286"><text:s text:c="7"/></text:span><text:span text:style-name="T287">KRD – obchodní společnost s.r.o.</text:span><text:span text:style-name="T288"><text:tab/></text:span><text:span text:style-name="T289"><text:tab/></text:span><text:span text:style-name="T290"><text:tab/></text:span><text:span text:style-name="T291"><text:tab/></text:span><text:span text:style-name="T292">Ing. Vlastimil Vajdák</text:span></text:p>
      <text:p text:style-name="P293"><text:span text:style-name="T294">Mgr. Viktor Krivjanský</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ředitel</text:span></text:p>
      <text:p text:style-name="Normální"><text:span text:style-name="T302"><text:s text:c="7"/></text:span><text:span text:style-name="T303">jednatel</text:span><text:span text:style-name="T304"><text:s/></text:span><text:span text:style-name="T305"><text:s text:c="2"/></text:span><text:span text:style-name="T306"><text:tab/></text:span><text:span text:style-name="T307"><text:tab/></text:span><text:span text:style-name="T308"><text:tab/></text:span><text:span text:style-name="T309"><text:tab/></text:span><text:span text:style-name="T310"><text:tab/></text:span><text:span text:style-name="T311"><text:tab/><text:s text:c="9"/></text:span><text:span text:style-name="T312"><text:s text:c="3"/></text:span><text:span text:style-name="T313">Fakultní nemocnice u sv. Anny v Brně <text:s/></text:span></text:p>
      <text:p text:style-name="P314"/>
      <text:soft-page-break/>
      <text:p text:style-name="P315">Příloha č. 1 – položková a technická specifikace zboží</text:p>
      <text:p text:style-name="P316"/>
      <text:p text:style-name="Normální"><text:span text:style-name="T317">Viz nabídka č.<text:s/></text:span><text:span text:style-name="T318">KRDMH2024-077</text:span><text:span text:style-name="T3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5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5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5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5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5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5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5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2</text:span><text:span text:style-name="T9">24)</text:span><text:span text:style-name="T10"><text:tab/></text:span><text:span text:style-name="T11"><text:tab/></text:span><text:span text:style-name="T12">Stránka<text:s/></text:span><text:span text:style-name="T13"><text:page-number style:num-format="1" text:fixed="false">7</text:page-number></text:span><text:span text:style-name="T14"><text:s/>z<text:s/></text:span><text:span text:style-name="T15"><text:page-count style:num-format="1">7</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4-19T13:37:00Z</meta:creation-date>
    <dc:date>2024-04-19T13:37:00Z</dc:date>
    <meta:print-date>2024-04-15T18:44:00Z</meta:print-date>
    <meta:template xlink:href="Normal" xlink:type="simple"/>
    <meta:editing-cycles>2</meta:editing-cycles>
    <meta:editing-duration>PT0S</meta:editing-duration>
    <meta:document-statistic meta:page-count="7" meta:paragraph-count="47" meta:word-count="3482" meta:character-count="23979" meta:row-count="171" meta:non-whitespace-character-count="20544"/>
  </office:meta>
</office:document-meta>
</file>