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officeooo:paragraph-rsid="0024143b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text-properties style:font-name="Times New Roman1" fo:font-size="11pt" fo:font-weight="bold" officeooo:rsid="0042fdde" officeooo:paragraph-rsid="0042fdde" style:font-weight-asian="bold" style:font-weight-complex="bold"/>
    </style:style>
    <style:style style:name="P35" style:family="paragraph" style:parent-style-name="Table_20_Contents">
      <style:text-properties style:font-name="Times New Roman1" fo:font-size="11pt" fo:font-weight="bold" officeooo:rsid="0047f6ca" officeooo:paragraph-rsid="0047f6ca" style:font-weight-asian="bold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7f6ca" officeooo:paragraph-rsid="0047f6ca"/>
    </style:style>
    <style:style style:name="P37" style:family="paragraph" style:parent-style-name="Table_20_Contents">
      <style:text-properties style:font-name="Times New Roman1" fo:font-size="11pt" officeooo:rsid="0047f6ca" officeooo:paragraph-rsid="0047f6ca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officeooo:rsid="00480f73" officeooo:paragraph-rsid="00480f73"/>
    </style:style>
    <style:style style:name="P39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40" style:family="paragraph" style:parent-style-name="Table_20_Contents">
      <style:text-properties officeooo:rsid="0044fbe4" officeooo:paragraph-rsid="0044fbe4"/>
    </style:style>
    <style:style style:name="P41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42" style:family="paragraph" style:parent-style-name="Table_20_Contents">
      <style:paragraph-properties fo:text-align="end" style:justify-single-word="false"/>
      <style:text-properties officeooo:rsid="00465fd7" officeooo:paragraph-rsid="00465fd7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4" style:family="paragraph" style:parent-style-name="Table_20_Contents">
      <style:paragraph-properties fo:text-align="start" style:justify-single-word="false"/>
      <style:text-properties officeooo:rsid="004864b2" officeooo:paragraph-rsid="004864b2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864b2" officeooo:paragraph-rsid="004864b2" style:font-size-asian="11pt" style:font-size-complex="11pt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2" style:family="text">
      <style:text-properties officeooo:rsid="0024143b"/>
    </style:style>
    <style:style style:name="T13" style:family="text">
      <style:text-properties officeooo:rsid="002afa3a"/>
    </style:style>
    <style:style style:name="T14" style:family="text">
      <style:text-properties officeooo:rsid="00365d63"/>
    </style:style>
    <style:style style:name="T15" style:family="text">
      <style:text-properties officeooo:rsid="003df79d"/>
    </style:style>
    <style:style style:name="T16" style:family="text">
      <style:text-properties officeooo:rsid="003e0975"/>
    </style:style>
    <style:style style:name="T17" style:family="text">
      <style:text-properties officeooo:rsid="002ed2d4"/>
    </style:style>
    <style:style style:name="T18" style:family="text">
      <style:text-properties style:font-name="Times New Roman1" fo:font-size="11pt" officeooo:rsid="0047f6ca"/>
    </style:style>
    <style:style style:name="T19" style:family="text">
      <style:text-properties style:font-name="Times New Roman1" fo:font-size="11pt" officeooo:rsid="00480f73"/>
    </style:style>
    <style:style style:name="T20" style:family="text">
      <style:text-properties officeooo:rsid="0044fbe4"/>
    </style:style>
    <style:style style:name="T21" style:family="text">
      <style:text-properties officeooo:rsid="0047f6ca"/>
    </style:style>
    <style:style style:name="T22" style:family="text">
      <style:text-properties officeooo:rsid="00480f73"/>
    </style:style>
    <style:style style:name="T23" style:family="text">
      <style:text-properties officeooo:rsid="004864b2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10">04/20<text:span text:style-name="T15">2</text:span><text:span text:style-name="T22">4</text:span>/<text:span text:style-name="T22">168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1">1</text:span><text:span text:style-name="T22">7</text:span>.<text:span text:style-name="T22">4</text:span>.20<text:span text:style-name="T15">2</text:span><text:span text:style-name="T22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3">x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4"><text:span text:style-name="T21">Radicx CZ </text:span>s.r.o.</text:p>
            <text:p text:style-name="P35">Čáslavská 231</text:p>
            <text:p text:style-name="P35">284 01 Kutná Hor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1"> 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1"><text:span text:style-name="T9">Objednáváme </text:span><text:span text:style-name="T20">na základě Vaší nabídky </text:span><text:span text:style-name="T21">č. </text:span><text:span text:style-name="T19">080-24-PES-R2</text:span><text:span text:style-name="T21"> </text:span><text:span text:style-name="T20">ze dne </text:span><text:span text:style-name="T22">3</text:span><text:span text:style-name="T18">.</text:span><text:span text:style-name="T19">4</text:span><text:span text:style-name="T18">.202</text:span><text:span text:style-name="T19">4</text:span><text:span text:style-name="T18"> opravu CMOS video-rhino-laryngoskopu výměnou v ceně 1</text:span><text:span text:style-name="T19">57.064,</text:span><text:span text:style-name="T18">- Kč bez DPH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7">video-rhino-laryngoskop</text:p>
          </table:table-cell>
          <table:table-cell table:style-name="Tabulka3.B5" office:value-type="float" office:value="1">
            <text:p text:style-name="P36">1</text:p>
          </table:table-cell>
          <table:table-cell table:style-name="Tabulka3.C5" office:value-type="string">
            <text:p text:style-name="P41">1</text:p>
          </table:table-cell>
          <table:table-cell table:style-name="Tabulka3.D5" office:value-type="string">
            <text:p text:style-name="P38">157064</text:p>
          </table:table-cell>
          <table:table-cell table:style-name="Tabulka3.E5" table:formula="ooow:&lt;B5&gt;*&lt;D5&gt;" office:value-type="float" office:value="157064" table:protected="true">
            <text:p text:style-name="P28">157 064,00</text:p>
          </table:table-cell>
        </table:table-row>
        <table:table-row table:style-name="Tabulka3.6">
          <table:table-cell table:style-name="Tabulka3.A6" office:value-type="string">
            <text:p text:style-name="P40"/>
          </table:table-cell>
          <table:table-cell table:style-name="Tabulka3.B6">
            <text:p text:style-name="P42"/>
          </table:table-cell>
          <table:table-cell table:style-name="Tabulka3.C6" office:value-type="string">
            <text:p text:style-name="P41"/>
          </table:table-cell>
          <table:table-cell table:style-name="Tabulka3.D6" office:value-type="string">
            <text:p text:style-name="P39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57064" table:protected="true">
            <text:p text:style-name="P29">157 064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6">Ing. Miroslav Procházka, Ph.D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3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3">17.4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04-19T14:11:54.822000000</meta:print-date>
    <meta:document-statistic meta:table-count="7" meta:image-count="0" meta:object-count="0" meta:page-count="1" meta:paragraph-count="71" meta:word-count="215" meta:character-count="1438" meta:non-whitespace-character-count="125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