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margin-left="3.4465in" fo:text-indent="0.043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3.4465in" fo:text-indent="0.04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3.446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text-properties fo:font-size="18pt" style:font-size-asian="18pt" style:font-size-complex="18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 text:c="56"/>Centrum Kosatec, z.s.</text:p>
      <text:p text:style-name="P7">Sladkovského 2824<text:s/><text:s text:c="56"/>530 02 Pardubice</text:p>
      <text:p text:style-name="P8"><text:s text:c="53"/></text:p>
      <text:p text:style-name="Standard"><text:span text:style-name="T9"><text:s text:c="83"/></text:span></text:p>
      <text:p text:style-name="P10"><text:s text:c="72"/>Klatovy<text:s/>22.03.2024</text:p>
      <text:p text:style-name="P11"/>
      <text:p text:style-name="P12"/>
      <text:p text:style-name="P13"><text:s text:c="57"/></text:p>
      <text:p text:style-name="P14">Věc</text:p>
      <text:p text:style-name="P15">Objednávka</text:p>
      <text:p text:style-name="P16"/>
      <text:p text:style-name="P17"/>
      <text:p text:style-name="P18">Ředitelství školy u vás<text:s/>čisticí prostředky<text:s/>v ceně<text:s/>73 083,11<text:s/>Kč včetně DPH.<text:s/></text:p>
      <text:p text:style-name="P19"><text:s/></text:p>
      <text:p text:style-name="P20"/>
      <text:p text:style-name="P21"/>
      <text:p text:style-name="P22"/>
      <text:p text:style-name="P23"/>
      <text:p text:style-name="P24"><text:s text:c="84"/>Mgr. Karel Denk</text:p>
      <text:p text:style-name="P25"><text:s text:c="88"/>ředitel školy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Ivana Eöllősová</dc:creator>
    <meta:creation-date>2024-04-19T13:21:00Z</meta:creation-date>
    <dc:date>2024-04-19T13:23:00Z</dc:date>
    <meta:print-date>2024-04-19T13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916" meta:row-count="6" meta:non-whitespace-character-count="785"/>
  </office:meta>
</office:document-meta>
</file>