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2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84" style:parent-style-name="Odstavecseseznamem" style:family="paragraph"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86" style:parent-style-name="Odstavecseseznamem" style:family="paragraph"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 fo:margin-top="0.0833in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P92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text-properties style:font-name="Arial" style:font-name-complex="Arial" fo:font-size="10pt" style:font-size-asian="10pt"/>
    </style:style>
    <style:style style:name="P97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Odstavecseseznamem" style:family="paragraph">
      <style:text-properties style:font-name="Arial" style:font-name-complex="Arial" fo:font-size="10pt" style:font-size-asian="10pt"/>
    </style:style>
    <style:style style:name="P99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6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8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10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1" style:parent-style-name="Odstavecseseznamem" style:family="paragraph">
      <style:text-properties style:font-name="Arial" style:font-name-complex="Arial" fo:font-size="10pt" style:font-size-asian="10pt"/>
    </style:style>
    <style:style style:name="P112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3" style:parent-style-name="Odstavecseseznamem" style:family="paragraph">
      <style:text-properties style:font-name="Arial" style:font-name-complex="Arial" fo:font-size="10pt" style:font-size-asian="10pt"/>
    </style:style>
    <style:style style:name="P11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29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30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31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134" style:parent-style-name="Normální" style:family="paragraph">
      <style:paragraph-properties fo:margin-left="0in" fo:text-indent="-0.0013in">
        <style:tab-stops/>
      </style:paragraph-properties>
    </style:style>
    <style:style style:name="P135" style:parent-style-name="Normální" style:family="paragraph">
      <style:paragraph-properties fo:margin-left="0in" fo:text-indent="-0.0013in">
        <style:tab-stops/>
      </style:paragraph-properties>
    </style:style>
    <style:style style:name="P136" style:parent-style-name="Normální" style:family="paragraph">
      <style:paragraph-properties fo:margin-left="0in" fo:text-indent="-0.0013in">
        <style:tab-stops/>
      </style:paragraph-properties>
    </style:style>
    <style:style style:name="P137" style:parent-style-name="Normální" style:family="paragraph">
      <style:paragraph-properties fo:margin-left="0in" fo:text-indent="-0.0013in">
        <style:tab-stops/>
      </style:paragraph-properties>
    </style:style>
    <style:style style:name="P138" style:parent-style-name="Normální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17"><text:tab/></text:span></text:h>
      <text:h text:style-name="P18" text:outline-level="1">Dodatek č.<text:s/>1<text:s/></text:h>
      <text:h text:style-name="P19" text:outline-level="1">ke smlouvě o<text:s/>dílo</text:h>
      <text:h text:style-name="P20" text:outline-level="1"><text:span text:style-name="T21"><text:s/>(dále jen jako „</text:span><text:span text:style-name="T22">Dodatek</text:span><text:span text:style-name="T23">“)</text:span></text:h>
      <text:h text:style-name="P24" text:outline-level="1"/>
      <text:h text:style-name="P25" text:outline-level="1"><text:span text:style-name="T26">I.</text:span></text:h>
      <text:h text:style-name="P27" text:outline-level="1">Smluvní strany<text:s/></text:h>
      <text:h text:style-name="P28" text:outline-level="1"/>
      <text:h text:style-name="P29" text:outline-level="1"><text:span text:style-name="T30">1. Objednatel:<text:s/></text:span><text:span text:style-name="T31"><text:tab/></text:span><text:span text:style-name="T32"><text:tab/></text:span><text:span text:style-name="T33">Fakultní nemocnice u sv. Anny v Brně</text:span></text:h>
      <text:h text:style-name="P34" text:outline-level="1"><text:span text:style-name="T35"><text:tab/></text:span><text:span text:style-name="T36"><text:tab/></text:span><text:span text:style-name="T37"><text:tab/></text:span><text:span text:style-name="T38"><text:tab/></text:span><text:span text:style-name="T39">státní příspěvková organizace</text:span></text:h>
      <text:h text:style-name="P40" text:outline-level="1"/>
      <text:h text:style-name="P41" text:outline-level="1"><text:span text:style-name="T42">sídlo:<text:s/></text:span><text:span text:style-name="T43"><text:tab/></text:span><text:span text:style-name="T44"><text:tab/>Pekařská 664/53, 602 00</text:span><text:span text:style-name="T45"><text:s/>Brno</text:span></text:h>
      <text:h text:style-name="P46" text:outline-level="1">jednající: <text:s/><text:tab/><text:tab/>Ing. Vlastimil Vajdák, ředitel</text:h>
      <text:h text:style-name="P47" text:outline-level="1">IČ:<text:s/><text:tab/><text:tab/><text:tab/>00159816</text:h>
      <text:h text:style-name="P48" text:outline-level="1"><text:span text:style-name="T49">DIČ:</text:span><text:span text:style-name="T50"><text:tab/></text:span><text:span text:style-name="T51"><text:tab/></text:span><text:span text:style-name="T52"><text:tab/></text:span><text:span text:style-name="T53">CZ00159816</text:span></text:h>
      <text:h text:style-name="P54" text:outline-level="1">bank. spojení: <text:s/><text:tab/><text:tab/>Česká národní banka,<text:s/>pobočka Brno-město<text:s/></text:h>
      <text:h text:style-name="P55" text:outline-level="1">č. účtu:<text:tab/><text:tab/><text:tab/>71138621/0710</text:h>
      <text:h text:style-name="P56" text:outline-level="1">SWIFT:<text:s/><text:tab/><text:tab/>CNBACZPP</text:h>
      <text:h text:style-name="P57" text:outline-level="1">IBAN:<text:s/><text:tab/><text:tab/><text:tab/>CZ97 0710 0000 0000 7113 8621</text:h>
      <text:h text:style-name="P58" text:outline-level="1"/>
      <text:h text:style-name="P59" text:outline-level="1"><text:span text:style-name="T60">2. Zhotovitel:<text:s/></text:span><text:span text:style-name="T61"><text:tab/></text:span><text:span text:style-name="T62"><text:tab/></text:span><text:span text:style-name="T63">Navláčil stavební firma, s.r.o.</text:span></text:h>
      <text:h text:style-name="P64" text:outline-level="1"><text:tab/><text:tab/></text:h>
      <text:h text:style-name="P65" text:outline-level="1">obch. rejstřík:<text:tab/><text:tab/>zapsán u Krajského soudu v Brně, oddíl C, vložka 23287</text:h>
      <text:h text:style-name="P66" text:outline-level="1">sídlo:<text:tab/><text:tab/><text:tab/>Bartošova 5532, 760 01 Zlín</text:h>
      <text:h text:style-name="P67" text:outline-level="1">jednající:<text:s/><text:tab/><text:tab/>Pavel Navláčil, jednatel</text:h>
      <text:h text:style-name="P68" text:outline-level="1">IČ:<text:s/><text:tab/><text:s/><text:tab/><text:tab/>25301144</text:h>
      <text:h text:style-name="P69" text:outline-level="1">DIČ:<text:s/><text:tab/><text:s text:c="3"/><text:tab/><text:tab/>CZ25301144</text:h>
      <text:p text:style-name="P70">bank. spojení:<text:s/><text:tab/><text:tab/>Česká spořitelna, a.s.</text:p>
      <text:h text:style-name="P71" text:outline-level="1">č. účtu: <text:s/><text:tab/><text:tab/>1400287359/0800<text:s/></text:h>
      <text:h text:style-name="P72" text:outline-level="1">IBAN:<text:s/><text:tab/><text:tab/><text:tab/>CZ44 0800 0000 0014 0028 7359</text:h>
      <text:h text:style-name="P73" text:outline-level="1">SWIFT:<text:s/><text:tab/><text:tab/>GIBACZPX</text:h>
      <text:h text:style-name="P74" text:outline-level="1"/>
      <text:h text:style-name="P75" text:outline-level="1"/>
      <text:h text:style-name="P76" text:outline-level="1">II.</text:h>
      <text:h text:style-name="P77" text:outline-level="1">Předmět dodatku</text:h>
      <text:h text:style-name="P78" text:outline-level="1"/>
      <text:list text:style-name="LFO1" text:continue-numbering="true">
        <text:list-item>
          <text:p text:style-name="P79">Smluvní strany uzavřely dne 16. 10.<text:s/>2023<text:s/>smlouvu o dílo, č. smlouvy objednatele: Tsm/2023/729/Lt, (dále jen „Smlouva“), na základě které se zhotovitel zavázal pro objednatele provést dílo spočívající v rekonstrukci oddělení 22 OCHO ve 4. NP budovy P objednatele<text:s/>(dále jen „dílo“).<text:s/></text:p>
        </text:list-item>
      </text:list>
      <text:p text:style-name="P80"/>
      <text:list text:style-name="LFO1" text:continue-numbering="true">
        <text:list-item>
          <text:p text:style-name="P81">V průběhu realizace díla vyvstala potřeba<text:s/>provedení víceprací a méněprací. S ohledem na tuto skutečnost se smluvní strany<text:s/>dohodly v souladu s čl. XVIII. odst. 7 Smlouvy na provedení víceprací a méněprací, které jsou podrobně specifikovány ve změnových listech č. 1<text:s/>–<text:s/>20, které tvoří přílohu<text:s/>č. 1 tohoto dodatku.</text:p>
        </text:list-item>
      </text:list>
      <text:p text:style-name="P82"/>
      <text:list text:style-name="LFO1" text:continue-numbering="true">
        <text:list-item>
          <text:p text:style-name="P83">Objednatel prohlašuje, že v případě víceprací a méněprací uvedených ve změnových listech č. 2, 4 - 6, 8, 9, 12, 13, 17 - 20 <text:s/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 2, 4 - 6, 8, 9, 12, 13, 17 – 20 odůvodněno postupem v souladu s ust. § 222 odst. 4 zákona č. 134/2016 Sb., o zadávání veřejných zakázek, ve znění pozdějších předpisů (dále jen „ZZVZ“).</text:p>
        </text:list-item>
      </text:list>
      <text:p text:style-name="P84"/>
      <text:list text:style-name="LFO1" text:continue-numbering="true">
        <text:list-item>
          <text:p text:style-name="P85">Dle<text:s/>výše označených změnových listů<text:s/>jsou provedeny vícepráce v hodnotě:<text:s/>614 432,44<text:s/>Kč bez DPH a méněpráce v hodnotě<text:s/>695 826,32<text:s/>Kč. Hodnota změny závazku ze smlouvy na veřejnou zakázku ve smyslu ust. § 222 odst. 4 ZZVZ provedená tímto<text:s/>dodatkem činí<text:s/>1 310 258,76<text:s/>Kč<text:s/>bez DPH.<text:s/></text:p>
        </text:list-item>
      </text:list>
      <text:p text:style-name="P86"/>
      <text:list text:style-name="LFO1" text:continue-numbering="true">
        <text:list-item>
          <text:p text:style-name="P87"><text:span text:style-name="T88">Objednatel prohlašuje, že v případě víceprací a méněprací uvedených ve změnových listech č. 1, 3, 7, 10, 11, 14 - 16 se nejedná o podstatnou změnu závazku ze smlouvy na veřejnou zakázku, neboť jde o dodatečné stavební práce nebo dodávky od dodavatele původní veřejné zakázky, které nebyly zahrnuty v původním závazku ze smlouvy na veřejnou zakázku, pokud jsou nezbytné a změna v osobě dodavatele není možná<text:s/></text:span><text:span text:style-name="T89">z ekonomických anebo technických důvodů spočívajících zejména v požadavcích na slučitelnost nebo interoperabilitu se stávajícím zařízením, službami nebo instalacemi pořízenými zadavatelem v původním zadávacím řízení a způsobila by zadavateli značné obtíže nebo výrazné zvýšení nákladů.</text:span><text:span text:style-name="T90"><text:s/></text:span><text:span text:style-name="T91">Přímé zadání víceprací zhotoviteli, tj. dodavateli, který realizuje původní zakázku, je odůvodněno postupem v souladu s ust. § 222 odst. 5 zákona č. 134/2016 Sb., o zadávání veřejných zakázek, ve znění pozdějších předpisů (dále jen „ZZVZ“).<text:s/></text:span></text:p>
        </text:list-item>
      </text:list>
      <text:p text:style-name="P92"/>
      <text:list text:style-name="LFO1" text:continue-numbering="true">
        <text:list-item>
          <text:p text:style-name="P93">Dle<text:s/>výše označených změnových listů<text:s/>jsou provedeny vícepráce v hodnotě:<text:s/>764 106<text:s/>Kč bez DPH a méněpráce v hodnotě<text:s/>147 868,06<text:s/>Kč.<text:s/>Cenový nárůst související se změnou<text:s/>závazku ze smlouvy na veřejnou zakázku ve smyslu ust. § 222 odst.<text:s/>5<text:s/>ZZVZ provedený<text:s/>tímto<text:s/>dodatkem činí<text:s/>616 237,94<text:s/>Kč<text:s/>bez DPH.<text:s/></text:p>
        </text:list-item>
      </text:list>
      <text:p text:style-name="P94"/>
      <text:list text:style-name="LFO1" text:continue-numbering="true">
        <text:list-item>
          <text:p text:style-name="P95">Dle čl.<text:s/>VIII. odst. 3<text:s/>Smlouvy<text:s/>byl zhotovitel povinen dílo dokončit a předat objednateli nejpozději do 120<text:s/>kalendářních<text:s/>dnů od předání staveniště.<text:s/>V průběhu provádění díla bylo zjištěno, že hlavní elektrorozvaděč navržený v projektové dokumentaci neodpovídá velikostí ani provedením<text:s/>(nutnost protipožárního provedení) skutečným potřebám. Nový rozvaděč bylo možné objednat nejdříve až 16. 2. 2024, a to po upřesnění jeho provedení a velikosti projektantem<text:s/>s tím, že nový rozvaděč bude dodán<text:s/>do 7 týdnů od objednání. Z tohoto důvodu se<text:s/>v souladu s čl. VIII. odst. 5 smlouvy<text:s/>prodlužuje lhůta<text:s/>pro dokončení a předání díla o dobu trvání této překážky plnění, která nastala nezávisle na vůli smluvních stran.<text:s/>Dílo bude<text:s/>dokončeno a předáno objednateli<text:s/>po odpadnutí této překážky plnění, tj. nejpozději do 7 týdnů od objednání nového rozvaděče (tj. do 28. 3. 2024). <text:s/></text:p>
        </text:list-item>
      </text:list>
      <text:p text:style-name="P96"/>
      <text:list text:style-name="LFO1" text:continue-numbering="true">
        <text:list-item>
          <text:p text:style-name="P97">Cena díla stanovená v čl. V. odst. 1 Smlouvy se tímto dodatkem navyšuje o 534 844,06<text:s/>Kč<text:s/>bez DPH a nově celková cena díla dle Smlouvy (včetně víceprací a méněprací provedených dle tohoto dodatku) činí 13 210 837,91<text:s/>Kč bez DPH.<text:s/></text:p>
        </text:list-item>
      </text:list>
      <text:p text:style-name="P98"/>
      <text:p text:style-name="P99"/>
      <text:h text:style-name="P100" text:outline-level="1"/>
      <text:h text:style-name="P101" text:outline-level="1">III.</text:h>
      <text:h text:style-name="P102" text:outline-level="1">Závěrečná ustanovení</text:h>
      <text:p text:style-name="P103"/>
      <text:list text:style-name="LFO7" text:continue-numbering="true">
        <text:list-item>
          <text:p text:style-name="P104">Ustanovení Smlouvy, která nepodléhají změnám uvedeným v článku II. tohoto Dodatku, zůstávají tímto dodatkem nedotčena.</text:p>
        </text:list-item>
      </text:list>
      <text:p text:style-name="P105"/>
      <text:list text:style-name="LFO7" text:continue-numbering="true">
        <text:list-item>
          <text:p text:style-name="P106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107"/>
      <text:list text:style-name="LFO7" text:continue-numbering="true">
        <text:list-item>
          <text:p text:style-name="P108">Tento dodatek nabývá platnosti dnem jeho podpisu oprávněnými zástupci obou smluvních stran a účinnosti dnem uveřejnění v registru smluv.<text:s/></text:p>
        </text:list-item>
      </text:list>
      <text:p text:style-name="P109"/>
      <text:list text:style-name="LFO7" text:continue-numbering="true">
        <text:list-item>
          <text:p text:style-name="P110">Dodatek je vyhotoven v elektronickém originále, přičemž každá smluvní strana obdrží po jednom.<text:s/></text:p>
        </text:list-item>
      </text:list>
      <text:p text:style-name="P111"/>
      <text:list text:style-name="LFO7" text:continue-numbering="true">
        <text:list-item>
          <text:p text:style-name="P112">Nedílnou součástí tohoto Dodatku jsou přílohy:</text:p>
        </text:list-item>
      </text:list>
      <text:p text:style-name="P113"/>
      <text:list text:style-name="LFO2" text:continue-numbering="true">
        <text:list-item>
          <text:list>
            <text:list-item>
              <text:p text:style-name="P114">Příloha č. 1 –<text:s/>změnové<text:s/>listy<text:s/>+ položkový rozpočet<text:s/></text:p>
            </text:list-item>
          </text:list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soft-page-break/>
      <text:h text:style-name="P121" text:outline-level="1">Ve Zlíně, dne<text:s/>18. 4. 2024<text:tab/><text:tab/><text:s text:c="19"/><text:tab/><text:s/>V Brně dne 19. 4. 2024<text:s/></text:h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>................................................. <text:s text:c="41"/>...................................................<text:s/></text:h>
      <text:p text:style-name="P128">Navláčil stavební firma, s.r.o. <text:s text:c="25"/><text:tab/><text:s text:c="8"/>Fakultní nemocnice u sv. Anny v Brně<text:s/></text:p>
      <text:p text:style-name="P129">Pavel Navláčil<text:tab/><text:tab/>Ing. Vlastimil Vajdák</text:p>
      <text:p text:style-name="P130">jednatel <text:s/><text:tab/><text:tab/><text:tab/><text:s text:c="10"/>ředitel <text:s text:c="5"/></text:p>
      <text:h text:style-name="P131" text:outline-level="1"><text:s text:c="59"/></text:h>
      <text:h text:style-name="P132" text:outline-level="1"/>
      <text:h text:style-name="P133" text:outline-level="1"><text:tab/><text:tab/><text:tab/></text:h>
      <text:h text:style-name="P134" text:outline-level="1"/>
      <text:h text:style-name="P135" text:outline-level="1"/>
      <text:h text:style-name="P136" text:outline-level="1"/>
      <text:h text:style-name="P137" text:outline-level="1"/>
      <text:h text:style-name="P13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line-height="100%" fo:margin-left="0in" fo:text-indent="0in">
        <style:tab-stops/>
      </style:paragraph-properties>
      <style:text-properties style:font-name-complex="Times New Roman" fo:font-weight="bold" style:font-weight-asian="bold" style:text-position="0% 100%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4" style:display-name="l4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" style:parent-style-name="Default" style:family="paragraph">
      <style:paragraph-properties fo:text-indent="-0.0013in"/>
    </style:style>
    <style:style style:name="T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9" style:parent-style-name="Normální" style:family="paragraph">
      <style:paragraph-properties fo:margin-left="0in" fo:text-indent="-0.0013in">
        <style:tab-stops>
          <style:tab-stop style:type="left" style:position="1.477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" style:parent-style-name="Hypertextovýodkaz" style:family="text">
      <style:text-properties style:font-name-complex="Arial" fo:letter-spacing="0.0083in" fo:font-size="8pt" style:font-size-asian="8pt" style:font-size-complex="8pt" fo:background-color="#FFFFFF"/>
    </style:style>
    <style:style style:name="P13" style:parent-style-name="Default" style:family="paragraph">
      <style:paragraph-properties fo:text-indent="-0.0013in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p text:style-name="P5"><text:span text:style-name="T6">Název veřejné zakázky:<text:s/></text:span><text:span text:style-name="T7"><text:tab/></text:span><text:span text:style-name="T8">P – Rekonstrukce oddělení 22 OCHO</text:span></text:p>
        <text:h text:style-name="P9" text:outline-level="1"><text:span text:style-name="T10">Evidenční číslo ve VVZ:<text:s/></text:span><text:span text:style-name="T11"><text:tab/></text:span><text:a xlink:href="https://vvz.nipez.cz/formulare-zakazky/Z2023-032214" office:target-frame-name="_top" xlink:show="replace"><text:span text:style-name="T12">Z2023-032214</text:span></text:a></text:h>
        <text:p text:style-name="P13">Evidenční číslo zadavatele:<text:tab/>123/2023<text:tab/></text:p>
        <text:h text:style-name="P14" text:outline-level="1">Číslo smlouvy zhotovitele: <text:s text:c="38"/>Číslo smlouvy objednatele: Tsm/2023/729/Lt<text:s/></text:h>
        <text:h text:style-name="P15" text:outline-level="1"/>
      </style:header>
      <style:footer>
        <text:h text:style-name="P1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4-19T11:26:00Z</meta:creation-date>
    <dc:date>2024-04-19T11:26:00Z</dc:date>
    <meta:template xlink:href="Normal" xlink:type="simple"/>
    <meta:editing-cycles>2</meta:editing-cycles>
    <meta:editing-duration>PT0S</meta:editing-duration>
    <meta:document-statistic meta:page-count="3" meta:paragraph-count="11" meta:word-count="861" meta:character-count="5936" meta:row-count="42" meta:non-whitespace-character-count="5086"/>
  </office:meta>
</office:document-meta>
</file>