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normal arial" svg:font-family="normal arial"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5">
      <text:list-level-style-number text:level="1" style:num-suffix="." style:num-format="1" text:start-value="4">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P1" style:parent-style-name="Standard" style:master-page-name="MP0" style:family="paragraph">
      <style:paragraph-properties fo:break-before="page"/>
    </style:style>
    <style:style style:name="T2" style:parent-style-name="Standardnípísmoodstavce" style:family="text">
      <style:text-properties fo:font-weight="bold" style:font-weight-asian="bold" fo:color="#FF0000"/>
    </style:style>
    <style:style style:name="T3" style:parent-style-name="Standardnípísmoodstavce" style:family="text">
      <style:text-properties fo:font-weight="bold" style:font-weight-asian="bold" fo:color="#FF0000" fo:font-size="14pt" style:font-size-asian="14pt" style:font-size-complex="14pt"/>
    </style:style>
    <style:style style:name="T4" style:parent-style-name="Standardnípísmoodstavce" style:family="text">
      <style:text-properties fo:color="#3366FF"/>
    </style:style>
    <style:style style:name="P5" style:parent-style-name="Standard" style:list-style-name="WW8Num3" style:family="paragraph"/>
    <style:style style:name="P6" style:parent-style-name="Standard" style:family="paragraph">
      <style:paragraph-properties fo:margin-left="1.25in">
        <style:tab-stops/>
      </style:paragraph-properties>
    </style:style>
    <style:style style:name="P7" style:parent-style-name="Standard" style:list-style-name="WW8Num3" style:family="paragraph"/>
    <style:style style:name="T8" style:parent-style-name="Standardnípísmoodstavce" style:family="text">
      <style:text-properties style:font-name="normal arial" fo:color="#000000" fo:font-size="9pt" style:font-size-asian="9pt"/>
    </style:style>
    <style:style style:name="T9" style:parent-style-name="Standardnípísmoodstavce" style:family="text">
      <style:text-properties style:font-name="normal arial" fo:color="#000000" fo:font-size="9pt" style:font-size-asian="9pt"/>
    </style:style>
    <style:style style:name="T10" style:parent-style-name="Standardnípísmoodstavce" style:family="text">
      <style:text-properties style:font-name="normal arial" fo:color="#000000" fo:font-size="9pt" style:font-size-asian="9pt"/>
    </style:style>
    <style:style style:name="T11" style:parent-style-name="Standardnípísmoodstavce" style:family="text">
      <style:text-properties fo:color="#3366FF"/>
    </style:style>
    <style:style style:name="P12" style:parent-style-name="Standard" style:family="paragraph">
      <style:text-properties fo:color="#3366FF"/>
    </style:style>
    <style:style style:name="P13" style:parent-style-name="Standard" style:family="paragraph">
      <style:text-properties fo:color="#FF0000"/>
    </style:style>
    <style:style style:name="P14" style:parent-style-name="Standard" style:family="paragraph">
      <style:text-properties fo:color="#FF0000"/>
    </style:style>
    <style:style style:name="P15" style:parent-style-name="Standard" style:list-style-name="LFO5" style:family="paragraph">
      <style:text-properties fo:color="#3366FF"/>
    </style:style>
    <style:style style:name="P16" style:parent-style-name="Standard" style:list-style-name="LFO5" style:family="paragraph">
      <style:text-properties fo:color="#3366FF"/>
    </style:style>
    <style:style style:name="T17" style:parent-style-name="Standardnípísmoodstavce" style:family="text">
      <style:text-properties fo:color="#3366FF"/>
    </style:style>
    <style:style style:name="T18" style:parent-style-name="Standardnípísmoodstavce" style:family="text">
      <style:text-properties fo:color="#3366FF"/>
    </style:style>
    <style:style style:name="P19" style:parent-style-name="Standard" style:family="paragraph">
      <style:paragraph-properties fo:margin-left="0.5in">
        <style:tab-stops/>
      </style:paragraph-properties>
      <style:text-properties fo:color="#3366FF"/>
    </style:style>
  </office:automatic-styles>
  <office:body>
    <office:text text:use-soft-page-breaks="true">
      <text:p text:style-name="P1"/>
      <text:p text:style-name="Standard"/>
      <text:p text:style-name="Standard"><text:span text:style-name="T2"><text:s text:c="49"/></text:span><text:span text:style-name="T3">Smlouva o ubytování.</text:span></text:p>
      <text:p text:style-name="Standard"><text:s text:c="9"/><text:span text:style-name="T4">1. <text:s/>Smluvní strany:</text:span></text:p>
      <text:list text:style-name="WW8Num3">
        <text:list-item text:start-value="1">
          <text:p text:style-name="P5">Obchodní jméno: Petr Miklósy – Sedmidolí CZ s.r.o</text:p>
        </text:list-item>
      </text:list>
      <text:p text:style-name="P6">sídlo podnikání: Blatenská xxxxxx 14800 Praha 4</text:p>
      <text:p text:style-name="Standard"><text:s text:c="30"/>IČO: 29008697</text:p>
      <text:p text:style-name="Standard"><text:s text:c="30"/>DIČ: CZ : xxxxxxxxxx</text:p>
      <text:p text:style-name="Standard"><text:s text:c="30"/>Oprávnění k podnikání: Ubytování a hostinská činnost(dále jen ubytovatel)</text:p>
      <text:p text:style-name="Standard"><text:s text:c="30"/>Bankovní spojení. xxxxxxxxxxxxxxxxxxxxxxxxxxx</text:p>
      <text:p text:style-name="Standard"><text:s text:c="30"/>Doručovací adresa: Petr Miklósy – Sedmidolí CZ s.r.o</text:p>
      <text:p text:style-name="Standard"><text:s text:c="40"/><text:tab/><text:s text:c="14"/>xxxxxxxxxx Špindlerův Mlýn 248</text:p>
      <text:list text:style-name="WW8Num3" text:continue-numbering="true">
        <text:list-item>
          <text:p text:style-name="P7">Základní škola Mikulov, Valtická 3, příspěvková organizace</text:p>
        </text:list-item>
      </text:list>
      <text:p text:style-name="Standard"><text:tab/><text:tab/><text:s text:c="6"/>Valtická 3, 692 01 Mikulov, IČO 70262179, DIČ CZxxxxxxxxxxxx</text:p>
      <text:p text:style-name="Standard"><text:s text:c="30"/>zastoupená ředitelem školy: Mgr.Rostislavem Souchopem<text:span text:style-name="T8"><text:tab/></text:span><text:span text:style-name="T9"><text:tab/><text:s text:c="7"/></text:span><text:span text:style-name="T10"><text:tab/></text:span></text:p>
      <text:p text:style-name="Standard"><text:s text:c="12"/><text:span text:style-name="T11">2. <text:s/>Předmět smlouvy:</text:span></text:p>
      <text:p text:style-name="Standard"><text:s/>Předmětem této smlouvy je závazek ubytovatele, že poskytne v souladu se svým oprávněním objednavateli ubytování a stravování pro školní děti v objektu výše uvedeném, za podmínek dále ujednaných.</text:p>
      <text:p text:style-name="P12"><text:s text:c="13"/>3. <text:s/>Závazně objednaný termín:</text:p>
      <text:p text:style-name="P13"><text:s text:c="18"/>20.5.2024 – 24.5.2024 počet míst minimálně 45 maximálně 52</text:p>
      <text:p text:style-name="P14"><text:s text:c="21"/>check in: 14.00-16.00 <text:s text:c="3"/>check out: 10.00</text:p>
      <text:list text:style-name="LFO5" text:continue-numbering="true">
        <text:list-item>
          <text:p text:style-name="P15">Sjednaná smluvní cena a storno</text:p>
        </text:list-item>
      </text:list>
      <text:p text:style-name="Standard">Cena zahrnuje ubytování, stravování (snídaně, oběd, večeře) . První jídlo je večeře a poslední den snídaně a svačina na cestu. Cena se sjednává na 550,-Kč za osobu a <text:s/>den pobytu. Částka je včetně DPH.</text:p>
      <text:list text:style-name="LFO5" text:continue-numbering="true">
        <text:list-item>
          <text:p text:style-name="P16">Vypovězení smlouvy:</text:p>
        </text:list-item>
      </text:list>
      <text:p text:style-name="Standard">Od této smlouvy může odstoupit pouze ubytovatel a to v případě, že dojde<text:span text:style-name="T17"><text:s/></text:span>k uzavření objektu z nepředvídatelných důvodů. V tomto případě je ubytovatel povinen vrátit<text:span text:style-name="T18"><text:s/></text:span>zálohu v plné výši.</text:p>
      <text:p text:style-name="P19">6. <text:s/>Závěrečná ustanovení:</text:p>
      <text:p text:style-name="Standard">Smlouva se vyhotovuje ve dvou stejnopisech, jeden pro každou smluvní stranu. Smlouvu je možno měnit nebo doplňovat jen písemnými dodatky po dohodě obou smluvních stran. Tato smlouva nabývá platnosti dnem podpisu smlouvy.</text:p>
      <text:p text:style-name="Standard"/>
      <text:p text:style-name="Standard"/>
      <text:p text:style-name="Standard">Špindlerův Mlýn<text:tab/><text:tab/><text:tab/><text:tab/><text:tab/><text:tab/>Mikulov 3.4.2024</text:p>
      <text:p text:style-name="Standard"/>
      <text:p text:style-name="Standard"/>
      <text:p text:style-name="Standard"/>
      <text:p text:style-name="Standard">………………………….. <text:s text:c="59"/>……………………………….</text:p>
      <text:p text:style-name="Standard"><text:s text:c="4"/>ubytovatel <text:s text:c="92"/>objednavatel</text:p>
      <text:p text:style-name="Standard"/>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normal arial" svg:font-family="normal arial"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style:font-name-complex="Arial" fo:hyphenate="false"/>
    </style:style>
    <style:style style:name="Titulek" style:display-name="Titulek"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WW8Num1z0" style:display-name="WW8Num1z0"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NumberingSymbols" style:display-name="Numbering Symbols" style:family="text"/>
    <text:list-style style:name="WW8Num1" style:display-name="WW8Num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WW8Num3" style:display-name="WW8Num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5">
      <text:list-level-style-number text:level="1" style:num-suffix="." style:num-format="1" text:start-value="4">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mlouva o ubytování</dc:title>
    <meta:initial-creator>novy</meta:initial-creator>
    <dc:creator>Jana Wenigová</dc:creator>
    <meta:creation-date>2015-08-28T16:16:00Z</meta:creation-date>
    <dc:date>2024-04-19T07:49:00Z</dc:date>
    <meta:print-date>2024-03-07T14:18:00Z</meta:print-date>
    <meta:template xlink:href="Normal" xlink:type="simple"/>
    <meta:editing-cycles>11</meta:editing-cycles>
    <meta:editing-duration>PT3060S</meta:editing-duration>
    <meta:document-statistic meta:page-count="1" meta:paragraph-count="4" meta:word-count="320" meta:character-count="2210" meta:row-count="15" meta:non-whitespace-character-count="1894"/>
  </office:meta>
</office:document-meta>
</file>