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Avenir" svg:font-family="Aveni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768in" style:use-optimal-column-width="false"/>
    </style:style>
    <style:style style:name="Table2" style:family="table">
      <style:table-properties style:width="5.7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fo:background-color="#CCFFC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10" style:parent-style-name="Textbodyindent" style:family="paragraph">
      <style:paragraph-properties fo:text-align="center" fo:text-indent="0in"/>
      <style:text-properties fo:font-style="italic" style:font-style-asian="italic" style:font-style-complex="italic"/>
    </style:style>
    <style:style style:name="P11" style:parent-style-name="Zápatí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Zápatí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2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ableColumn32" style:family="table-column">
      <style:table-column-properties style:column-width="5.768in" style:use-optimal-column-width="false"/>
    </style:style>
    <style:style style:name="Table31" style:family="table">
      <style:table-properties style:width="5.76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CCFFCC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43" style:parent-style-name="Standard" style:family="paragraph">
      <style:paragraph-properties fo:text-indent="0.5in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3pt" style:font-size-asian="13pt" style:font-size-complex="13pt" fo:background-color="#CCFFC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5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5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5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6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6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2pt"/>
    </style:style>
    <style:style style:name="P6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6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8" style:parent-style-name="Standardnípísmoodstavce" style:family="text">
      <style:text-properties style:font-name="Times New Roman" fo:font-style="italic" style:font-style-asian="italic" style:font-style-complex="italic"/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1" style:parent-style-name="Textbody" style:family="paragraph">
      <style:paragraph-properties fo:text-align="justify"/>
    </style:style>
    <style:style style:name="T7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7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79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0" style:parent-style-name="Textbody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1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2" style:parent-style-name="Textbody" style:family="paragraph">
      <style:paragraph-properties fo:text-align="justify"/>
    </style:style>
    <style:style style:name="T8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8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1" style:parent-style-name="Internetlink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9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98" style:parent-style-name="Textbody" style:family="paragraph">
      <style:paragraph-properties fo:text-align="justify"/>
    </style:style>
    <style:style style:name="T9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1" style:parent-style-name="Textbody" style:family="paragraph">
      <style:paragraph-properties fo:text-align="justify"/>
    </style:style>
    <style:style style:name="T10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4" style:parent-style-name="Textbody" style:family="paragraph">
      <style:paragraph-properties fo:text-align="justify"/>
    </style:style>
    <style:style style:name="T10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T10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9" style:parent-style-name="Textbody" style:family="paragraph">
      <style:paragraph-properties fo:text-align="justify"/>
    </style:style>
    <style:style style:name="T11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1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1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1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23" style:parent-style-name="Standard" style:family="paragraph">
      <style:paragraph-properties fo:text-align="justify"/>
    </style:style>
    <style:style style:name="T12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2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2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2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3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3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3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3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3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4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4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4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4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4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4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4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4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5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5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58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59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0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1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2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3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4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71" style:parent-style-name="Standard" style:family="paragraph">
      <style:paragraph-properties fo:text-align="justify"/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P172" style:parent-style-name="Standard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T174" style:parent-style-name="Standardnípísmoodstavce" style:family="text">
      <style:text-properties style:font-name="Times New Roman" style:font-name-complex="Avenir" fo:font-style="italic" style:font-style-asian="italic" style:font-style-complex="italic" fo:color="#000000" fo:font-size="10pt" style:font-size-asian="10pt"/>
    </style:style>
    <style:style style:name="T175" style:parent-style-name="Standardnípísmoodstavce" style:family="text">
      <style:text-properties style:font-name="Times New Roman" style:font-name-complex="Avenir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76" style:parent-style-name="Standardnípísmoodstavce" style:family="text">
      <style:text-properties style:font-name="Times New Roman" style:font-name-complex="Avenir" fo:font-style="italic" style:font-style-asian="italic" style:font-style-complex="italic" fo:color="#000000" fo:font-size="10pt" style:font-size-asian="10pt"/>
    </style:style>
    <style:style style:name="P177" style:parent-style-name="Standard" style:family="paragraph">
      <style:paragraph-properties fo:text-align="justify"/>
    </style:style>
    <style:style style:name="T178" style:parent-style-name="Standardnípísmoodstavce" style:family="text"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T179" style:parent-style-name="Standardnípísmoodstavce" style:family="text">
      <style:text-properties style:font-name="Times New Roman" style:font-name-complex="Apple Braille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80" style:parent-style-name="Standardnípísmoodstavce" style:family="text"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P181" style:parent-style-name="Standard" style:family="paragraph">
      <style:paragraph-properties fo:text-align="justify"/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P18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4" style:parent-style-name="Standard" style:family="paragraph">
      <style:paragraph-properties fo:text-align="justify"/>
    </style:style>
    <style:style style:name="T19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9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9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9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0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6" style:parent-style-name="Standard" style:family="paragraph">
      <style:text-properties style:font-name="Times New Roman" style:font-name-complex="Times New Roman" fo:font-style="italic" style:font-style-asian="italic" style:font-style-complex="italic" fo:color="#000000" style:text-position="super 65%" fo:font-size="10pt" style:font-size-asian="10pt"/>
    </style:style>
    <style:style style:name="P20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1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1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1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1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1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1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1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1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1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2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2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2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2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JAN BALZER</text:p>
          </table:table-cell>
        </table:table-row>
      </table:table>
      <text:p text:style-name="P7"/>
      <text:p text:style-name="P8">Opatovická 10/165–110 00 Praha 1 – Nové Město</text:p>
      <text:p text:style-name="P9"/>
      <text:p text:style-name="P10">IČO: 45703680 DIČ: CZ410111026, plátce DPH</text:p>
      <text:p text:style-name="P11">Evid. u ŽO Praha 1</text:p>
      <text:p text:style-name="P12">Ev.č. 310001-000200092 <text:s text:c="26"/></text:p>
      <text:p text:style-name="P13"><text:span text:style-name="T14">Tel: +420<text:s/></text:span><text:span text:style-name="T15">xxxxxxxxx</text:span></text:p>
      <text:p text:style-name="P16"><text:a xlink:href="http://www.adf.cz/" office:target-frame-name="_top" xlink:show="replace"><text:span text:style-name="T17">www.adf.cz</text:span></text:a><text:span text:style-name="T18">xxxxxxxxxxxxxxxx</text:span></text:p>
      <text:p text:style-name="P19"><text:span text:style-name="T20">Bankovní spojení:<text:s/></text:span><text:span text:style-name="T21">xxxxxxxxxxxxx,</text:span><text:span text:style-name="T22"><text:s/>bankovní účet č.<text:s/></text:span><text:span text:style-name="T23">xxxxxxxxxxxxxxxxxx</text:span><text:span text:style-name="T24"><text:s/></text:span><text:span text:style-name="T25"><text:s/></text:span></text:p>
      <text:p text:style-name="P26">Kontaktní osoba: Renáta Neumannová +420<text:s/>xxxxxxxxx</text:p>
      <text:p text:style-name="P27"/>
      <text:p text:style-name="P28"><text:tab/><text:tab/><text:tab/><text:tab/><text:tab/><text:tab/><text:tab/><text:tab/><text:s text:c="2"/><text:tab/>dále jen „Agentura“ <text:s text:c="109"/></text:p>
      <text:p text:style-name="P29">a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KORD &amp; POKLAD, s.r.o.</text:span></text:p>
          </table:table-cell>
        </table:table-row>
      </table:table>
      <text:p text:style-name="Standard"><text:tab/><text:tab/><text:tab/><text:s text:c="9"/><text:span text:style-name="T37">se sídlem: náměstí SNP 1</text:span></text:p>
      <text:p text:style-name="P38"><text:tab/><text:tab/><text:tab/><text:s text:c="12"/>700 30 Ostrava – Zábřeh</text:p>
      <text:p text:style-name="Standard"><text:span text:style-name="T39"><text:tab/></text:span><text:span text:style-name="T40"><text:tab/>Zapsaná: Krajský soud v Ostravě, spisová značka C 5281<text:s/></text:span></text:p>
      <text:p text:style-name="P41"><text:span text:style-name="T42">IČ: 47973145 DIČ: CZ47973145, plátce DPH</text:span></text:p>
      <text:p text:style-name="P43"><text:s text:c="12"/>Zastupuje: Mgr. Bc. Darina Daňková, MBA, jednatelka společnosti<text:tab/><text:tab/><text:s text:c="23"/><text:tab/><text:tab/><text:s text:c="9"/>Kontaktní osoba: Taťána Strakošová (xxxxxxxxx)<text:tab/><text:tab/><text:tab/><text:tab/><text:tab/><text:tab/><text:tab/><text:tab/><text:tab/><text:tab/><text:tab/><text:s text:c="10"/>dále jen “Divadlo“</text:p>
      <text:p text:style-name="P44"><text:s text:c="3"/>uzavírají tuto</text:p>
      <text:p text:style-name="P45"/>
      <text:p text:style-name="P46">SMLOUVU O VEŘEJNÉM DIVADELNÍM PROVOZOVÁNÍ DÍLA</text:p>
      <text:p text:style-name="P47"/>
      <text:p text:style-name="P48"><text:span text:style-name="T49">1.Agentura touto smlouvou poskytuje Divadlu oprávnění užít veřejným divadelním provozováním divadelní hru autorky Geraldine Aron s názvem<text:s/></text:span><text:span text:style-name="T50">"MŮJ BÁJEČNÝ ROZVOD"</text:span><text:span text:style-name="T51"><text:s/>a jeho překlad vytvořený překladatelem Pavlem Dominikem (dále jen “Překlad”), jakož i takto užít veškerá ostatní autorská díla, která se v nastudování Díla režisérkou Janou Kališovou při veřejném divadelním provozování díla spolu s Dílem provozují. Tato veškerá autorská díla se dále označují jen “Díla” s tím, že jako „představení“ se označuje jejich konkrétní realizace v nastudování režisérky Jany Kališové a v provedení výkonnými umělci tak, jak je podle této smlouvy Agentura dodá.</text:span></text:p>
      <text:p text:style-name="P52"/>
      <text:p text:style-name="P53">2.Oprávnění se poskytuje pro 1 představení</text:p>
      <text:p text:style-name="Standard"/>
      <text:p text:style-name="Standard"><text:span text:style-name="T54">ve dnech a časech:<text:s/></text:span><text:span text:style-name="T55"><text:tab/></text:span><text:span text:style-name="T56">17.4. <text:s/>2024 <text:s/>v 19,00 hodin</text:span></text:p>
      <text:p text:style-name="Standard"><text:span text:style-name="T57"><text:tab/></text:span><text:span text:style-name="T58"><text:tab/></text:span><text:span text:style-name="T59"><text:tab/></text:span></text:p>
      <text:p text:style-name="Standard"><text:span text:style-name="T60">a v místě/adrese:<text:s/></text:span><text:span text:style-name="T61"><text:tab/></text:span><text:span text:style-name="T62"><text:tab/>AKORD Ostrava – Zábřeh, náměstí SNP 1</text:span></text:p>
      <text:p text:style-name="P63"/>
      <text:p text:style-name="P64">Délka představení:<text:s/><text:tab/>2,30 vč. přestávky (konec představení 21,30)<text:tab/><text:s text:c="13"/>Přestávka: cca po 1,20</text:p>
      <text:p text:style-name="P65"/>
      <text:p text:style-name="P66"><text:span text:style-name="T67">3.Agentura se Divadlu dále zavazuje dodat pro představení osoby (výkonné umělce a technický personál) a věcná plnění (doprava, scénická a kostýmní výprava) tak, aby Díla mohla být provozována, tj. zajistí pro Divadlo, jakožto provozovatele,</text:span><text:span text:style-name="T68"><text:s/></text:span><text:span text:style-name="T69">tzv. představení na klíč.</text:span></text:p>
      <text:p text:style-name="P70"/>
      <text:p text:style-name="P71"><text:span text:style-name="T72">4.Za poskytnutí oprávnění Díla k veřejnému divadelnímu provozování se Divadlo zavazuje poskytnout Agentuře cenu ve výši</text:span><text:span text:style-name="T73"><text:s/></text:span><text:span text:style-name="T74">xxx</text:span><text:span text:style-name="T75"><text:s/>Kč (slovy:<text:s/></text:span><text:span text:style-name="T76">xxx</text:span><text:span text:style-name="T77"><text:s/>korun českých) za představení a uhradit náklady na dopravu</text:span><text:span text:style-name="T78">. Tato cena zahrnuje i náhradu nákladů, které Agentura vynaloží na zajištění osob a věcí tak, jak stanoví tato smlouva.<text:s/></text:span></text:p>
      <text:p text:style-name="P79">K cenám bude připočtena DPH v souladu s obecně závaznými předpisy. Cena je splatná po uskutečnění představení na základě fakturace Agentury.</text:p>
      <text:p text:style-name="P80"/>
      <text:p text:style-name="P81"/>
      <text:soft-page-break/>
      <text:p text:style-name="P82"><text:span text:style-name="T83">4.1.Za poskytnutí užití Díla Divadlo uhradí za představení podle této smlouvy<text:s/></text:span><text:span text:style-name="T84">xxx</text:span><text:span text:style-name="T85"><text:s/>Kč odměnu za licenci a<text:s/></text:span><text:span text:style-name="T86">xxx</text:span><text:span text:style-name="T87"><text:s/>% tantiém (šestnáct procent tantiém) z celkového hrubého příjmu dosaženého Divadlem ze vstupného na předmětné představení včetně příjmu z předplatného a dále</text:span><text:span text:style-name="T88"><text:s/></text:span><text:span text:style-name="T89">bankovní poplatky s tím spojené. Hrubými tržbami se rozumí úhrn tržeb za prodané vstupenky před odečtením jakýchkoli položek, včetně daňových. Je-li představení součástí abonentní řady, jako hrubá tržba se započítá poměrná část ceny všech prodaných abonentních vstupenek určená podle počtu představení zahrnutých v abonmá. K cenám bude připočtena DPH v souladu s obecně závaznými předpisy. Nejpozději do 5. dne následujícího po představení Divadlo zašle Agentuře (</text:span><text:a xlink:href="mailto:xxxxxxxxxxxxxxxxxxxxxx" office:target-frame-name="_top" xlink:show="replace"><text:span text:style-name="Hypertextovýodkaz">xxxxxxxxxxxxxxxxxxxxxx</text:span></text:a><text:span text:style-name="T90">) a pí. K. Schauerové (</text:span><text:a xlink:href="mailto:adf@adf.cz" office:target-frame-name="_top" xlink:show="replace"><text:span text:style-name="T91">xxxxxxxxxxxx</text:span></text:a><text:span text:style-name="T92">) vyúčtování celkového hrubého příjmu jako podklad pro fakturaci. Ve vyúčtování musí být uveden počet všech diváků – maximální kapacita sálu – hrubá tržba.</text:span></text:p>
      <text:p text:style-name="P93"/>
      <text:p text:style-name="P94"><text:span text:style-name="T95">Platba a způsob úhrady tantiém v celkové výši<text:s/></text:span><text:span text:style-name="T96">xxx</text:span><text:span text:style-name="T97"><text:s/>% z hrubé tržby:</text:span></text:p>
      <text:list text:style-name="LFO3" text:continue-numbering="true">
        <text:list-item>
          <text:p text:style-name="P98"><text:span text:style-name="T99">xxx</text:span><text:span text:style-name="T100"><text:s/>% (patnáct procent/autor, překladatel) na základě fakturace Kateřiny Schauerové</text:span></text:p>
        </text:list-item>
        <text:list-item>
          <text:p text:style-name="P101"><text:span text:style-name="T102">xxx</text:span><text:span text:style-name="T103"><text:s/>% (jedno procento/režie) na základě fakturace Agentury <text:s text:c="11"/></text:span></text:p>
        </text:list-item>
      </text:list>
      <text:p text:style-name="P104"><text:span text:style-name="T105">Divadlo je povinno, kdykoliv o to Agentura požádá, poskytnout vysvětlení k vyúčtování, jakož i poskytnout veškeré podklady potřebné pro jeho sestavení.</text:span></text:p>
      <text:p text:style-name="P106"/>
      <text:p text:style-name="P107"><text:span text:style-name="T108">4.2. Zákon o registru smluv – obě strany souhlasí a tímto berou na vědomí, že údaje v této smlouvě uvedené budou zveřejněny dle zákona č. 340/2015 Sb. v platném znění.</text:span></text:p>
      <text:p text:style-name="P109"><text:span text:style-name="T110">Obě strany prohlašují, že za obchodní tajemství či jinak nezveřejňované údaje považují údaje uvedené v bodě 4 a 4.1.</text:span></text:p>
      <text:p text:style-name="P111"/>
      <text:p text:style-name="P112"><text:span text:style-name="T113">5.Divadlo je povinno využít výkonných umělců a dalších osob zajišťovaných ze strany Agentury, a poskytnout jim podmínky k představení dle požadavků Agentury, a to v čase a místě, jak stanoví tato smlouva. Divadlo zajistí, min. po dobu představení, klid v přilehlých prostorách sálu.</text:span></text:p>
      <text:p text:style-name="P114"/>
      <text:p text:style-name="P115"><text:span text:style-name="T116">6.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Zvláštní ujednání</text:span></text:p>
      <text:p text:style-name="P122"><text:bookmark-start text:name="_Hlk157498624"/>a) Příprava představení /stavba, světla, zvuk, kostýmy, rekvizity/ 3 hodiny před začátkem představení. Pověření pracovníci Divadla pomohou při stavbě, bourání, vykládání a nakládání dekorace -1 pomocník. A dále 1 pracovník od zvuku a/nebo 1 pracovník od světel, kteří poskytnou informace o zvukové/světelné kabině technikům Agentury.</text:p>
      <text:p text:style-name="P123"><text:span text:style-name="T124">b) Divadlo zajistí černé pozadí na jevišti,<text:s/></text:span><text:span text:style-name="T125">2 p</text:span><text:span text:style-name="T126">raktikáblové desky</text:span><text:span text:style-name="T127"><text:s/></text:span><text:span text:style-name="T128">o rozměrech 100 x 200 cm + 1 praktikábl vysoký 20 cm (aby celý praktikábl/stupeň měl výšku cca 25 cm)<text:s/></text:span><text:span text:style-name="T129">zakrytý látkou (pokud možno v barvě podlahy jeviště),<text:s/></text:span><text:span text:style-name="T130">AKU vrtačku, b</text:span><text:span text:style-name="T131">arevné filtry</text:span><text:span text:style-name="T132"><text:s/>– 1x červený, 2x modrý a 1x zelený. Dále programovatelný světelný pult a<text:s/></text:span><text:span text:style-name="T133">minimálně</text:span><text:span text:style-name="T134"><text:s/></text:span><text:span text:style-name="T135">10 x 1000 W pro použití zepředu</text:span><text:span text:style-name="T136"><text:s/>(nikoliv PAR).</text:span></text:p>
      <text:p text:style-name="P137"><text:span text:style-name="T138">Tech. požadavky na zvuk. techniku: kompaktní širokopásmové repro boxy do auditoria o výkonu 2x300W; 2 samostatné zvukové řetězce;<text:s/></text:span><text:span text:style-name="T139">2x minidisk přehrávač s autopauzou</text:span><text:span text:style-name="T140">; 1x mixážní pult umožňující stereo linkové připojení pro 2 minidisky (připojovací kabely jsou na konci opatřeny konektory CYNCH); v případě umístění mix pultu v auditoriu, je nutné situovat ho v zadní části sálu tak, aby bylo možno přehlédnout celou scénu; pro mix pult umístěný ve zvuk. kabině je třeba zajistit<text:s/></text:span><text:span text:style-name="T141">reprodukovaný odposlech z auditoria nebo přímý odposlech</text:span><text:span text:style-name="T142">. Také je nutný<text:s/></text:span><text:span text:style-name="T143">perfektní výhled</text:span><text:span text:style-name="T144"><text:s/>na scénu pro zvuk i světla. Dále 1x lampička pro osvětlení mixu (25 W).</text:span></text:p>
      <text:p text:style-name="P145">Nouzové osvětlení v divadle NESMÍ osvětlovat jeviště!</text:p>
      <text:p text:style-name="P146">Divadlo zajistí, aby jeviště bylo uklizené!</text:p>
      <text:p text:style-name="Standard"><text:span text:style-name="T147">Rozměry jeviště – 8 m x 4 m.<text:s/></text:span><text:span text:style-name="T148">Hlediště – elevace</text:span></text:p>
      <text:p text:style-name="P149">c) Během představení se zapalují svíčky.</text:p>
      <text:p text:style-name="Standard"><text:bookmark-end text:name="_Hlk157498624"/><text:span text:style-name="T150">d) Divadlo zajistí<text:s/></text:span><text:span text:style-name="T151">vybavenou a vytopenou uzamykatelnou hereckou šatnu</text:span><text:span text:style-name="T152">, vč. možnosti využít sprchu a samostatné WC. A dále jeden<text:s/></text:span><text:span text:style-name="T153">prostor pro odpočinek spolupracovníků</text:span><text:span text:style-name="T154"><text:s/>Agentury. Drobné občerstvení.</text:span></text:p>
      <text:p text:style-name="P155"><text:span text:style-name="T156">e) Do propagačního materiálu souvisejícího s uvedenou hrou je Divadlo povinno uvést jednotným stylem a druhem písma titul hry a pod ním jméno autorky<text:s/></text:span><text:span text:style-name="T157">Geraldine Aron a to ve stejné velikosti písma. Jména režiséra, překladatele a herečky budou uvedeny stejným stylem a druhem písma, ale ne větší než 50 % největšího písmene ve jménu autora a názvu hry.</text:span></text:p>
      <text:p text:style-name="P158">- všechny postavy ve hře představuje Eliška Balzerová</text:p>
      <text:list text:style-name="WW8Num2">
        <text:list-item>
          <text:p text:style-name="P159"><text:s/>jméno překladatele – Pavel Dominik</text:p>
        </text:list-item>
        <text:list-item>
          <text:p text:style-name="P160"><text:s/>jméno režiséra – Jana Kališová</text:p>
        </text:list-item>
      </text:list>
      <text:p text:style-name="P161">Dále bude uvedeno:</text:p>
      <text:list text:style-name="WW8Num2" text:continue-numbering="true">
        <text:list-item>
          <text:p text:style-name="P162">Autorská a provozovací práva pro Českou republiku zastupuje Kateřina Schauerová.</text:p>
        </text:list-item>
      </text:list>
      <text:p text:style-name="P163"/>
      <text:p text:style-name="P164"/>
      <text:soft-page-break/>
      <text:p text:style-name="P165">Doporučujeme použít plakát, který bude na vyžádání zaslán a na který je možné doplnit nutné informace o hře a aktuální informace divadla.</text:p>
      <text:p text:style-name="P166"/>
      <text:p text:style-name="P167">f) Představení není vhodné pro děti do 15 let.</text:p>
      <text:p text:style-name="P168"><text:span text:style-name="T169">g) Během představení je v souladu s platnými zákony o autorských právech zakázáno fotografovat (i bez blesku) a pořizovat obrazový a zvukový záznam.</text:span></text:p>
      <text:p text:style-name="P170">h) Neobsazovat přední místa na levém postranním balkoně (z pohledu diváka), pokud je Divadlo má.</text:p>
      <text:p text:style-name="P171"/>
      <text:p text:style-name="P172"><text:span text:style-name="T173">i)<text:s/></text:span><text:span text:style-name="T174">Divadlo zajistí a uhradí ubytování v hotelu včetně snídaně na jednu noc<text:s/></text:span><text:span text:style-name="T175">(17. - 18.4. 2024)<text:s/></text:span><text:span text:style-name="T176">–</text:span></text:p>
      <text:p text:style-name="P177"><text:span text:style-name="T178">1 dvoulůžkový pokoj a 5 jednolůžkových pokojů se<text:s/></text:span><text:span text:style-name="T179">zajištěním prodloužení pobytu na pokojích druhý den.<text:s/></text:span><text:span text:style-name="T180">Počet pokojů (příp. druh pokoje) může být Agenturou s dostatečným předstihem změněn.</text:span></text:p>
      <text:p text:style-name="P181"/>
      <text:p text:style-name="P182">7. Divadlo je povinno provozovat představení na svůj účet.</text:p>
      <text:p text:style-name="P183"/>
      <text:p text:style-name="P184">8. Divadlo je oprávněno propagovat uvedení hry ve sdělovacích prostředcích v max. délce 2 minut vysílacího času.</text:p>
      <text:p text:style-name="P185"/>
      <text:p text:style-name="P186">9. Divadlo touto smlouvou nezískává oprávnění k pořízení záznamu Děl ani uměleckých výkonů, kterými budou Díla provedena, ani k jejich rozhlasovému či televiznímu vysílání.</text:p>
      <text:p text:style-name="P187"/>
      <text:p text:style-name="P188">10. Oprávnění k užití Děl může Divadlo využít pouze za podmínek touto smlouvou stanovených, jakékoli užití nad rámec této smlouvy či jakékoli porušení povinnosti vyplývající z výše uvedených ustanovení této smlouvy má za následek automatické ukončení trvání této smlouvy, a to ke dni takového porušení či vybočení. Skončením smlouvy nejsou dotčeny nároky Agentury z porušení povinností Divadla vyplývajících z této smlouvy či zákona, zejména nárok na náhradu škody a vydání bezdůvodného obohacení.</text:p>
      <text:p text:style-name="P189"/>
      <text:p text:style-name="P190">11. Divadlo není oprávněno provozovat Dílo, které není přístupné veřejnosti a/nebo bez vstupného nebo za jiné vstupné než v obvyklé výši, ledaže k tomu získá předchozí souhlas majitele práv.</text:p>
      <text:p text:style-name="P191"/>
      <text:p text:style-name="P192">12. Pro případ prodlení s platbou může být Divadlu účtován za každý den prodlení úrok ve výši 0,5 % Kč z dlužné částky.</text:p>
      <text:p text:style-name="P193"/>
      <text:p text:style-name="P194"><text:span text:style-name="T195">13. Divadlo poskytne Agentuře na své náklady<text:s/></text:span><text:span text:style-name="T196">čtyři</text:span><text:span text:style-name="T197"><text:s/></text:span><text:span text:style-name="T198">čestné</text:span><text:span text:style-name="T199"><text:s/></text:span><text:span text:style-name="T200">vstupenky</text:span><text:span text:style-name="T201"><text:s/>v předních řadách určené k reprezentačním či pracovním účelům na představení konané na základě této smlouvy.</text:span></text:p>
      <text:p text:style-name="P202"/>
      <text:p text:style-name="P203">14. Tato smlouva je sepsána ve dvou stejnopisech na základě pravé a svobodné vůle smluvních stran, určitě a srozumitelně a může být doplňována, měněna a rušena pouze písemnou formou.</text:p>
      <text:p text:style-name="P204"/>
      <text:p text:style-name="P205"/>
      <text:p text:style-name="P206"/>
      <text:p text:style-name="P207"/>
      <text:p text:style-name="P208"/>
      <text:p text:style-name="Standard"><text:span text:style-name="T209">V Praze, dne 25.1. 2024</text:span><text:span text:style-name="T210"><text:tab/></text:span><text:span text:style-name="T211"><text:tab/></text:span><text:span text:style-name="T212"><text:tab/></text:span><text:span text:style-name="T213"><text:tab/>V ______________________</text:span></text:p>
      <text:p text:style-name="P214"/>
      <text:p text:style-name="P215"><text:tab/><text:tab/><text:tab/><text:tab/><text:tab/><text:tab/><text:tab/><text:tab/><text:tab/></text:p>
      <text:p text:style-name="P216"/>
      <text:p text:style-name="P217"><text:tab/><text:tab/><text:tab/><text:tab/><text:tab/><text:tab/>dne ____________________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Agentura <text:s text:c="48"/><text:tab/><text:s text:c="4"/><text:tab/><text:s/>Divadlo</text:p>
      <text:p text:style-name="P225"><text:s/></text:p>
      <text:p text:style-name="Standard"><text:span text:style-name="T226">_______________________</text:span><text:span text:style-name="T227"><text:tab/></text:span><text:span text:style-name="T228"><text:tab/></text:span><text:span text:style-name="T229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Avenir" svg:font-family="Aveni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Lucida Grande CE" style:font-name-complex="Lucida Grande CE" fo:font-weight="bold" style:font-weight-asian="bold" fo:font-style="italic" style:font-style-asian="italic" fo:color="#000000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Geneva CE" style:font-name-asian="Geneva CE" style:font-name-complex="Geneva C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CE" style:font-name-asian="Times, 'Times New Roman'" style:font-name-complex="Times CE" fo:color="#000000" fo:font-size="11pt" style:font-size-asian="11pt" style:language-asian="en" style:country-asian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text-indent="0.2958in"/>
      <style:text-properties style:font-name="Times New Roman" style:font-name-asian="Times New Roman" style:font-name-complex="Times New Roman" fo:font-size="10pt" style:font-size-asian="10pt" fo:hyphenate="false"/>
    </style:style>
    <style:style style:name="Zápatí" style:display-name="Zápatí" style:family="paragraph" style:parent-style-name="Standard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Základnítext2" style:display-name="Základní text 2" style:family="paragraph" style:parent-style-name="Standard">
      <style:text-properties style:font-name="Lucida Grande CE" style:font-name-complex="Lucida Grande CE" fo:color="#000000" fo:font-size="9pt" style:font-size-asian="9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WW8Num2z0" style:display-name="WW8Num2z0" style:family="text">
      <style:text-properties style:font-name="Times New Roman" style:font-name-complex="Times New Roman" fo:language="en" fo:country="U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anguage="en" fo:country="U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mová a Divadelní Agentura</dc:title>
    <meta:initial-creator>Katerina Schauerova</meta:initial-creator>
    <dc:creator>Pivčíková Michaela</dc:creator>
    <meta:creation-date>2024-04-19T07:18:00Z</meta:creation-date>
    <dc:date>2024-04-19T07:23:00Z</dc:date>
    <meta:print-date>2022-05-02T12:02:00Z</meta:print-date>
    <meta:template xlink:href="Normal" xlink:type="simple"/>
    <meta:editing-cycles>3</meta:editing-cycles>
    <meta:editing-duration>PT300S</meta:editing-duration>
    <meta:document-statistic meta:page-count="3" meta:paragraph-count="18" meta:word-count="1361" meta:character-count="9375" meta:row-count="66" meta:non-whitespace-character-count="8032"/>
  </office:meta>
</office:document-meta>
</file>