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zasílám fakturu.</text:p>
      <text:p text:style-name="Preformatted_20_Text"/>
      <text:p text:style-name="Preformatted_20_Text">S pozdravem</text:p>
      <text:p text:style-name="Preformatted_20_Text"/>
      <text:p text:style-name="Preformatted_20_Text">Petra Vesecká</text:p>
      <text:p text:style-name="Preformatted_20_Text">Customer Service Representative for CZ/SK</text:p>
      <text:p text:style-name="Preformatted_20_Text"/>
      <text:p text:style-name="Preformatted_20_Text">Heraeus CZ s.r.o.</text:p>
      <text:p text:style-name="Preformatted_20_Text">Železnobrodská 367/27</text:p>
      <text:p text:style-name="Preformatted_20_Text">197 00 Praha 9-Kbely</text:p>
      <text:p text:style-name="Preformatted_20_Text">Czech Republic</text:p>
      <text:p text:style-name="Preformatted_20_Text"/>
      <text:p text:style-name="Preformatted_20_Text">Phone: <text:s/>+420 222212660</text:p>
      <text:p text:style-name="Preformatted_20_Text">Fax: <text:s text:c="8"/>+420 222212660</text:p>
      <text:p text:style-name="Preformatted_20_Text">Mobile: <text:s/>+420 774960084</text:p>
      <text:p text:style-name="Preformatted_20_Text">Email: <text:s/><text:a xlink:type="simple" xlink:href="mailto:petra.vesecka@heraeus.com" text:style-name="Internet_20_link" text:visited-style-name="Visited_20_Internet_20_Link">petra.vesecka@heraeus.com</text:a></text:p>
      <text:p text:style-name="Preformatted_20_Text"/>
      <text:p text:style-name="P1">-----Original Message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0:16:40.293000000</meta:creation-date>
    <dc:date>2024-04-18T10:17:16.847000000</dc:date>
    <meta:editing-duration>PT39S</meta:editing-duration>
    <meta:editing-cycles>1</meta:editing-cycles>
    <meta:document-statistic meta:table-count="0" meta:image-count="0" meta:object-count="0" meta:page-count="1" meta:paragraph-count="14" meta:word-count="38" meta:character-count="294" meta:non-whitespace-character-count="260"/>
    <meta:generator>LibreOffice/4.3.4.1$Windows_x86 LibreOffice_project/bc356b2f991740509f321d70e4512a6a54c5f243</meta:generator>
  </office:meta>
</office:document-meta>
</file>