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system" style:font-pitch="variable" svg:panose-1="0 0 0 0 0 0 0 0 0 0"/>
    <style:font-face style:name="Solomon Normal" svg:font-family="Solomon Norma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4" style:parent-style-name="Standardnípísmoodstavce" style:family="text">
      <style:text-properties fo:font-weight="bold" style:font-weight-asian="bold" fo:font-size="15pt" style:font-size-asian="15pt"/>
    </style:style>
    <style:style style:name="P5" style:parent-style-name="Standard" style:family="paragraph">
      <style:paragraph-properties fo:margin-bottom="0in" fo:line-height="100%"/>
      <style:text-properties fo:font-weight="bold" style:font-weight-asian="bold" fo:font-size="15pt" style:font-size-asian="15pt"/>
    </style:style>
    <style:style style:name="P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00%"/>
    </style:style>
    <style:style style:name="P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00%"/>
    </style:style>
    <style:style style:name="P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 fo:line-height="100%"/>
    </style:style>
    <style:style style:name="P9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10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11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2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3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6" style:parent-style-name="Standard" style:family="paragraph">
      <style:paragraph-properties fo:text-align="center" fo:margin-bottom="0in" fo:line-height="100%" fo:margin-left="1.475in" fo:text-indent="-1.475in">
        <style:tab-stops/>
      </style:paragraph-properties>
    </style:style>
    <style:style style:name="P17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8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9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20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21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2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3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4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5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6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7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8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9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30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Standard" style:family="paragraph">
      <style:paragraph-properties fo:margin-bottom="0in" fo:line-height="100%"/>
    </style:style>
    <style:style style:name="P38" style:parent-style-name="Odstavecseseznamem" style:family="paragraph">
      <style:paragraph-properties fo:margin-bottom="0in" fo:line-height="100%"/>
    </style:style>
    <style:style style:name="P39" style:parent-style-name="Odstavecseseznamem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Standard" style:family="paragraph">
      <style:paragraph-properties fo:margin-bottom="0in" fo:line-height="100%"/>
    </style:style>
    <style:style style:name="P46" style:parent-style-name="Odstavecseseznamem" style:family="paragraph">
      <style:paragraph-properties fo:margin-bottom="0in" fo:line-height="100%"/>
    </style:style>
    <style:style style:name="P47" style:parent-style-name="Odstavecseseznamem" style:family="paragraph">
      <style:paragraph-properties fo:margin-bottom="0in" fo:line-height="100%"/>
    </style:style>
    <style:style style:name="P48" style:parent-style-name="Odstavecseseznamem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Standardnípísmoodstavce" style:family="text">
      <style:text-properties fo:font-weight="bold" style:font-weight-asian="bold"/>
    </style:style>
    <style:style style:name="P54" style:parent-style-name="Standard" style:family="paragraph">
      <style:paragraph-properties fo:margin-bottom="0in" fo:line-height="100%"/>
    </style:style>
    <style:style style:name="P55" style:parent-style-name="Odstavecseseznamem" style:family="paragraph">
      <style:paragraph-properties fo:margin-bottom="0in" fo:line-height="100%"/>
    </style:style>
    <style:style style:name="TableColumn57" style:family="table-column">
      <style:table-column-properties style:column-width="1.3006in" style:use-optimal-column-width="false"/>
    </style:style>
    <style:style style:name="TableColumn58" style:family="table-column">
      <style:table-column-properties style:column-width="3.7125in" style:use-optimal-column-width="false"/>
    </style:style>
    <style:style style:name="Table56" style:family="table">
      <style:table-properties style:width="5.0131in" fo:margin-left="0.2958in" table:align="left"/>
    </style:style>
    <style:style style:name="TableRow59" style:family="table-row">
      <style:table-row-properties style:min-row-height="0.1444in" style:use-optimal-row-height="false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4" style:family="table-row">
      <style:table-row-properties style:min-row-height="0.1625in" style:use-optimal-row-height="false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P69" style:parent-style-name="Odstavecseseznamem" style:family="paragraph">
      <style:paragraph-properties fo:margin-bottom="0in" fo:line-height="100%"/>
    </style:style>
    <style:style style:name="P70" style:parent-style-name="Odstavecseseznamem" style:family="paragraph">
      <style:paragraph-properties fo:margin-bottom="0in" fo:line-height="100%"/>
    </style:style>
    <style:style style:name="P71" style:parent-style-name="Odstavecseseznamem" style:family="paragraph">
      <style:paragraph-properties fo:margin-bottom="0in" fo:line-height="100%"/>
    </style:style>
    <style:style style:name="P72" style:parent-style-name="Odstavecseseznamem" style:family="paragraph">
      <style:paragraph-properties fo:margin-bottom="0in" fo:line-height="100%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Standardnípísmoodstavce" style:family="text">
      <style:text-properties fo:font-weight="bold" style:font-weight-asian="bold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Standardnípísmoodstavce" style:family="text">
      <style:text-properties fo:font-weight="bold" style:font-weight-asian="bold"/>
    </style:style>
    <style:style style:name="P78" style:parent-style-name="Standard" style:family="paragraph">
      <style:paragraph-properties fo:margin-bottom="0in" fo:line-height="100%"/>
    </style:style>
    <style:style style:name="P79" style:parent-style-name="Odstavecseseznamem" style:family="paragraph">
      <style:paragraph-properties fo:margin-bottom="0in" fo:line-height="100%"/>
    </style:style>
    <style:style style:name="P80" style:parent-style-name="Odstavecseseznamem" style:family="paragraph">
      <style:paragraph-properties fo:margin-bottom="0in" fo:line-height="100%"/>
    </style:style>
    <style:style style:name="P81" style:parent-style-name="Odstavecseseznamem" style:family="paragraph">
      <style:paragraph-properties fo:margin-bottom="0in" fo:line-height="100%"/>
    </style:style>
    <style:style style:name="P82" style:parent-style-name="Odstavecseseznamem" style:family="paragraph">
      <style:paragraph-properties fo:margin-bottom="0in" fo:line-height="100%"/>
    </style:style>
    <style:style style:name="P83" style:parent-style-name="Odstavecseseznamem" style:family="paragraph">
      <style:paragraph-properties fo:margin-bottom="0in" fo:line-height="100%"/>
    </style:style>
    <style:style style:name="P84" style:parent-style-name="Odstavecseseznamem" style:family="paragraph">
      <style:paragraph-properties fo:margin-bottom="0in" fo:line-height="100%"/>
    </style:style>
    <style:style style:name="P85" style:parent-style-name="Odstavecseseznamem" style:family="paragraph">
      <style:paragraph-properties fo:margin-bottom="0in" fo:line-height="100%"/>
    </style:style>
    <style:style style:name="P86" style:parent-style-name="Odstavecseseznamem" style:family="paragraph">
      <style:paragraph-properties fo:margin-bottom="0in" fo:line-height="100%"/>
    </style:style>
    <style:style style:name="P87" style:parent-style-name="Odstavecseseznamem" style:family="paragraph">
      <style:paragraph-properties fo:margin-bottom="0in" fo:line-height="100%"/>
    </style:style>
    <style:style style:name="P88" style:parent-style-name="Standard" style:family="paragraph">
      <style:paragraph-properties fo:margin-bottom="0in" fo:line-height="100%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Standardnípísmoodstavce" style:family="text">
      <style:text-properties fo:font-weight="bold" style:font-weight-asian="bold"/>
    </style:style>
    <style:style style:name="P94" style:parent-style-name="Standard" style:family="paragraph">
      <style:paragraph-properties fo:margin-bottom="0in" fo:line-height="100%"/>
    </style:style>
    <style:style style:name="P95" style:parent-style-name="Odstavecseseznamem" style:family="paragraph">
      <style:paragraph-properties fo:margin-bottom="0in" fo:line-height="100%"/>
    </style:style>
    <style:style style:name="P96" style:parent-style-name="Odstavecseseznamem" style:family="paragraph">
      <style:paragraph-properties fo:margin-bottom="0in" fo:line-height="100%"/>
    </style:style>
    <style:style style:name="P97" style:parent-style-name="Odstavecseseznamem" style:family="paragraph">
      <style:paragraph-properties fo:margin-bottom="0in" fo:line-height="100%"/>
    </style:style>
    <style:style style:name="P98" style:parent-style-name="Odstavecseseznamem" style:family="paragraph">
      <style:paragraph-properties fo:margin-bottom="0in" fo:line-height="100%"/>
    </style:style>
    <style:style style:name="P99" style:parent-style-name="Odstavecseseznamem" style:family="paragraph">
      <style:paragraph-properties fo:margin-bottom="0in" fo:line-height="100%"/>
    </style:style>
    <style:style style:name="P100" style:parent-style-name="Odstavecseseznamem" style:family="paragraph">
      <style:paragraph-properties fo:margin-bottom="0in" fo:line-height="100%"/>
    </style:style>
    <style:style style:name="P101" style:parent-style-name="Odstavecseseznamem" style:family="paragraph">
      <style:paragraph-properties fo:margin-bottom="0in" fo:line-height="100%"/>
    </style:style>
    <style:style style:name="P102" style:parent-style-name="Odstavecseseznamem" style:family="paragraph">
      <style:paragraph-properties fo:margin-bottom="0in" fo:line-height="100%"/>
    </style:style>
    <style:style style:name="P103" style:parent-style-name="Odstavecseseznamem" style:family="paragraph">
      <style:paragraph-properties fo:margin-bottom="0in" fo:line-height="100%"/>
    </style:style>
    <style:style style:name="P104" style:parent-style-name="Odstavecseseznamem" style:family="paragraph">
      <style:paragraph-properties fo:margin-bottom="0in" fo:line-height="100%"/>
    </style:style>
    <style:style style:name="P105" style:parent-style-name="Odstavecseseznamem" style:family="paragraph">
      <style:paragraph-properties fo:margin-bottom="0in" fo:line-height="100%"/>
    </style:style>
    <style:style style:name="P106" style:parent-style-name="Odstavecseseznamem" style:family="paragraph">
      <style:paragraph-properties fo:margin-bottom="0in" fo:line-height="100%"/>
    </style:style>
    <style:style style:name="P107" style:parent-style-name="Odstavecseseznamem" style:family="paragraph">
      <style:paragraph-properties fo:margin-bottom="0in" fo:line-height="100%"/>
    </style:style>
    <style:style style:name="P108" style:parent-style-name="Odstavecseseznamem" style:family="paragraph">
      <style:paragraph-properties fo:margin-bottom="0in" fo:line-height="100%"/>
    </style:style>
    <style:style style:name="P109" style:parent-style-name="Odstavecseseznamem" style:family="paragraph">
      <style:paragraph-properties fo:margin-bottom="0in" fo:line-height="100%"/>
    </style:style>
    <style:style style:name="P110" style:parent-style-name="Standard" style:family="paragraph">
      <style:paragraph-properties fo:margin-bottom="0in" fo:line-height="100%"/>
    </style:style>
    <style:style style:name="P111" style:parent-style-name="Standard" style:family="paragraph">
      <style:paragraph-properties fo:margin-bottom="0in" fo:line-height="100%"/>
    </style:style>
    <style:style style:name="TableColumn113" style:family="table-column">
      <style:table-column-properties style:column-width="2.9986in" style:use-optimal-column-width="false"/>
    </style:style>
    <style:style style:name="TableColumn114" style:family="table-column">
      <style:table-column-properties style:column-width="0.6791in" style:use-optimal-column-width="false"/>
    </style:style>
    <style:style style:name="TableColumn115" style:family="table-column">
      <style:table-column-properties style:column-width="2.5458in" style:use-optimal-column-width="false"/>
    </style:style>
    <style:style style:name="Table112" style:family="table">
      <style:table-properties style:width="6.2236in" fo:margin-left="0.0006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P119" style:parent-style-name="Standard" style:family="paragraph">
      <style:paragraph-properties fo:margin-bottom="0in" fo:line-height="100%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Row126" style:family="table-row">
      <style:table-row-properties style:min-row-height="0.3875in" style:use-optimal-row-height="false"/>
    </style:style>
    <style:style style:name="TableCell127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P134" style:parent-style-name="Standard" style:family="paragraph">
      <style:paragraph-properties fo:margin-bottom="0in" fo:line-height="100%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family="paragraph">
      <style:paragraph-properties fo:margin-bottom="0in" fo:line-height="100%"/>
    </style:style>
    <style:style style:name="P137" style:parent-style-name="Standard" style:family="paragraph">
      <style:paragraph-properties fo:margin-bottom="0in" fo:line-height="100%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P141" style:parent-style-name="Standard" style:family="paragraph">
      <style:paragraph-properties fo:margin-bottom="0in" fo:line-height="100%"/>
    </style:style>
    <style:style style:name="P142" style:parent-style-name="Standard" style:family="paragraph">
      <style:paragraph-properties fo:margin-bottom="0in" fo:line-height="100%"/>
    </style:style>
    <style:style style:name="T143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Smlouva o dílo č. OIRM 0017/2024</text:span></text:p>
      <text:p text:style-name="P5"/>
      <text:p text:style-name="P6"/>
      <text:p text:style-name="P7">SMLUVNÍ STRANY</text:p>
      <text:p text:style-name="P8"/>
      <text:p text:style-name="P9"/>
      <text:p text:style-name="P10">Město Moravská Třebová</text:p>
      <text:p text:style-name="P11">IČO: 00277037</text:p>
      <text:p text:style-name="P12">DIČ: CZ00277037</text:p>
      <text:p text:style-name="P13">se sídlem nám. T. G. Masaryka 32/29, Město, 571 01 Moravská Třebová</text:p>
      <text:p text:style-name="P14">zastoupené<text:s/>Ing. Pavlem Charvátem, starostou města</text:p>
      <text:p text:style-name="P15">bankovní spojení: Čs. spořitelna, č. ú.:<text:s/>xxxxxxxxxxxxxxxxxxxxxxxxxxxxxx</text:p>
      <text:p text:style-name="P16">osoby oprávněné jednat ve věcech technických:<text:s/>xxxxxxxxxxxxxxxxxxxxxxxxxxxxxxxxxxxx</text:p>
      <text:p text:style-name="P17">(dále jako „objednatel“)</text:p>
      <text:p text:style-name="P18"/>
      <text:p text:style-name="P19">a</text:p>
      <text:p text:style-name="P20"/>
      <text:p text:style-name="P21">JS Moravská Třebová s.r.o.</text:p>
      <text:p text:style-name="P22">IČO:<text:s/><text:tab/>28811852</text:p>
      <text:p text:style-name="P23">DIČ:<text:tab/>CZ28811852</text:p>
      <text:p text:style-name="P24">se sídlem<text:tab/>Linhartice 60, 571 01 Linhartice</text:p>
      <text:p text:style-name="P25">zastoupené<text:tab/>Janem Jeřábkem a Františkem Navrátilem</text:p>
      <text:p text:style-name="P26">bankovní spojení<text:tab/>xxxxxxxxxxxxxxxxxxxxxxxxxxxxxxxxxxxxx</text:p>
      <text:p text:style-name="P27">osoby oprávněné jednat ve věcech technických: Jan Jeřábek, František Navrátil</text:p>
      <text:p text:style-name="P28"/>
      <text:p text:style-name="P29">(dále jako „zhotovitel“)</text:p>
      <text:p text:style-name="P30"/>
      <text:p text:style-name="P31">uzavřely níže uvedeného dne, měsíce a roku dle ustanovení § 2586 násl. zákona č. 89/2012 Sb., občanský zákoník, ve znění pozdějších předpisů, tuto smlouvu o dílo (dále jen „smlouva“):</text:p>
      <text:p text:style-name="P32"/>
      <text:p text:style-name="P33"><text:span text:style-name="T34">Článek I.</text:span></text:p>
      <text:p text:style-name="P35"><text:span text:style-name="T36">Předmět smlouvy</text:span></text:p>
      <text:p text:style-name="P37"/>
      <text:list text:style-name="WWNum44">
        <text:list-item text:start-value="1">
          <text:p text:style-name="P38">Předmětem veřejné<text:s/>zakázky je realizace akce s názvem „Oprava omítek opěrných zdí, kamenných zdí a jižní brány zámku, Moravská Třebová“. Předmět díla je blíže specifikován v přiloženém nabídkovém rozpočtu, který tvoří nedílnou součást této smlouvy. Při tom však platí, že předmětem díla je provedení všech prací a dodávek, které jsou k řádnému a kvalitnímu provedení díla třeba, a o kterých zhotovitel věděl nebo podle svých znalostí vědět měl.</text:p>
        </text:list-item>
        <text:list-item>
          <text:p text:style-name="P39">Zhotovitel se zavazuje pro objednatele zhotovit dílo a objednatel se zavazuje řádně a<text:s/>včas provedené dílo převzít a zaplatit smluvenou cenu.</text:p>
        </text:list-item>
      </text:list>
      <text:p text:style-name="P40"/>
      <text:p text:style-name="P41"><text:span text:style-name="T42">Článek II.</text:span></text:p>
      <text:p text:style-name="P43"><text:span text:style-name="T44">Čas plnění</text:span></text:p>
      <text:p text:style-name="P45"/>
      <text:list text:style-name="WWNum45" text:continue-numbering="true">
        <text:list-item>
          <text:p text:style-name="P46">Zhotovitel se zavazuje provést výše uvedené práce v období:</text:p>
          <text:list text:continue-numbering="true">
            <text:list-item>
              <text:p text:style-name="P47">převzetí staveniště:<text:tab/>do 30.06.2024</text:p>
            </text:list-item>
            <text:list-item>
              <text:p text:style-name="P48">dokončení prací:<text:tab/>31.10.2024</text:p>
            </text:list-item>
          </text:list>
        </text:list-item>
      </text:list>
      <text:p text:style-name="P49"/>
      <text:p text:style-name="P50"><text:span text:style-name="T51">Článek III.</text:span></text:p>
      <text:p text:style-name="P52"><text:span text:style-name="T53">Cena díla</text:span></text:p>
      <text:p text:style-name="P54"/>
      <text:list text:style-name="WWNum46" text:continue-numbering="true">
        <text:list-item>
          <text:p text:style-name="P55">Dohodnutá cena za provedené dílo je dána nabídkou zhotovitele takto:</text:p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Cena bez DPH:</text:p>
          </table:table-cell>
          <table:table-cell table:style-name="TableCell62">
            <text:p text:style-name="P63">249.999,90 Kč</text:p>
          </table:table-cell>
        </table:table-row>
        <table:table-row table:style-name="TableRow64">
          <table:table-cell table:style-name="TableCell65">
            <text:p text:style-name="P66">DPH:</text:p>
          </table:table-cell>
          <table:table-cell table:style-name="TableCell67">
            <text:p text:style-name="P68">dle platné legislativy</text:p>
          </table:table-cell>
        </table:table-row>
      </table:table>
      <text:list text:style-name="WWNum46" text:continue-numbering="true">
        <text:list-item>
          <text:p text:style-name="P69">Zhotovitel nese záruky za úplnost předloženého nabídkového rozpočtu, proto je cena konečná, maximální a nepřekročitelná.</text:p>
        </text:list-item>
        <text:list-item>
          <text:p text:style-name="P70">Faktury budou vystavovány měsíčně dle<text:s/>skutečně provedených stavebních prací. Na faktuře bude uvedeno číslo této smlouvy o dílo a název akce: „Oprava omítek opěrných zdí, kamenných zdí a jižní brány zámku, Moravská Třebová“.</text:p>
        </text:list-item>
        <text:list-item>
          <text:p text:style-name="P71">Objednatel neposkytuje zálohy.</text:p>
        </text:list-item>
        <text:list-item>
          <text:p text:style-name="P72">U uskutečněného plnění bude uplatňován<text:s/>režim přenesení daňové povinnosti dle §92e zákona č. 235/2004 Sb. O dani z přidané hodnoty v platném znění.</text:p>
        </text:list-item>
      </text:list>
      <text:p text:style-name="P73"/>
      <text:p text:style-name="P74"><text:span text:style-name="T75">Článek IV.</text:span></text:p>
      <text:p text:style-name="P76"><text:span text:style-name="T77">Odpovědnost a sankční vztahy</text:span></text:p>
      <text:p text:style-name="P78"/>
      <text:list text:style-name="WWNum47" text:continue-numbering="true">
        <text:list-item>
          <text:p text:style-name="P79">Zhotovitel odpovídá objednateli za vady díla, které má dílo v době jeho předání a v průběhu záruční doby,<text:s/>která činí 60 měsíců. Záruční doba není vnitřně strukturovaná a vztahuje se na dílo jako celek. Záruční doba začíná běžet dnem předání bezvadného díla objednateli.</text:p>
        </text:list-item>
        <text:list-item>
          <text:p text:style-name="P80">Záruka se nevztahuje na poškození vzniklá z vyšší moci (otřesy, požár atd..) a na poškození<text:s/>způsobená jinými osobami nebo činností třetí osoby.</text:p>
        </text:list-item>
        <text:list-item>
          <text:p text:style-name="P81">Při vadách díla platí přiměřeně ustanovení občanského zákoníku.</text:p>
        </text:list-item>
        <text:list-item>
          <text:p text:style-name="P82">Při nezaplacení faktury v termínu splatnosti může zhotovitel účtovat za každý den prodlení smluvní pokutu ve výši 0,1 % z dlužné částky.</text:p>
        </text:list-item>
        <text:list-item>
          <text:p text:style-name="P83">V případě nesplnění povinností (závazků) vyplývajících z této smlouvy, vzniká straně oprávněné právo účtovat straně povinné tyto smluvní pokuty:</text:p>
          <text:list text:continue-numbering="true">
            <text:list-item>
              <text:p text:style-name="P84">za nedodržení termínu dokončení díla ve lhůtě 0,1 % za každý i započatý den prodlení,</text:p>
            </text:list-item>
            <text:list-item>
              <text:p text:style-name="P85">za nenastoupení zhotovitele<text:s/>na odstraňování každé reklamované vady 1.000 Kč za každý i započatý den prodlení,</text:p>
            </text:list-item>
            <text:list-item>
              <text:p text:style-name="P86">za neodstranění vad v termínech vzájemně dohodnutých 1.000 Kč za každou vadu a den</text:p>
            </text:list-item>
          </text:list>
        </text:list-item>
        <text:list-item>
          <text:p text:style-name="P87">Lhůta splatnosti činí 14 dnů od předání faktury odpovědnému pracovníkovi objednatele.</text:p>
        </text:list-item>
      </text:list>
      <text:p text:style-name="P88"/>
      <text:p text:style-name="P89"><text:span text:style-name="T90">Člán</text:span><text:span text:style-name="T91">ek V.</text:span></text:p>
      <text:p text:style-name="P92"><text:span text:style-name="T93">Závěrečná ustanovení</text:span></text:p>
      <text:p text:style-name="P94"/>
      <text:list text:style-name="WWNum48" text:continue-numbering="true">
        <text:list-item>
          <text:p text:style-name="P95">Zhotovitel předložil před podpisem smlouvy harmonogram prací.</text:p>
        </text:list-item>
        <text:list-item>
          <text:p text:style-name="P96">Objednatel se zavazuje poskytnout zhotoviteli potřebnou součinnost nutnou ke splnění této smlouvy, zejména zajistit na vlastní náklad:</text:p>
          <text:list text:continue-numbering="true">
            <text:list-item>
              <text:p text:style-name="P97">do zahájení prací: podklady – projektovou dokumentaci v listinné podobě atd.</text:p>
            </text:list-item>
            <text:list-item>
              <text:p text:style-name="P98">přístup na staveniště</text:p>
            </text:list-item>
          </text:list>
        </text:list-item>
        <text:list-item>
          <text:p text:style-name="P99">Zhotovitel je povinen postup prací dokumentovat formou fotodokumentace, která bude součástí předávacího protokolu.</text:p>
        </text:list-item>
        <text:list-item>
          <text:p text:style-name="P100">Při podpisu smlouvy budou dohodnuty termíny kontrolních dnů, z prohlídek<text:s/>bude proveden zápis, který bude součástí předávací dokumentace.</text:p>
        </text:list-item>
        <text:list-item>
          <text:p text:style-name="P101">Zhotovitel může odstoupit od smlouvy, popř. může přerušit práce, pokud nejsou řádně plněny smluvní povinnosti objednatele. Neplněním povinností objednatele se rozumí zejména prodlení s úhradou<text:s/>faktur o více jak 30 dní.</text:p>
        </text:list-item>
        <text:list-item>
          <text:p text:style-name="P102">Závazek zhotovitele je splněn odevzdáním úplného a řádně zhotoveného stavebního díla objednateli, vyklizení staveniště a předání všech potřebných dokladů, o čemž smluvní strany sepíší zápis, ve kterém se mimo jiné uvede i soupis<text:s/>vad a nedodělků, pokud je dílo obsahuje, s termínem jejich odstranění. Pokud objednatel odmítá dílo převzít je povinen uvést do zápisu svoje důvody.</text:p>
        </text:list-item>
        <text:list-item>
          <text:p text:style-name="P103">Pokud není ve smlouvě o dílo uvedeno jinak, řídí se závazkové vztahy občanským zákoníkem.</text:p>
        </text:list-item>
        <text:list-item>
          <text:p text:style-name="P104">Tato smlouva je sepsána a podepsána ve třech vyhotoveních a vstupuje v platnost dnem podpisu oběma stranami.</text:p>
        </text:list-item>
        <text:list-item>
          <text:p text:style-name="P105">Součástí smlouvy o dílo jsou Obchodní podmínky vyvěšené na webových stránkách města Moravská Třebová,<text:s/><text:a xlink:href="http://www.moravskatrebova.cz" office:target-frame-name="_top" xlink:show="replace">www.moravskatrebova.cz</text:a></text:p>
        </text:list-item>
        <text:list-item>
          <text:p text:style-name="P106">V tištěné podobě jsou Obchodní podmínky k nahlédnutí v kanceláři odboru investic a rozvoje města na nám. T. G. Masaryka 32/29 v Moravské Třebové.</text:p>
        </text:list-item>
        <text:list-item>
          <text:p text:style-name="P107">Na základě dohody smluvních stran nebude použito ustanovení Část XI. Bankovní záruky z Obchodních podmínek města Moravská Třebová.</text:p>
        </text:list-item>
        <text:list-item>
          <text:p text:style-name="P108">Smlouva je v souladu s usnesením rady města č. 1217/R/040324, kterým bylo schváleno uzavření smlouvy o dílo.</text:p>
        </text:list-item>
        <text:list-item>
          <text:p text:style-name="P109">Tato smlouva nabývá platnosti dnem podpisu oběma smluvními stranami a účinnosti dnem uveřejnění v registru smluv (§ 6<text:s/>zák. č. 340/2015 Sb.). Smluvní strany s<text:s/><text:soft-page-break/>přihlédnutím k uveřejnění prohlašují, že skutečnosti uvedené v této smlouvě nepovažují za obchodní tajemství ve smyslu ustanovení § 504 a násl. zák. č. 89/2012 Sb., občanský zákoník. Uveřejnění smlouvy prostřednictvím registru smluv (§ 5 zák. č. 340/2015 Sb.) zabezpečí Město Moravská Třebová a to nejpozději do 30 dnů od podpisu smlouvy.</text:p>
        </text:list-item>
      </text:list>
      <text:p text:style-name="P110"/>
      <text:p text:style-name="P111">V Moravské Třebové dne <text:s/>26.03.2024<text:tab/><text:tab/><text:s text:c="5"/>V Moravské Třebové dne 26.03.2024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Jan Jeřábek</text:p>
            <text:p text:style-name="P129">jednatel společnosti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Ing. Pavel<text:s/>Charvát</text:p>
            <text:p text:style-name="P134">starosta města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>Nedílnou součástí smlouvy je:</text:p>
      <text:p text:style-name="P140"/>
      <text:p text:style-name="P141">Příloha č. 1:<text:tab/>Oceněný výkaz výměr – cenová nabídka zhotovitele</text:p>
      <text:p text:style-name="P142">Příloha č. 2:<text:tab/>Obchodní podmínky Města Moravská Třebová<text:s/><text:tab/><text:span text:style-name="T143"><text:tab/></text:span></text:p>
      <text:p text:style-name="Název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system" style:font-pitch="variable" svg:panose-1="0 0 0 0 0 0 0 0 0 0"/>
    <style:font-face style:name="Solomon Normal" svg:font-family="Solomon Norma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Century Gothic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margin-top="0in" fo:margin-bottom="0.1388in"/>
      <style:text-properties style:font-weight-complex="bold" fo:font-size="20pt" style:font-size-asian="20pt" style:font-size-complex="16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in" fo:margin-bottom="0.1388in"/>
      <style:text-properties style:font-weight-complex="bold" style:font-style-complex="italic" fo:font-size="18pt" style:font-size-asian="18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in" fo:margin-bottom="0.1388in"/>
      <style:text-properties style:font-weight-complex="bold" fo:font-size="16pt" style:font-size-asian="16pt" fo:hyphenate="false"/>
    </style:style>
    <style:style style:name="Nadpis4" style:display-name="Nadpis 4" style:family="paragraph" style:parent-style-name="Heading" style:next-style-name="Textbody" style:default-outline-level="4">
      <style:paragraph-properties fo:margin-top="0in" fo:margin-bottom="0.118in"/>
      <style:text-properties style:font-weight-complex="bold" style:font-style-complex="italic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text-align="justify" fo:margin-bottom="0.0986in" fo:line-height="120%"/>
      <style:text-properties style:font-name="Open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NoParagraphStyle" style:display-name="[No Paragraph Style]" style:family="paragraph">
      <style:paragraph-properties fo:text-align="justify" fo:line-height="120%"/>
      <style:text-properties style:font-name="Open Sans" fo:color="#000000" fo:font-size="12pt" style:font-size-asian="12pt" style:font-size-complex="12pt" fo:language="en" fo:country="GB" style:language-asian="fa" style:country-asian="IR" style:language-complex="fa" style:country-complex="IR" fo:hyphenate="false"/>
    </style:style>
    <style:style style:name="BasicParagraph" style:display-name="[Basic Paragraph]" style:family="paragraph" style:parent-style-name="NoParagraphStyle">
      <style:paragraph-properties fo:margin-bottom="0.0784in"/>
      <style:text-properties style:font-name-asian="Solomon Normal" style:font-name-complex="Solomon Norm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27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27in"/>
        </style:tab-stops>
      </style:paragraph-properties>
      <style:text-properties fo:hyphenate="false"/>
    </style:style>
    <style:style style:name="Podtitul" style:display-name="Podtitul" style:family="paragraph" style:parent-style-name="Standard" style:next-style-name="Textbody">
      <style:paragraph-properties fo:widows="2" fo:orphans="2" fo:text-align="start" fo:margin-bottom="0in" fo:line-height="100%"/>
      <style:text-properties fo:font-style="italic" style:font-style-asian="italic" style:font-style-complex="italic" fo:font-size="12pt" style:font-size-asian="12pt" style:font-size-complex="10pt" fo:hyphenate="tru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Standard" style:next-style-name="Podtitul">
      <style:paragraph-properties fo:widows="2" fo:orphans="2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fo:hyphenate="true"/>
    </style:style>
    <style:style style:name="Základnítext2" style:display-name="Základní text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adpisčlánku" style:display-name="Nadpis článku" style:family="paragraph">
      <style:paragraph-properties fo:keep-with-next="always" fo:widows="2" fo:orphans="2" fo:text-align="center" fo:margin-top="0.25in" fo:margin-bottom="0.1666in"/>
      <style:text-properties style:font-name="Calibri" fo:font-weight="bold" style:font-weight-asian="bold" fo:color="#000000" fo:font-size="10pt" style:font-size-asian="10pt" style:font-size-complex="10pt" fo:hyphenate="true"/>
    </style:style>
    <style:style style:name="Smluvnístrana" style:display-name="Smluvní strana" style:family="paragraph" style:parent-style-name="Standard">
      <style:paragraph-properties fo:margin-bottom="0in" style:line-height-at-least="0.1944in"/>
      <style:text-properties style:font-name="Times New Roman" fo:font-weight="bold" style:font-weight-asian="bold" fo:font-size="14pt" style:font-size-asian="14pt" style:font-size-complex="10pt" style:language-asian="en" style:country-asian="US" fo:hyphenate="true"/>
    </style:style>
    <style:style style:name="Odstavec" style:display-name="Odstavec" style:family="paragraph" style:parent-style-name="Standard" style:default-outline-level="2">
      <style:paragraph-properties fo:widows="2" fo:orphans="2" fo:margin-top="0.1666in" fo:margin-bottom="0.0833in" fo:line-height="100%"/>
      <style:text-properties style:font-name="Calibri" style:font-name-complex="Calibri" fo:color="#000000" fo:font-size="10pt" style:font-size-asian="10pt" style:font-size-complex="10pt" style:language-asian="en" style:country-asian="US" fo:hyphenate="true"/>
    </style:style>
    <style:style style:name="Číslovanýseznam" style:display-name="Číslovaný seznam" style:family="paragraph" style:parent-style-name="Standard" style:default-outline-level="1">
      <style:text-properties fo:hyphenate="false"/>
    </style:style>
    <style:style style:name="Základnítextodsazený2" style:display-name="Základní text odsazený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widows="2" fo:orphans="2" fo:text-align="start" fo:margin-bottom="0in" fo:line-height="100%"/>
      <style:text-properties style:font-name="Century Gothic" fo:hyphenate="true"/>
    </style:style>
    <style:style style:name="Textvbloku" style:display-name="Text v bloku" style:family="paragraph" style:parent-style-name="Standard">
      <style:paragraph-properties fo:margin-bottom="0in" fo:line-height="100%" fo:margin-right="-0.0638in"/>
      <style:text-properties style:font-name="Times New Roman" fo:font-size="12pt" style:font-size-asian="12pt" style:font-size-complex="12pt" fo:hyphenate="true"/>
    </style:style>
    <style:style style:name="Absatz-Standardschriftart" style:display-name="Absatz-Standardschriftart" style:family="text">
      <style:text-properties style:font-name="Open Sans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Internetlink" style:display-name="Internet link" style:family="text" style:parent-style-name="Standardnípísmoodstavce">
      <style:text-properties fo:color="#006098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808080"/>
    </style:style>
    <style:style style:name="PodtitulChar" style:display-name="Podtitul Char" style:family="text" style:parent-style-name="Standardnípísmoodstavce">
      <style:text-properties fo:font-size="12pt" style:font-size-asian="12pt" style:font-size-complex="10pt"/>
    </style:style>
    <style:style style:name="TextbublinyChar" style:display-name="Text bubliny Char" style:family="text" style:parent-style-name="Standardnípísmoodstavce">
      <style:text-properties style:font-name="Segoe UI" style:font-name-asian="Andale Sans UI" style:font-name-complex="Segoe UI" style:letter-kerning="true" fo:font-size="9pt" style:font-size-asian="9pt" style:font-size-complex="9pt"/>
    </style:style>
    <style:style style:name="ZápatíChar" style:display-name="Zápatí Char" style:family="text" style:parent-style-name="Standardnípísmoodstavce"/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06098" fo:letter-spacing="0.0034in"/>
    </style:style>
    <style:style style:name="NázevChar" style:display-name="Název Char" style:family="text" style:parent-style-name="Standardnípísmoodstavce">
      <style:text-properties style:font-name="Times New Roman" fo:font-weight="bold" style:font-weight-asian="bold" fo:font-size="12pt" style:font-size-asian="12pt" style:font-size-complex="10pt"/>
    </style:style>
    <style:style style:name="Základnítext2Char" style:display-name="Základní text 2 Char" style:family="text" style:parent-style-name="Standardnípísmoodstavce">
      <style:text-properties style:font-name="Open Sans"/>
    </style:style>
    <style:style style:name="ZákladnítextodsazenýChar" style:display-name="Základní text odsazený Char" style:family="text" style:parent-style-name="Standardnípísmoodstavce">
      <style:text-properties style:font-name="Open Sans"/>
    </style:style>
    <style:style style:name="OdstavecChar" style:display-name="Odstavec Char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Základnítextodsazený2Char" style:display-name="Základní text odsazený 2 Char" style:family="text" style:parent-style-name="Standardnípísmoodstavce">
      <style:text-properties style:font-name="Open Sans"/>
    </style:style>
    <style:style style:name="TextkomentářeChar" style:display-name="Text komentáře Char" style:family="text"/>
    <style:style style:name="TextkomentářeChar1" style:display-name="Text komentáře Char1" style:family="text" style:parent-style-name="Standardnípísmoodstavce">
      <style:text-properties style:font-name="Open Sans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weight="normal" style:font-weight-asian="normal" fo:font-style="normal" style:font-style-asian="normal" fo:font-size="10pt" style:font-size-asian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5" style:display-name="ListLabel 5" style:family="text">
      <style:text-properties fo:font-weight="bold" style:font-weight-asian="bold" fo:font-style="normal" style:font-style-asian="normal"/>
    </style:style>
    <style:style style:name="ListLabel6" style:display-name="ListLabel 6" style:family="text">
      <style:text-properties style:font-name-asian="Times New Roman" style:font-name-complex="Arial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color="#00000A"/>
    </style:style>
    <style:style style:name="WW_CharLFO1LVL2" style:family="text">
      <style:text-properties fo:font-weight="bold" style:font-weight-asian="bold"/>
    </style:style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1" style:display-name="WWNum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4" style:family="text">
      <style:text-properties fo:font-weight="normal" style:font-weight-asian="normal" fo:font-style="normal" style:font-style-asian="normal" fo:font-size="10pt" style:font-size-asian="10pt"/>
    </style:style>
    <style:style style:name="WW_CharLFO13LVL5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Arial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fo:font-weight="bold" style:font-weight-asian="bold" fo:font-style="normal" style:font-style-asian="norma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2" style:family="text">
      <style:text-properties fo:font-weight="bold" style:font-weight-asian="bold"/>
    </style:style>
    <text:list-style style:name="WWNum17" style:display-name="WWNum17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fo:font-weight="normal" style:font-weight-asian="normal"/>
    </style: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2" style:family="text">
      <style:text-properties fo:font-weight="bold" style:font-weight-asian="bold"/>
    </style:style>
    <text:list-style style:name="WWNum26" style:display-name="WWNum26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/>
    </style: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33" style:display-name="WWNum33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fo:font-weight="bold" style:font-weight-asian="bold"/>
    </style:style>
    <text:list-style style:name="WWNum36" style:display-name="WWNum36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7" style:display-name="WWNum3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/>
    </style:style>
    <text:list-style style:name="WWNum41" style:display-name="WWNum41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/>
    </style:style>
    <text:list-style style:name="WWNum42" style:display-name="WWNum42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color="#00000A"/>
    </style:style>
    <text:list-style style:name="WWNum43" style:display-name="WWNum43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09in"/>
      </style:footer-style>
    </style:page-layout>
    <style:style style:name="P2" style:parent-style-name="Záhlaví" style:family="paragraph">
      <style:paragraph-properties>
        <style:tab-stops>
          <style:tab-stop style:type="center" style:position="3.0513in"/>
          <style:tab-stop style:type="right" style:position="5.3159in"/>
        </style:tab-stops>
      </style:paragraph-properties>
    </style:style>
    <style:style style:name="P3" style:parent-style-name="Zápatí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1" text:anchor-type="paragraph" svg:x="0in" svg:y="0in" svg:width="2.05079in" svg:height="0.6291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61312" draw:style-name="a1" draw:name="Obrázek 2" text:anchor-type="paragraph" svg:x="-0.01339in" svg:y="0.43622in" svg:width="1.03543in" svg:height="0.31339in" style:rel-width="scale" style:rel-height="scale"><draw:image xlink:href="media/image2.w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ká šablona pro hlavičkový papír</dc:title>
    <meta:initial-creator>Petra Zábranová</meta:initial-creator>
    <dc:creator>Eva Štěpařová</dc:creator>
    <meta:creation-date>2022-10-24T19:30:00Z</meta:creation-date>
    <dc:date>2024-04-17T14:03:00Z</dc:date>
    <meta:print-date>2020-05-29T11:53:00Z</meta:print-date>
    <meta:template xlink:href="Normal" xlink:type="simple"/>
    <meta:editing-cycles>32</meta:editing-cycles>
    <meta:editing-duration>PT1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04" meta:character-count="6232" meta:row-count="44" meta:non-whitespace-character-count="5340"/>
  </office:meta>
</office:document-meta>
</file>