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line-height="100%"/>
    </style:style>
    <style:style style:name="P3" style:parent-style-name="Odstavecseseznamem" style:family="paragraph">
      <style:paragraph-properties fo:line-height="100%"/>
      <style:text-properties fo:font-weight="bold" style:font-weight-asian="bold"/>
    </style:style>
    <style:style style:name="P4" style:parent-style-name="Normální" style:family="paragraph">
      <style:paragraph-properties fo:line-height="100%" fo:margin-left="0.25in">
        <style:tab-stops/>
      </style:paragraph-properties>
    </style:style>
    <style:style style:name="P5" style:parent-style-name="Normální" style:family="paragraph">
      <style:paragraph-properties fo:line-height="100%" fo:margin-left="0.25in">
        <style:tab-stops/>
      </style:paragraph-properties>
    </style:style>
    <style:style style:name="P6" style:parent-style-name="Normální" style:family="paragraph">
      <style:paragraph-properties fo:line-height="100%" fo:margin-left="0.25in">
        <style:tab-stops/>
      </style:paragraph-properties>
    </style:style>
    <style:style style:name="P7" style:parent-style-name="Normální" style:family="paragraph">
      <style:paragraph-properties fo:line-height="100%" fo:margin-left="0.25in">
        <style:tab-stops/>
      </style:paragraph-properties>
    </style:style>
    <style:style style:name="P8" style:parent-style-name="Normální" style:family="paragraph">
      <style:paragraph-properties fo:line-height="100%" fo:margin-left="0.25in">
        <style:tab-stops/>
      </style:paragraph-properties>
    </style:style>
    <style:style style:name="P9" style:parent-style-name="Normální" style:family="paragraph">
      <style:paragraph-properties fo:line-height="100%" fo:margin-left="0.25in">
        <style:tab-stops/>
      </style:paragraph-properties>
    </style:style>
    <style:style style:name="P10" style:parent-style-name="Odstavecseseznamem" style:family="paragraph">
      <style:paragraph-properties fo:line-height="100%"/>
      <style:text-properties fo:font-weight="bold" style:font-weight-asian="bold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</style:style>
    <style:style style:name="P13" style:parent-style-name="Normální" style:family="paragraph">
      <style:paragraph-properties fo:line-height="100%"/>
    </style:style>
    <style:style style:name="P14" style:parent-style-name="Normální" style:family="paragraph">
      <style:paragraph-properties fo:line-height="100%"/>
    </style:style>
    <style:style style:name="P15" style:parent-style-name="Normální" style:family="paragraph">
      <style:paragraph-properties fo:line-height="100%"/>
    </style:style>
    <style:style style:name="P16" style:parent-style-name="Normální" style:family="paragraph">
      <style:paragraph-properties fo:line-height="100%" fo:margin-left="0.2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paragraph-properties fo:line-height="100%"/>
    </style:style>
    <style:style style:name="T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line-height="100%"/>
    </style:style>
    <style:style style:name="P20" style:parent-style-name="Odstavecseseznamem" style:family="paragraph">
      <style:paragraph-properties fo:line-height="100%"/>
    </style:style>
    <style:style style:name="P21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22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line-height="100%" fo:margin-left="0.75in">
        <style:tab-stops/>
      </style:paragraph-properties>
    </style:style>
    <style:style style:name="P24" style:parent-style-name="Normální" style:family="paragraph">
      <style:paragraph-properties fo:line-height="100%"/>
    </style:style>
    <style:style style:name="P25" style:parent-style-name="Normální" style:family="paragraph">
      <style:paragraph-properties fo:line-height="100%"/>
    </style:style>
    <style:style style:name="P26" style:parent-style-name="Normální" style:family="paragraph">
      <style:paragraph-properties fo:line-height="100%"/>
    </style:style>
    <style:style style:name="P27" style:parent-style-name="Normální" style:family="paragraph">
      <style:paragraph-properties fo:line-height="100%" fo:margin-left="0.25in">
        <style:tab-stops/>
      </style:paragraph-properties>
    </style:style>
    <style:style style:name="P28" style:parent-style-name="Normální" style:family="paragraph">
      <style:paragraph-properties fo:line-height="100%"/>
      <style:text-properties fo:font-size="10pt" style:font-size-asian="10pt" style:font-size-complex="10pt"/>
    </style:style>
    <style:style style:name="P29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line-height="100%" fo:margin-left="0.75in">
        <style:tab-stops/>
      </style:paragraph-properties>
    </style:style>
    <style:style style:name="P31" style:parent-style-name="Odstavecseseznamem" style:family="paragraph">
      <style:paragraph-properties fo:line-height="100%" fo:margin-left="0.75in">
        <style:tab-stops/>
      </style:paragraph-properties>
    </style:style>
    <style:style style:name="P32" style:parent-style-name="Normální" style:family="paragraph">
      <style:paragraph-properties fo:line-height="100%"/>
    </style:style>
    <style:style style:name="P33" style:parent-style-name="Odstavecseseznamem" style:family="paragraph">
      <style:paragraph-properties fo:line-height="100%"/>
    </style:style>
    <style:style style:name="T3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line-height="100%"/>
    </style:style>
    <style:style style:name="P36" style:parent-style-name="Odstavecseseznamem" style:family="paragraph">
      <style:paragraph-properties fo:line-height="100%"/>
    </style:style>
    <style:style style:name="P37" style:parent-style-name="Odstavecseseznamem" style:family="paragraph">
      <style:paragraph-properties fo:line-height="100%"/>
    </style:style>
    <style:style style:name="P38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39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Odstavecseseznamem" style:family="paragraph">
      <style:paragraph-properties fo:line-height="100%"/>
    </style:style>
    <style:style style:name="P41" style:parent-style-name="Odstavecseseznamem" style:family="paragraph">
      <style:paragraph-properties fo:line-height="100%"/>
    </style:style>
    <style:style style:name="P42" style:parent-style-name="Odstavecseseznamem" style:family="paragraph">
      <style:paragraph-properties fo:line-height="100%"/>
    </style:style>
    <style:style style:name="P43" style:parent-style-name="Odstavecseseznamem" style:family="paragraph">
      <style:paragraph-properties fo:line-height="100%"/>
    </style:style>
    <style:style style:name="P44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45" style:parent-style-name="Odstavecseseznamem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Odstavecseseznamem" style:family="paragraph">
      <style:paragraph-properties fo:line-height="100%"/>
    </style:style>
    <style:style style:name="P47" style:parent-style-name="Odstavecseseznamem" style:family="paragraph">
      <style:paragraph-properties fo:line-height="100%"/>
    </style:style>
    <style:style style:name="P48" style:parent-style-name="Odstavecseseznamem" style:family="paragraph">
      <style:paragraph-properties fo:line-height="100%"/>
    </style:style>
    <style:style style:name="P49" style:parent-style-name="Normální" style:family="paragraph">
      <style:paragraph-properties fo:line-height="100%"/>
    </style:style>
    <style:style style:name="P50" style:parent-style-name="Normální" style:family="paragraph">
      <style:paragraph-properties fo:line-height="100%"/>
    </style:style>
    <style:style style:name="P51" style:parent-style-name="Normální" style:family="paragraph">
      <style:paragraph-properties fo:line-height="100%"/>
    </style:style>
    <style:style style:name="P52" style:parent-style-name="Normální" style:family="paragraph">
      <style:paragraph-properties fo:line-height="100%"/>
    </style:style>
    <style:style style:name="P53" style:parent-style-name="Normální" style:family="paragraph">
      <style:paragraph-properties fo:line-height="100%"/>
    </style:style>
    <style:style style:name="P54" style:parent-style-name="Normální" style:family="paragraph">
      <style:paragraph-properties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top="0.1666in"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Odstavecseseznamem" style:family="paragraph">
      <style:paragraph-properties fo:line-height="100%"/>
    </style:style>
    <style:style style:name="P60" style:parent-style-name="Odstavecseseznamem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Smlouva o dílo 2024/ZŠ-cih/04</text:p>
      <text:p text:style-name="P2">uzavřená níže uvedeného dne, měsíce, roku mezi</text:p>
      <text:list text:style-name="LFO1" text:continue-numbering="true">
        <text:list-item>
          <text:p text:style-name="P3">Objednatelem</text:p>
        </text:list-item>
      </text:list>
      <text:p text:style-name="P4">Základní škola Bruntál, Cihelní 6</text:p>
      <text:p text:style-name="P5">Cihelní 1620/6</text:p>
      <text:p text:style-name="P6">792 01 Bruntál</text:p>
      <text:p text:style-name="P7">IČO: 6614530 zastoupená Bc.<text:s/>Mgr. Jiřím Pozdíškem, ředitelem školy</text:p>
      <text:p text:style-name="P8">(dále jen jako Objednatel) na straně jedné</text:p>
      <text:p text:style-name="P9">a<text:s/></text:p>
      <text:list text:style-name="LFO1" text:continue-numbering="true">
        <text:list-item>
          <text:p text:style-name="P10">Zhotovitelem</text:p>
        </text:list-item>
      </text:list>
      <text:p text:style-name="P11"><text:s text:c="6"/>Mgr. Vlastimil Steiner</text:p>
      <text:p text:style-name="P12"><text:s text:c="6"/><text:s/></text:p>
      <text:p text:style-name="P13"><text:s text:c="6"/>IČO: 12084841</text:p>
      <text:p text:style-name="P14"><text:s text:c="6"/>mail:<text:s/><text:s/></text:p>
      <text:p text:style-name="P15"><text:s text:c="6"/>(dále jen jako Zhotovitel) na straně druhé</text:p>
      <text:p text:style-name="P16"/>
      <text:list text:style-name="LFO2" text:continue-numbering="true">
        <text:list-item>
          <text:p text:style-name="P17"><text:span text:style-name="T18">Předmět smlouvy</text:span></text:p>
        </text:list-item>
      </text:list>
      <text:list text:style-name="LFO3" text:continue-numbering="true">
        <text:list-item>
          <text:p text:style-name="P19">zhotovitel se touto smlouvou zavazuje provést sekání trávy na pozemcích školy. Rozsah sekání je 7 sekání všech travnatých ploch v rozsahu 13 008 m2 na jedno sekání. Součástí smlouvy je také odvoz a úklid posekaného materiálu,</text:p>
        </text:list-item>
        <text:list-item>
          <text:p text:style-name="P20">objednatel se zavazuje Dílo převzít a zaplatit za něj cenu sjednanou níže v čl. II této smlouvy.</text:p>
        </text:list-item>
      </text:list>
      <text:p text:style-name="P21"/>
      <text:list text:style-name="LFO2" text:continue-numbering="true">
        <text:list-item>
          <text:p text:style-name="P22">Cena díla a způsob jeho úhrady</text:p>
        </text:list-item>
      </text:list>
      <text:p text:style-name="P23">Ceny byly stanoveny dohodou takto:</text:p>
      <text:p text:style-name="P24"><text:s text:c="9"/>- cena za 1 m2 sekání činí 1,50 Kč, celkem fakturována částka za 7 sekání v roce 2023 činí <text:s/>136584,-Kč,</text:p>
      <text:p text:style-name="P25"><text:s text:c="9"/>- cena za úklid a odvoz posekaného materiálu činí za rok 2023 celkem <text:s/>18410,- Kč,</text:p>
      <text:p text:style-name="P26"><text:s text:c="9"/>- celková cena díla činí 154994,- Kč,</text:p>
      <text:p text:style-name="P27"><text:s text:c="2"/>- objednatel zašle finanční prostředky na účet zhotovitele dle předložených faktur za vykonanou<text:s/>práci.</text:p>
      <text:p text:style-name="P28"/>
      <text:list text:style-name="LFO2" text:continue-numbering="true">
        <text:list-item>
          <text:p text:style-name="P29">Doba a místo plnění</text:p>
        </text:list-item>
      </text:list>
      <text:p text:style-name="P30">-zhotovitel provede dílo v období duben až říjen 2024,</text:p>
      <text:p text:style-name="P31">-zhotovitel provede sedm kompletních sekání trávy.</text:p>
      <text:soft-page-break/>
      <text:p text:style-name="P32"><text:s text:c="6"/></text:p>
      <text:list text:style-name="LFO2" text:continue-numbering="true">
        <text:list-item>
          <text:p text:style-name="P33"><text:span text:style-name="T34">Předání a převzetí díla</text:span></text:p>
        </text:list-item>
      </text:list>
      <text:p text:style-name="P35"><text:s text:c="7"/>- <text:s text:c="5"/>po každém sekání provede zhotovitel předání díla osobě pověřené objednatelem,</text:p>
      <text:list text:style-name="LFO3" text:continue-numbering="true">
        <text:list-item>
          <text:p text:style-name="P36">osobami pověřenými převzít dílo jsou Martin Svoboda, školník, nebo Bc. Mgr. Jiří Pozdíšek, ředitel školy,</text:p>
        </text:list-item>
        <text:list-item>
          <text:p text:style-name="P37">projeví-li se při předání díla nedodělky a nedostatky, je zhotovitel povinen tyto odstranit bezodkladně v termínu do 3 dnů od jejich zjištění.</text:p>
        </text:list-item>
      </text:list>
      <text:p text:style-name="P38"/>
      <text:list text:style-name="LFO4" text:continue-numbering="true">
        <text:list-item>
          <text:p text:style-name="P39">Práva a povinnosti <text:s/></text:p>
        </text:list-item>
      </text:list>
      <text:list text:style-name="LFO3" text:continue-numbering="true">
        <text:list-item>
          <text:p text:style-name="P40">zhotovitel je povinen provést dílo s potřebnou péčí tak, aby mohlo být předáno objednateli bez závad a nedodělků,</text:p>
        </text:list-item>
        <text:list-item>
          <text:p text:style-name="P41">termíny sekání určuje objednatel s ohledem na počasí a klimatické podmínky,</text:p>
        </text:list-item>
        <text:list-item>
          <text:p text:style-name="P42">osoby pověřené objednatelem jsou oprávněny<text:s/>kontrolovat provádění díla, zejména je-li prováděno v souladu s touto smlouvou a obecně platnými závaznými předpisy, jakož i upozorňovat zhotovitele na zjištěné nedostatky,</text:p>
        </text:list-item>
        <text:list-item>
          <text:p text:style-name="P43">práva a povinnosti stran touto smlouvou výslovně neupravené se řídí českým právním<text:s/>řádem, zejména občanským zákoníkem.</text:p>
        </text:list-item>
      </text:list>
      <text:p text:style-name="P44"/>
      <text:list text:style-name="LFO4" text:continue-numbering="true">
        <text:list-item>
          <text:p text:style-name="P45"><text:s/>Závěrečná ustanovení</text:p>
        </text:list-item>
      </text:list>
      <text:list text:style-name="LFO3" text:continue-numbering="true">
        <text:list-item>
          <text:p text:style-name="P46">tato smlouva je vyhotovena ve dvou stejnopisech s platností originálu, přičemž každá ze stran obdrží po jednom,</text:p>
        </text:list-item>
        <text:list-item>
          <text:p text:style-name="P47">tato smlouva může být měněna pouze písemnými dodatky na základě souhlasu obou stran,</text:p>
        </text:list-item>
        <text:list-item>
          <text:p text:style-name="P48">tato smlouva nabývá platnosti i účinnosti dnem podpisu oběma smluvními stranami.</text:p>
        </text:list-item>
      </text:list>
      <text:p text:style-name="P49"/>
      <text:p text:style-name="P50"/>
      <text:p text:style-name="P51">V Bruntále dne…………………….. <text:s text:c="49"/>V Rudné pod Pradědem dne……………………….</text:p>
      <text:p text:style-name="P52"/>
      <text:p text:style-name="P53"/>
      <text:p text:style-name="P54"/>
      <text:p text:style-name="P55"><text:s/>…………………............………………….. <text:s text:c="31"/><text:s text:c="33"/>...………………………………………………<text:s/></text:p>
      <text:p text:style-name="P56"><text:s text:c="10"/>Bc. Mgr. Jiří Pozdíšek <text:s text:c="82"/>Mgr. Vlastimil Steiner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čitel</meta:initial-creator>
    <dc:creator>Pavlína Vršanská</dc:creator>
    <meta:creation-date>2019-03-29T13:02:00Z</meta:creation-date>
    <dc:date>2024-04-12T08:44:00Z</dc:date>
    <meta:print-date>2024-04-11T11:29:00Z</meta:print-date>
    <meta:template xlink:href="Normal" xlink:type="simple"/>
    <meta:editing-cycles>16</meta:editing-cycles>
    <meta:editing-duration>PT14340S</meta:editing-duration>
    <meta:document-statistic meta:page-count="2" meta:paragraph-count="5" meta:word-count="417" meta:character-count="2877" meta:row-count="20" meta:non-whitespace-character-count="2465"/>
  </office:meta>
</office:document-meta>
</file>