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5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16" style:parent-style-name="Standardnípísmoodstavce" style:family="text">
      <style:text-properties style:font-name-complex="Arial" fo:font-size="8pt" style:font-size-asian="8pt" style:font-size-complex="8pt"/>
    </style:style>
    <style:style style:name="T17" style:parent-style-name="Standardnípísmoodstavce" style:family="text">
      <style:text-properties style:font-name-complex="Arial" fo:font-size="8pt" style:font-size-asian="8pt" style:font-size-complex="8pt"/>
    </style:style>
    <style:style style:name="T18" style:parent-style-name="Standardnípísmoodstavce" style:family="text">
      <style:text-properties style:font-name-complex="Arial" fo:font-size="8pt" style:font-size-asian="8pt" style:font-size-complex="8pt"/>
    </style:style>
    <style:style style:name="T19" style:parent-style-name="Standardnípísmoodstavce" style:family="text">
      <style:text-properties style:font-name-complex="Arial" fo:font-size="8pt" style:font-size-asian="8pt" style:font-size-complex="8pt"/>
    </style:style>
    <style:style style:name="P20" style:parent-style-name="Název" style:family="paragraph">
      <style:text-properties style:font-name="Arial" style:font-name-complex="Arial"/>
    </style:style>
    <style:style style:name="P21" style:parent-style-name="Název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top="0.0833in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8" style:parent-style-name="Odstavecseseznamem" style:family="paragraph">
      <style:paragraph-properties fo:text-align="justify" fo:margin-top="0.0833in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color="#FF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top="0.0833in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6" style:parent-style-name="Normální" style:family="paragraph">
      <style:paragraph-properties fo:text-align="justify" fo:margin-top="0.0833in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Hypertextovýodkaz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40" style:parent-style-name="Základnítext31" style:family="paragraph">
      <style:paragraph-properties fo:margin-top="0.0833in" fo:background-color="#FFFFFF"/>
      <style:text-properties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9875in"/>
        </style:tab-stops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9875in"/>
        </style:tab-stops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9875in"/>
        </style:tab-stops>
      </style:paragraph-properties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8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3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194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6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0">Název veřejné zakázky</text:span><text:span text:style-name="T11">:</text:span><text:span text:style-name="T12"><text:s/></text:span><text:span text:style-name="T13"><text:tab/></text:span><text:span text:style-name="T14">Dodávky reagencií a spotřebního materiálu potřebných pro imunohistochemická vyšetření s výpůjčkou barvících automatů</text:span></text:p>
      <text:p text:style-name="P15"><text:span text:style-name="T16">Číslo veřejné zakázky: <text:s/></text:span><text:span text:style-name="T17">006/2024</text:span><text:span text:style-name="T18"><text:s text:c="2"/></text:span><text:span text:style-name="T19"><text:tab/></text:span></text:p>
      <text:p text:style-name="P20"/>
      <text:p text:style-name="P21">SMLOUVA O VÝPŮJČCE</text:p>
      <text:p text:style-name="P22">uzavřená dle<text:s/>ust.<text:s/>§ 2193 a násl. zák. č. 89/2012 Sb., občanský zákoník, ve znění pozdějších předpisů<text:s/>(dále jako „občanský zákoník“)</text:p>
      <text:p text:style-name="P23">I.</text:p>
      <text:p text:style-name="P24">Smluvní strany</text:p>
      <text:p text:style-name="P25"><text:span text:style-name="T26">1. Vypůjčitel :<text:s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<text:s/></text:span><text:span text:style-name="T31">zákonné povinnosti zápisu do obchodního rejstříku</text:span></text:p>
      <text:p text:style-name="P32">sídlo:<text:tab/><text:tab/>Pekařská 664/53,<text:s/>602 00<text:s/>Brno</text:p>
      <text:p text:style-name="P33">jednající: <text:s/><text:tab/>Ing. Vlastimil Vajdák, ředitel</text:p>
      <text:p text:style-name="P34">IČO:<text:s/><text:tab/><text:s text:c="4"/><text:tab/>00159816</text:p>
      <text:p text:style-name="P35">DIČ:<text:tab/><text:tab/>CZ00159816</text:p>
      <text:p text:style-name="P36">bank. spojení: <text:s/><text:tab/>Česká národní banka, a.s., pobočka Brno-město<text:s/></text:p>
      <text:p text:style-name="P37">č. účtu:<text:tab/><text:tab/>71138621/0710</text:p>
      <text:p text:style-name="P38">SWIFT:<text:s/><text:tab/>CNBACZPP</text:p>
      <text:p text:style-name="P39">IBAN:<text:s/><text:tab/><text:tab/>CZ97 0710 0000 0000 7113 8621</text:p>
      <text:p text:style-name="P40"/>
      <text:p text:style-name="P41"><text:span text:style-name="T42">2. Prodávající:<text:s/></text:span><text:span text:style-name="T43"><text:s/>PROMEDICA PRAHA GROUP, a.s.</text:span></text:p>
      <text:p text:style-name="P44">zápis v OR:<text:tab/>MS v Praze, oddíl B, vložka 4492</text:p>
      <text:p text:style-name="P45">sídlo:<text:tab/><text:tab/>Juárezova 1071/17, 160 00 <text:s/>Bubeneč – Praha 6</text:p>
      <text:p text:style-name="P46">jednající:<text:s/><text:tab/>Pavel Hanuš, předseda představenstva</text:p>
      <text:p text:style-name="P47">IČO:<text:s/><text:tab/><text:s/><text:tab/>25099019</text:p>
      <text:p text:style-name="P48">DIČ:<text:tab/><text:tab/>CZ25099019</text:p>
      <text:p text:style-name="P49">bank. spojení:<text:tab/>ČSOB</text:p>
      <text:p text:style-name="P50">č. účtu:<text:tab/><text:tab/>17989003/0300</text:p>
      <text:p text:style-name="P51">IBAN:<text:s/><text:tab/><text:tab/>CZ23 0300 0000 0000 1798 9003</text:p>
      <text:p text:style-name="P52">SWIFT:<text:s/><text:tab/>CEKOCZOO</text:p>
      <text:p text:style-name="P53">kontakt:<text:tab/><text:tab/>xxx,<text:s/>tel.:<text:s/>xxx, e-mail:<text:s/><text:s text:c="36"/></text:p>
      <text:p text:style-name="P54">xxx</text:p>
      <text:p text:style-name="P55"/>
      <text:p text:style-name="P56">II.</text:p>
      <text:p text:style-name="P57">Předmět smlouvy</text:p>
      <text:list text:style-name="LFO16" text:continue-numbering="true">
        <text:list-item>
          <text:p text:style-name="P58"><text:span text:style-name="T59">Půjčitel přenechává vypůjčiteli do bezplatného užívání<text:s/></text:span><text:span text:style-name="T60">pro jeho pracoviště<text:s/></text:span><text:span text:style-name="T61">Ústav<text:s/></text:span><text:span text:style-name="T62">patologie</text:span><text:span text:style-name="T63"><text:s/></text:span><text:span text:style-name="T64">(dále jen „místo plnění“)</text:span><text:span text:style-name="T65"><text:s/></text:span><text:span text:style-name="T66">níže uveden</text:span><text:span text:style-name="T67">é<text:s/></text:span><text:span text:style-name="T68">přístroj</text:span><text:span text:style-name="T69">e</text:span><text:span text:style-name="T70">, je</text:span><text:span text:style-name="T71">jichž</text:span><text:span text:style-name="T72"><text:s/>je výlučným vlastníkem</text:span><text:span text:style-name="T73">.</text:span></text:p>
        </text:list-item>
        <text:list-item>
          <text:p text:style-name="P74"><text:span text:style-name="T75">M</text:span><text:span text:style-name="T76">nožství</text:span><text:span text:style-name="T77">:</text:span><text:span text:style-name="T78"><text:s/>3</text:span><text:span text:style-name="T79"><text:s/></text:span><text:span text:style-name="T80">ks,</text:span><text:span text:style-name="T81"><text:s/>název</text:span><text:span text:style-name="T82">:</text:span><text:span text:style-name="T83"><text:s/></text:span><text:span text:style-name="T84">Roche-Ventana</text:span><text:span text:style-name="T85">,</text:span><text:span text:style-name="T86"><text:s/></text:span><text:span text:style-name="T87">typové označení</text:span><text:span text:style-name="T88">:<text:s/></text:span><text:span text:style-name="T89">Benchmark Ultra</text:span><text:span text:style-name="T90">,</text:span><text:span text:style-name="T91"><text:s/></text:span><text:span text:style-name="T92">výr.č.<text:s/></text:span><text:span text:style-name="T93">05342716001</text:span><text:span text:style-name="T94">,</text:span><text:span text:style-name="T95"><text:s/>výrobce<text:s/></text:span><text:span text:style-name="T96">Ventana Medical Systems, Inc.</text:span><text:span text:style-name="T97">,</text:span><text:span text:style-name="T98"><text:s/>s příslušenstvím (</text:span><text:span text:style-name="T99">UPS, kontrolní počítač</text:span><text:span text:style-name="T100">)</text:span><text:span text:style-name="T101"><text:s/>(dále jen „přístroj“)</text:span><text:span text:style-name="T102">,<text:s/></text:span><text:span text:style-name="T103">v celkové hodnotě <text:s/></text:span><text:span text:style-name="T104">5 179 596,18</text:span><text:span text:style-name="T105">,- Kč vč. DPH, sazba DPH činí<text:s/></text:span><text:span text:style-name="T106">21</text:span><text:span text:style-name="T107">%</text:span><text:span text:style-name="T108">.</text:span><text:span text:style-name="T109"><text:s/></text:span><text:span text:style-name="T110">Součástí výpůjčky je i UPS</text:span><text:span text:style-name="T111"><text:s/>a softwar</text:span><text:span text:style-name="T112">e</text:span><text:span text:style-name="T113"><text:s/>pro vzdálenou správu analyzátoru s příslušenstvím.</text:span></text:p>
        </text:list-item>
      </text:list>
      <text:p text:style-name="P114">III.</text:p>
      <text:p text:style-name="P115">Práva a povinnosti smluvních stran</text:p>
      <text:list text:style-name="LFO18" text:continue-numbering="true">
        <text:list-item>
          <text:p text:style-name="P116"><text:span text:style-name="T117">Půjčitel se zavazuje přístroj ve stavu schopném běžného užívání bezplatně dopravit vypůjčiteli do místa plnění nejpozději<text:s/></text:span><text:span text:style-name="T118">do<text:s/></text:span><text:span text:style-name="T119">12</text:span><text:span text:style-name="T120"><text:s/>týdnů od nabytí účinnosti smlouvy</text:span><text:span text:style-name="T121">,</text:span><text:span text:style-name="T122"><text:s/>instalovat jej a uvést do provozu. Po uvedení do provozu bude sepsán předávací protokol podepsaný půjčitelem a za vypůjčitele oprávněným pracovníkem<text:s/></text:span><text:span text:style-name="T123">Odbor</text:span><text:span text:style-name="T124">u</text:span><text:span text:style-name="T125"><text:s/>zdravotnické techniky</text:span><text:span text:style-name="T126">, případně i zástupcem pracoviště, pro které je přístroj určen. Půjčitel uvědomí o dodávce přístroje pracovníka<text:s/></text:span><text:span text:style-name="T127">Odboru zdravotnické techniky<text:s/></text:span><text:span text:style-name="T128">alespoň 3 dny před dodáním přístroje na tel. č.<text:s/></text:span><text:span text:style-name="T129">xxx</text:span><text:span text:style-name="T130">,<text:s/></text:span><text:span text:style-name="T131">xxx</text:span><text:span text:style-name="T132"><text:s/></text:span><text:span text:style-name="T133">nebo e-mailem na<text:s/></text:span><text:a xlink:href="mailto:ozt.zt@fnusa.cz" office:target-frame-name="_top" xlink:show="replace"><text:span text:style-name="T134">ozt.zt@fnusa.cz</text:span></text:a><text:span text:style-name="T135">.</text:span></text:p>
        </text:list-item>
        <text:list-item>
          <text:p text:style-name="P136">Půjčitel se zavazuje k přístroji dodat návod k obsluze v českém jazyce a další dokumentaci, kterou vyžadují právní předpisy, zejména prohlášení o shodě dle<text:s/>příslušných právních předpisů<text:s/><text:soft-page-break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37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38">V případě, že bude zřízen vzdálený přístup, bude tento zajišťován po dobu účinnosti této smlouvy dle potřeb půjčitele na dobu nezbytně nutnou.</text:p>
        </text:list-item>
        <text:list-item>
          <text:p text:style-name="P139">V případě vzdáleného přístupu vypůjčitel zajistí zřízení vzdáleného přístupu do tří pracovních dnů, a to po<text:s/>uzavření této smlouvy a podpisu pravidel používání datové sítě FNUSA externími uživateli konkrétním technikem půjčitele, který bude k síti přistupovat. Vzor<text:s/>těchto pravidel<text:s/>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40">Půjčitel se zavazuje informovat<text:s/>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text:s/></text:p>
        </text:list-item>
        <text:list-item>
          <text:p text:style-name="P141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42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43">IV.</text:p>
      <text:p text:style-name="P144">Doba výpůjčky</text:p>
      <text:list text:style-name="LFO10" text:continue-numbering="true">
        <text:list-item>
          <text:p text:style-name="P145">Výpůjčka se sjednává na<text:s/>dobu<text:s/>4<text:s/>roky<text:s/>ode dne nabytí účinnosti smlouvy.</text:p>
        </text:list-item>
        <text:list-item>
          <text:p text:style-name="P146">Tuto smlouvu je možno ukončit písemnou dohodou smluvních stran.</text:p>
        </text:list-item>
        <text:list-item>
          <text:p text:style-name="P14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48">V.</text:p>
      <text:p text:style-name="P149">Ostatní ujednání</text:p>
      <text:list text:style-name="LFO12" text:continue-numbering="true">
        <text:list-item>
          <text:p text:style-name="P150">Půjčitel souhlasí se zpřístupněním nebo zveřejněním všech náležitostí tohoto smluvního vztahu.</text:p>
        </text:list-item>
        <text:list-item>
          <text:p text:style-name="P151">Půjčitel poskytne kontrolním a obdobným orgánům veškerou potřebnou součinnost<text:s/><text:line-break/>a dokumentaci při výkonu kontrol týkajících se této smlouvy.</text:p>
        </text:list-item>
        <text:list-item>
          <text:p text:style-name="P15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53"/>
      <text:p text:style-name="P154"/>
      <text:p text:style-name="P155"/>
      <text:p text:style-name="P156">VI.</text:p>
      <text:p text:style-name="P157">Závěrečná ustanovení</text:p>
      <text:list text:style-name="LFO11" text:continue-numbering="true">
        <text:list-item>
          <text:p text:style-name="P158"><text:span text:style-name="T159">Právní vztahy neupravené touto smlouvou se řídí příslušnými ustanoveními<text:s/></text:span><text:span text:style-name="T160">občanského zákoníku</text:span><text:span text:style-name="T161">.<text:s/></text:span><text:span text:style-name="T162">Smluvní strany v souladu s</text:span><text:span text:style-name="T163"> ust.<text:s/></text:span><text:span text:style-name="T164">§ 558 odst. 2 občanského zákoníku výslovně vylučují použití obchodních zvyklostí ve svém právním styku v souvislosti s touto smlouvou.</text:span></text:p>
        </text:list-item>
        <text:list-item>
          <text:p text:style-name="P165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66">Veškeré předchozí ústní nebo písemné ujednání smluvních stran shodující se svým obsahem s obsahem této smlouvy, nejsou považovány za závazné.<text:s/></text:p>
        </text:list-item>
        <text:list-item>
          <text:p text:style-name="P167">Tuto smlouvu lze měnit a doplňovat po dohodě smluvních stran pouze ve formě písemných číslovaných dodatků.</text:p>
        </text:list-item>
        <text:list-item>
          <text:p text:style-name="P168"><text:span text:style-name="T169">Přesahuje-li hodnota předmětu této smlouvy částku 50.000,- Kč bez DPH, je<text:s/></text:span><text:span text:style-name="T170">vypůjčitel</text:span><text:span text:style-name="T171"><text:s/>jako státní příspěvková organizace povinen tuto smlouvu<text:s/></text:span><text:span text:style-name="T172">u</text:span><text:span text:style-name="T173">veřejnit v registru smluv dle zákona<text:s/></text:span><text:span text:style-name="T174"><text:line-break/></text:span><text:span text:style-name="T175">č. 340/2015 Sb., o registru smluv, ve znění pozdějších předpisů.<text:s/></text:span><text:span text:style-name="T176">Smluvní strany souhlasí s u</text:span><text:span text:style-name="T177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78">údaj</text:span><text:span text:style-name="T179">ů, které se v registru smluv neu</text:span><text:span text:style-name="T180">veřejňují</text:span><text:span text:style-name="T181">.<text:s/></text:span><text:span text:style-name="T182">U</text:span><text:span text:style-name="T183">veřejnění se zavazuje provést<text:s/></text:span><text:span text:style-name="T184">vypůjčitel</text:span><text:span text:style-name="T185"><text:s/>bez zbytečného odkladu po uzavření této smlouvy.</text:span></text:p>
        </text:list-item>
        <text:list-item>
          <text:p text:style-name="P186"><text:span text:style-name="T187">Tato smlouva nabývá platnosti a účinnosti okamžikem jejího podpisu oprávněným</text:span><text:span text:style-name="T188">i zástupci obou smluvních stran.</text:span></text:p>
        </text:list-item>
        <text:list-item>
          <text:p text:style-name="P189"><text:span text:style-name="T190">Nedílnou součástí této smlouvy je</text:span><text:span text:style-name="T191">:</text:span><text:span text:style-name="T192"><text:s/></text:span></text:p>
        </text:list-item>
      </text:list>
      <text:p text:style-name="P193">- Příloha č. 1 – Technický popis přístroje<text:s/></text:p>
      <text:p text:style-name="P194"><text:span text:style-name="T195">- Příloha č. 2 – Pravidla používání datové sítě FNUSA</text:span></text:p>
      <text:p text:style-name="P196"/>
      <text:p text:style-name="P197">Za půjčitele:<text:tab/><text:tab/><text:tab/><text:tab/><text:tab/><text:tab/><text:tab/>Za vypůjčitele:<text:tab/></text:p>
      <text:p text:style-name="P198">V Praze<text:s/>dne<text:s/>viz el. podpis <text:s text:c="11"/><text:tab/><text:tab/><text:tab/><text:tab/>V Brně dne ...............................</text:p>
      <text:p text:style-name="P199">........................................................... <text:s text:c="37"/><text:tab/>............................................................</text:p>
      <text:p text:style-name="P200"><text:span text:style-name="T201">Pavel Hanuš</text:span><text:span text:style-name="T202"><text:tab/></text:span><text:span text:style-name="T203"><text:tab/></text:span><text:span text:style-name="T204">Ing. Vlastimil Vajdák</text:span></text:p>
      <text:p text:style-name="P205">předseda představenstva<text:tab/><text:s/><text:tab/>ředitel</text:p>
      <text:p text:style-name="P206"><text:span text:style-name="T207">PROMEDICA PRAHA GROUP, a.s.</text:span><text:span text:style-name="T208"><text:tab/><text:s/></text:span><text:span text:style-name="T209"><text:tab/></text:span><text:span text:style-name="T210">Fakultní nemocnice u sv. Anny v Brně<text:s/>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4/211/Ši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4-04-16T13:43:00Z</meta:creation-date>
    <dc:date>2024-04-16T13:43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6" meta:character-count="8450" meta:row-count="60" meta:non-whitespace-character-count="7240"/>
  </office:meta>
</office:document-meta>
</file>