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 fo:font-size="10pt" style:font-size-asian="10pt"/>
    </style:style>
    <style:style style:name="P2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Bezmezer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Bezmezer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Bezmezer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Bezmezer" style:family="paragraph">
      <style:paragraph-properties fo:text-align="center"/>
      <style:text-properties fo:font-size="10pt" style:font-size-asian="10pt"/>
    </style:style>
    <style:style style:name="P7" style:parent-style-name="Bezmezer" style:family="paragraph">
      <style:paragraph-properties fo:text-align="center"/>
      <style:text-properties style:font-name="Arial" fo:font-size="10pt" style:font-size-asian="10pt"/>
    </style:style>
    <style:style style:name="P8" style:parent-style-name="Bezmezer" style:family="paragraph">
      <style:paragraph-properties fo:text-align="center"/>
      <style:text-properties style:font-name="Arial" fo:font-size="10pt" style:font-size-asian="10pt"/>
    </style:style>
    <style:style style:name="P9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paragraph-properties fo:margin-left="0.9847in" fo:text-indent="-0.9847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Zápat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Aptos" style:font-name-complex="Arial" fo:font-size="10pt" style:font-size-asian="10pt" style:language-asian="en" style:country-asian="US"/>
    </style:style>
    <style:style style:name="P18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margin-left="1.9666in" fo:text-indent="0.4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left="1.9666in" fo:text-indent="0.4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center">
        <style:tab-stops>
          <style:tab-stop style:type="left" style:position="2.2604in"/>
        </style:tab-stops>
      </style:paragraph-properties>
      <style:text-properties fo:font-weight="bold" style:font-weight-asian="bold"/>
    </style:style>
    <style:style style:name="P62" style:parent-style-name="Normální" style:family="paragraph">
      <style:paragraph-properties fo:text-align="center">
        <style:tab-stops>
          <style:tab-stop style:type="left" style:position="2.2604in"/>
        </style:tab-stops>
      </style:paragraph-properties>
      <style:text-properties fo:font-weight="bold" style:font-weight-asian="bold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P70" style:parent-style-name="Normální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/>
    </style:style>
    <style:style style:name="P71" style:parent-style-name="Normální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/>
    </style:style>
    <style:style style:name="P72" style:parent-style-name="Normální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/>
    </style:style>
    <style:style style:name="P73" style:parent-style-name="Normální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/>
    </style:style>
    <style:style style:name="P74" style:parent-style-name="Normální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 style:font-weight-complex="bold"/>
    </style:style>
    <style:style style:name="P75" style:parent-style-name="Normální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 style:font-weight-complex="bold"/>
    </style:style>
    <style:style style:name="P76" style:parent-style-name="Normální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 style:font-weight-complex="bold"/>
    </style:style>
    <style:style style:name="P77" style:parent-style-name="Normální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Číslo AbbVie: <text:s text:c="82"/>Číslo Odběratele:<text:s/>APL/2019/008<text:s text:c="126"/></text:p>
      <text:p text:style-name="P2"/>
      <text:p text:style-name="P3">Dodatek č.<text:s/>5</text:p>
      <text:p text:style-name="P4"/>
      <text:p text:style-name="P5">SMLOUVY O OBCHODNÍ<text:s/>SPOLUPRÁCI</text:p>
      <text:p text:style-name="P6"/>
      <text:p text:style-name="P7">uzavřené dne 13. 02. 2018</text:p>
      <text:p text:style-name="P8">dle ustanovení § 1746 odst. 2 zákona č. 89/2012 Sb., občanský zákoník, ve znění pozdějších předpisů</text:p>
      <text:p text:style-name="P9"/>
      <text:p text:style-name="P10"><text:s text:c="8"/>I.</text:p>
      <text:p text:style-name="P11"><text:s/>Účastníci</text:p>
      <text:p text:style-name="P12"/>
      <text:p text:style-name="P13"><text:span text:style-name="T14">1.Odběratel: <text:s text:c="4"/></text:span><text:span text:style-name="T15">Fakultní nemocnice<text:s/></text:span><text:span text:style-name="T16">u sv. Anny v Brně</text:span></text:p>
      <text:p text:style-name="P17">sídlo:<text:s/>Pekařská 664/53,<text:s/>602 00<text:s/>Brno<text:tab/><text:s text:c="13"/></text:p>
      <text:p text:style-name="P18">jednající:<text:s/>Ing. Vlastimil Vajdák, ředitel</text:p>
      <text:p text:style-name="P19">IČO:<text:s/>00159816<text:s text:c="4"/><text:tab/></text:p>
      <text:p text:style-name="P20">DIČ:<text:s/>CZ00159816<text:tab/><text:s text:c="19"/><text:s text:c="110"/>bank.<text:s/>účet: 71138621/0710, vedený u ČNB</text:p>
      <text:p text:style-name="P21"/>
      <text:p text:style-name="P22"/>
      <text:p text:style-name="Normální"><text:span text:style-name="T23">2.<text:s/></text:span><text:span text:style-name="T24">Dodavatel</text:span><text:span text:style-name="T25">: <text:s text:c="3"/></text:span><text:span text:style-name="T26"><text:tab/></text:span><text:span text:style-name="T27">AbbVie s.r.o.</text:span></text:p>
      <text:p text:style-name="P28">sídlo:<text:tab/><text:tab/>Metronom Business Center, Bucharova 2817/13, Stodůlky, 158 00 Praha,<text:s/><text:s text:c="8"/>jednající:<text:s/><text:tab/>xxx<text:s/>– na základě plné moci<text:s text:c="2"/><text:s text:c="49"/><text:s text:c="2"/></text:p>
      <text:p text:style-name="P29">IČO:<text:s/><text:tab/><text:s/><text:tab/>24148725<text:s text:c="116"/>DIČ:<text:s/><text:tab/><text:s text:c="3"/><text:tab/>CZ24148725<text:s text:c="110"/>bank. spojení:<text:s/><text:tab/>č. BNP Paribas S.A, Praha 1 <text:s text:c="97"/>č. účtu: <text:s/><text:tab/>064450/6003550005/6300</text:p>
      <text:p text:style-name="P30">Společnost je zapsána v obchodním rejstříku vedeném Městským soudem v Praze, oddíl C, vložka 183123<text:s/>(dále jen „Abbvie“)</text:p>
      <text:p text:style-name="P31"><text:s/></text:p>
      <text:p text:style-name="P32"><text:s text:c="74"/>II. <text:s text:c="164"/><text:tab/><text:s text:c="49"/>Předmět dodatku</text:p>
      <text:p text:style-name="P33">Smluvní strany se dohodly v souladu s čl.<text:s/>9. odst.<text:s/>9.3 Smlouvy o obchodní spolupráci,<text:s/>číslo smlouvy odběratel APL/2019/008, uzavřené dne<text:s/>03.<text:s/>06. 2019<text:s/>(dále jen „smlouva“) na následujících změnách smlouvy:</text:p>
      <text:p text:style-name="P34">Příloha smlouvy č. 2 – Podmínky množstevního bonusu (verze č.<text:s/>3), se tímto ruší a nahrazuje přílohou č. 1, tohoto dodatku (verze č.<text:s/>4).<text:s/>Tato příloha č.<text:s/>1<text:s/>dodatku se ke dni nabytí účinnosti tohoto dodatku stává novou přílohou č. 2 smlouvy.</text:p>
      <text:p text:style-name="P35"><text:s text:c="10"/></text:p>
      <text:p text:style-name="P36"/>
      <text:soft-page-break/>
      <text:p text:style-name="P37"><text:s text:c="74"/>III. <text:s text:c="164"/><text:tab/><text:s text:c="49"/>Závěrečná ustanovení</text:p>
      <text:p text:style-name="P38">Odběratel se zavazuje<text:s/>uveřejnit tento dodatek v registru smluv v souladu a za podmínek stanovených v zákoně č. 340/2015 Sb., o zvláštních podmínkách účinnosti některých smluv, uveřejňování těchto smluv a o registru smluv (zákon o registru smluv), ve znění pozdějších předpisů.</text:p>
      <text:p text:style-name="P39"> Odběratel se zavazuje neuveřejnit (případně znečitelnit) informace obsažené v Příloze č. 1 tohoto dodatku. Smluvní strany souhlasně prohlašují, že výpočet a vzorec uvedený v Příloze č. 1 tohoto dodatku spadá do rozsahu výjimek z povinnosti uveřejnění dle § 3 odst. 2 písm. b) zákona o registru smluv. Příloha smlouvy byla znečitelněna na základě této zákonné výjimky nikoliv z důvodu obchodního tajemství.<text:s/></text:p>
      <text:p text:style-name="P40">Ostatní ustanovení smlouvy se tímto dodatkem nemění.</text:p>
      <text:p text:style-name="P41">Tento dodatek nabývá platnosti dnem podpisu oběma smluvními stranami a účinnosti dnem<text:s/>uveřejnění v registru smluv.</text:p>
      <text:p text:style-name="P42">Je-li tento dodatek podepisován elektronicky, každá ze Stran obdrží jeho shodné, elektronicky podepsané vyhotovení</text:p>
      <text:p text:style-name="P43"/>
      <text:p text:style-name="P44">Smluvní strany si dodatek přečetly, s jeho obsahem souhlasí, což stvrzují svými podpisy.</text:p>
      <text:p text:style-name="P45"/>
      <text:p text:style-name="P46">V Praze dne:<text:s/>9. 4. 2024<text:s text:c="51"/>V Brně dne<text:s/>8. 4. 2024</text:p>
      <text:p text:style-name="P47"/>
      <text:p text:style-name="P48">Za dodavatele: <text:s text:c="64"/>Za odběratele:</text:p>
      <text:p text:style-name="P49"/>
      <text:p text:style-name="P50">………………………………………. <text:s text:c="30"/>…………………………………………. <text:s text:c="34"/>xxx<text:tab/><text:tab/><text:tab/><text:tab/><text:s text:c="2"/><text:s text:c="35"/>Ing. Vlastimil Vajdák</text:p>
      <text:p text:style-name="P51">na základě plné moci <text:s text:c="26"/><text:tab/><text:tab/><text:s text:c="11"/>ředitel <text:s text:c="74"/>AbbVie s.r.o. <text:s text:c="7"/><text:tab/><text:tab/><text:tab/><text:tab/><text:s text:c="11"/>Fakultní nemocnice u sv. Anny v Brně</text:p>
      <text:p text:style-name="P52"><text:s text:c="2"/></text:p>
      <text:p text:style-name="P53"/>
      <text:p text:style-name="P54"/>
      <text:p text:style-name="P55"/>
      <text:p text:style-name="P56"/>
      <text:p text:style-name="P57"/>
      <text:p text:style-name="P58">Přílohy : dle textu<text:s/></text:p>
      <text:p text:style-name="P59"/>
      <text:p text:style-name="P60"/>
      <text:p text:style-name="P61"/>
      <text:p text:style-name="P62">PŘÍLOHA Č. 1 (verze č. 4)</text:p>
      <text:p text:style-name="P63"><text:span text:style-name="T64">PODMÍNKY MNOŽSTEVNÍHO BONUSU – V</text:span><text:span text:style-name="T65">ýpočet a</text:span><text:span text:style-name="T66"> </text:span><text:span text:style-name="T67">vzorec</text:span></text:p>
      <text:p text:style-name="Normální"><text:span text:style-name="T68">xxx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ální" style:display-name="Normální" style:family="paragraph">
      <style:paragraph-properties fo:margin-bottom="0.1388in" fo:line-height="115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patí" style:display-name="Zápatí" style:family="paragraph" style:parent-style-name="Normální">
      <style:paragraph-properties fo:keep-with-next="always" fo:keep-together="always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font-size-complex="10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letter-kerning="false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-asian="Times New Roman" style:letter-kerning="false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letter-kerning="false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kus, Tomas</meta:initial-creator>
    <dc:creator>uziv</dc:creator>
    <meta:creation-date>2024-04-16T13:12:00Z</meta:creation-date>
    <dc:date>2024-04-16T13:12:00Z</dc:date>
    <meta:template xlink:href="Normal" xlink:type="simple"/>
    <meta:editing-cycles>2</meta:editing-cycles>
    <meta:editing-duration>PT60S</meta:editing-duration>
    <meta:document-statistic meta:page-count="3" meta:paragraph-count="8" meta:word-count="637" meta:character-count="4389" meta:row-count="31" meta:non-whitespace-character-count="3760"/>
  </office:meta>
</office:document-meta>
</file>