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3"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4" style:family="paragraph" style:parent-style-name="Table_20_Contents">
      <style:text-properties style:font-name="Times New Roman" fo:font-size="10pt" fo:font-weight="normal" style:font-size-asian="10pt" style:font-weight-asian="normal" style:font-size-complex="10pt" style:font-weight-complex="normal"/>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fo:font-weight="normal" officeooo:rsid="0022c8af" officeooo:paragraph-rsid="0022c8af" style:font-size-asian="10pt" style:font-weight-asian="normal" style:font-size-complex="10pt" style:font-weight-complex="normal"/>
    </style:style>
    <style:style style:name="P7"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9"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0"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font-name="Times New Roman" fo:font-size="10pt" fo:font-weight="normal" officeooo:rsid="00173bdf" officeooo:paragraph-rsid="002882f4" style:font-size-asian="10pt" style:font-weight-asian="normal" style:font-name-complex="Arial2" style:font-size-complex="10pt" style:font-weight-complex="normal"/>
    </style:style>
    <style:style style:name="P1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font-name="Times New Roman" fo:font-size="10pt" fo:font-weight="normal" officeooo:rsid="00173bdf" officeooo:paragraph-rsid="001a2c36" style:font-size-asian="10pt" style:font-weight-asian="normal" style:font-name-complex="Arial2" style:font-size-complex="10pt" style:font-weight-complex="normal"/>
    </style:style>
    <style:style style:name="P12"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13"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14" style:family="paragraph" style:parent-style-name="Table_20_Contents">
      <style:text-properties style:font-name="Times New Roman" fo:font-size="10pt" style:font-size-asian="10pt" style:font-size-complex="10pt"/>
    </style:style>
    <style:style style:name="P15" style:family="paragraph" style:parent-style-name="Table_20_Contents">
      <style:paragraph-properties fo:text-align="center" style:justify-single-word="false"/>
      <style:text-properties style:font-name="Times New Roman" fo:font-size="10pt" style:font-size-asian="10pt" style:font-size-complex="10pt"/>
    </style:style>
    <style:style style:name="P16"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17"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18"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19"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20"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1"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2"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24" style:family="paragraph" style:parent-style-name="Standard">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25"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6"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28"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29" style:family="paragraph" style:parent-style-name="Standard_20__28_user_29_">
      <style:paragraph-properties fo:margin-left="9.001cm" fo:margin-right="0cm" fo:text-align="justify" style:justify-single-word="false" fo:text-indent="0cm" style:auto-text-indent="false" style:writing-mode="lr-tb"/>
      <style:text-properties style:font-name="Times New Roman" fo:font-size="10pt" style:font-size-asian="10pt" style:font-size-complex="10pt"/>
    </style:style>
    <style:style style:name="P30"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officeooo:paragraph-rsid="002577f6" style:font-size-asian="10pt" style:font-size-complex="10pt"/>
    </style:style>
    <style:style style:name="P31" style:family="paragraph" style:parent-style-name="Text_20_body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32"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36" style:family="paragraph" style:parent-style-name="Standard_20__28_user_29_">
      <style:paragraph-properties fo:margin-left="9.001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37"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3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style:font-size-asian="10pt" style:font-name-complex="Arial2" style:font-size-complex="10pt"/>
    </style:style>
    <style:style style:name="P39" style:family="paragraph" style:parent-style-name="Standard_20__28_user_29_">
      <style:paragraph-properties fo:margin-left="0cm" fo:margin-right="0cm" fo:text-indent="0cm" style:auto-text-indent="false" style:writing-mode="lr-tb"/>
      <style:text-properties style:font-name="Times New Roman" fo:font-size="10pt" style:font-size-asian="10pt" style:font-name-complex="Arial2" style:font-size-complex="10pt"/>
    </style:style>
    <style:style style:name="P40"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Lucida Sans1" style:font-size-complex="10pt"/>
    </style:style>
    <style:style style:name="P41"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4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44"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7"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4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49"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5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2"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3"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style:font-size-asian="10pt" style:font-name-complex="Arial2" style:font-size-complex="10pt"/>
    </style:style>
    <style:style style:name="P55"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6"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7"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8"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9"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60"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61" style:family="paragraph" style:parent-style-name="Text_20_body_20__28_user_29_">
      <style:paragraph-properties fo:margin-left="0cm" fo:margin-right="0cm" fo:margin-top="0.212cm" fo:margin-bottom="0cm" style:contextual-spacing="false" fo:text-indent="0cm" style:auto-text-indent="false" style:writing-mode="lr-tb"/>
      <style:text-properties fo:color="#000000" loext:opacity="100%" style:font-name="Times New Roman" fo:font-size="10pt" style:font-size-asian="10pt" style:font-size-complex="10pt"/>
    </style:style>
    <style:style style:name="P62"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style:font-size-asian="10pt" style:font-name-complex="Arial2" style:font-size-complex="10pt"/>
    </style:style>
    <style:style style:name="P63"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4"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style:use-window-font-color="true" loext:opacity="0%" fo:font-weight="normal" officeooo:rsid="003184ed" fo:background-color="transparent" loext:char-shading-value="0" style:font-weight-asian="normal" style:font-name-complex="Arial2" style:font-weight-complex="normal"/>
    </style:style>
    <style:style style:name="T5" style:family="text">
      <style:text-properties style:use-window-font-color="true" loext:opacity="0%" fo:font-weight="normal" officeooo:rsid="0033b350" fo:background-color="transparent" loext:char-shading-value="0" style:font-weight-asian="normal" style:font-name-complex="Arial2" style:font-weight-complex="normal"/>
    </style:style>
    <style:style style:name="T6" style:family="text">
      <style:text-properties fo:color="#000080" loext:opacity="100%" style:font-name="Times New Roman" fo:font-size="10pt" style:font-size-asian="10pt" style:font-size-complex="10pt"/>
    </style:style>
    <style:style style:name="T7" style:family="text">
      <style:text-properties officeooo:rsid="0009d493"/>
    </style:style>
    <style:style style:name="T8" style:family="text">
      <style:text-properties style:font-name-complex="Arial2"/>
    </style:style>
    <style:style style:name="T9" style:family="text">
      <style:text-properties fo:color="#70ad47" loext:opacity="100%"/>
    </style:style>
    <style:style style:name="T10" style:family="text">
      <style:text-properties fo:color="#70ad47" loext:opacity="100%" fo:background-color="transparent" loext:char-shading-value="0" style:font-name-complex="Arial2"/>
    </style:style>
    <style:style style:name="T11" style:family="text">
      <style:text-properties fo:font-weight="bold" style:font-weight-asian="bold" style:font-weight-complex="bold"/>
    </style:style>
    <style:style style:name="T12" style:family="text">
      <style:text-properties fo:font-weight="bold" style:font-weight-asian="bold" style:font-name-complex="Arial2" style:font-weight-complex="bold"/>
    </style:style>
    <style:style style:name="T13" style:family="text">
      <style:text-properties style:font-name-asian="Times New Roman1" style:language-asian="en" style:country-asian="US" style:font-name-complex="Arial2" style:font-weight-complex="bold"/>
    </style:style>
    <style:style style:name="T14" style:family="text">
      <style:text-properties fo:color="#c9211e" loext:opacity="100%"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9dae3" style:font-weight-asian="normal" style:font-weight-complex="normal"/>
    </style:style>
    <style:style style:name="T17" style:family="text">
      <style:text-properties fo:font-weight="normal" style:font-weight-asian="normal" style:font-name-complex="Arial2" style:font-weight-complex="normal"/>
    </style:style>
    <style:style style:name="T18" style:family="text">
      <style:text-properties fo:font-weight="normal" officeooo:rsid="003184ed" style:font-weight-asian="normal" style:font-name-complex="Arial2" style:font-weight-complex="normal"/>
    </style:style>
    <style:style style:name="T19" style:family="text">
      <style:text-properties fo:font-weight="normal" officeooo:rsid="0033b350" style:font-weight-asian="normal" style:font-name-complex="Arial2" style:font-weight-complex="normal"/>
    </style:style>
    <style:style style:name="T20" style:family="text">
      <style:text-properties officeooo:rsid="0019dae3"/>
    </style:style>
    <style:style style:name="T21" style:family="text">
      <style:text-properties fo:background-color="transparent" loext:char-shading-value="0" style:font-name-complex="Arial2"/>
    </style:style>
    <style:style style:name="T22" style:family="text">
      <style:text-properties fo:color="#000000" loext:opacity="100%"/>
    </style:style>
    <style:style style:name="T23" style:family="text">
      <style:text-properties fo:color="#000000" loext:opacity="100%" style:font-name-asian="Times New Roman1" style:language-asian="en" style:country-asian="US" style:font-name-complex="Arial2" style:font-weight-complex="bold"/>
    </style:style>
    <style:style style:name="T24" style:family="text">
      <style:text-properties fo:color="#000000" loext:opacity="100%" officeooo:rsid="003184ed"/>
    </style:style>
    <style:style style:name="T25" style:family="text">
      <style:text-properties fo:color="#000000" loext:opacity="100%" style:font-name-complex="Arial2"/>
    </style:style>
    <style:style style:name="T26" style:family="text">
      <style:text-properties officeooo:rsid="003184e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42"><text:span text:style-name="T7"><draw:frame text:anchor-type="as-char" svg:y="0cm" draw:z-index="0" draw:name="310a51da-00d1-424b-a122-949822b821f9" draw:style-name="gr1" draw:text-style-name="P64"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27/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0"><text:span text:style-name="T20">Odběratel</text:span>:</text:p>
            <text:p text:style-name="P43"><text:text-input text:description="parSchOrgNazev">MĚSTO NÁCHOD</text:text-input></text:p>
            <text:p text:style-name="P21"><text:span text:style-name="T11"><text:text-input text:description="parSchOrgUlice">Masarykovo náměstí</text:text-input></text:span><text:span text:style-name="T11"><text:s/></text:span><text:span text:style-name="T11"><text:text-input text:description="parSchOrgCisDom">40</text:text-input></text:span><text:span text:style-name="T11"><text:s/></text:span><text:span text:style-name="T11"><text:text-input text:description="parSchOrgCp"/></text:span></text:p>
            <text:p text:style-name="P21"><text:span text:style-name="T11"><text:text-input text:description="parSchOrgPsc">547 01</text:text-input></text:span><text:span text:style-name="T11"><text:s/></text:span><text:span text:style-name="T11"><text:text-input text:description="parSchOrgNazevObec">Náchod</text:text-input></text:span></text:p>
            <text:p text:style-name="P22"><text:span text:style-name="T15">IČO:<text:tab/></text:span><text:span text:style-name="T15"><text:text-input text:description="parSchOrgIco">00272868</text:text-input></text:span></text:p>
            <text:p text:style-name="P21"><text:span text:style-name="T15">DIČ:<text:tab/></text:span><text:span text:style-name="T15"><text:text-input text:description="ekouctParamDic">CZ00272868</text:text-input></text:span></text:p>
            <text:p text:style-name="P4"/>
            <text:p text:style-name="P51">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6"><text:text-input text:description="parSchOrgEmail">podatelna@mestonachod.cz</text:text-input></text:span></text:a></text:p>
            <text:p text:style-name="P52"><text:text-input text:description="parSchOrgweb">www.mestonachod.cz</text:text-input></text:p>
          </table:table-cell>
          <table:table-cell table:style-name="Tabulka1.B1" office:value-type="string">
            <text:p text:style-name="P5"/>
          </table:table-cell>
        </table:table-row>
        <table:table-row table:style-name="Tabulka1.2">
          <table:covered-table-cell table:style-name="Tabulka1.A1"/>
          <table:table-cell table:style-name="Tabulka1.B2" office:value-type="string">
            <text:p text:style-name="P23"><text:span text:style-name="T16">Dodavatel</text:span><text:span text:style-name="T15">:</text:span></text:p>
            <text:p text:style-name="P46"><text:text-input text:description="adrObjednavkaDodavatel1">Štefan Murín-MURSTAV</text:text-input></text:p>
            <text:p text:style-name="P45"><text:text-input text:description="adrObjednavkaDodavatel2">Pavlovice u Přerova 68</text:text-input></text:p>
            <text:p text:style-name="P45"><text:text-input text:description="adrObjednavkaDodavatel3">751 11</text:text-input></text:p>
            <text:p text:style-name="P45"><text:text-input text:description="adrObjednavkaDodavatel4"/></text:p>
            <text:p text:style-name="P44"/>
            <text:p text:style-name="P7">IČO: <text:text-input text:description="adrIcoAdresat">48822141</text:text-input><text:tab/>DIČ: <text:text-input text:description="adrDicAdresat">CZ5606136800</text:text-input></text:p>
          </table:table-cell>
        </table:table-row>
        <table:table-row table:style-name="Tabulka1.3">
          <table:table-cell table:style-name="Tabulka1.A3" office:value-type="string">
            <text:p text:style-name="P37">PID:<text:tab/><text:tab/><text:span text:style-name="T22">MUNAX010MP1V</text:span></text:p>
            <text:p text:style-name="P63">Sp.zn.:<text:tab/><text:tab/>KS <text:s text:c="2"/>8163/2024 SM</text:p>
            <text:p text:style-name="P63">Čj. (Če.):<text:tab/>MUNAC 46206/2024</text:p>
            <text:p text:style-name="P30"><text:span text:style-name="T21">Vyřizuje:</text:span><text:span text:style-name="T10"> <text:tab/></text:span><text:span text:style-name="T5">xxxxxxxxx</text:span></text:p>
            <text:p text:style-name="P53"><text:span text:style-name="T17">Telefon: <text:s/><text:tab/></text:span><text:span text:style-name="T19">xxxxxxxxx</text:span></text:p>
            <text:p text:style-name="P38">E-mail:<text:tab/> <text:tab/>podatelna@mestonachod.cz</text:p>
            <text:p text:style-name="P24"/>
          </table:table-cell>
          <table:table-cell table:style-name="Tabulka1.B3" office:value-type="string">
            <text:p text:style-name="P8"/>
            <text:p text:style-name="P13"><text:span text:style-name="T15">Datum vystavení:<text:tab/></text:span><text:span text:style-name="T15"><text:text-input text:description="objednavkaVystaveni">5.4.2024</text:text-input></text:span></text:p>
          </table:table-cell>
        </table:table-row>
      </table:table>
      <text:p text:style-name="P11">Vážení,</text:p>
      <text:p text:style-name="P10"><text:text-input text:description="objednavkaText">Objednáváme u Vás dle cenové nabídky ze dne 27.3.2024 Částečnou rekonstrukci – stavební úpravy bytu číslo 1 “ v domě čp. 41 (Kuba), ul. Broumovská v Náchodě. Jedná se o byt, který je ve vlastnictví Města Náchoda. Byt je dlouhodobým užíváním opotřebený a v současném stavu neobyvatelný.V rámci rekonstrukce budou provedeny následující stavební úpravy:
-úpravy povrchů, podlahy a osazování výplní, konstrukční práce – demontáže, přesuny sutě a hmot, konstrukce suché výstavby, konstrukce truhlářské, podlahy z dlaždic, podlahy povlakové, práce na obkladech a nátěrech, zařízení staveniště.</text:text-input></text:p>
      <text:p text:style-name="P39"/>
      <text:p text:style-name="P31"><text:span text:style-name="T24">A</text:span><text:span text:style-name="T22"> to s termíny provedení díla sjednanými takto: dokončení díla nejpozději do </text:span><text:span text:style-name="T24">30</text:span><text:span text:style-name="T22">.</text:span><text:span text:style-name="T24">4</text:span><text:span text:style-name="T22">.</text:span><text:span text:style-name="T24">2024</text:span><text:span text:style-name="T22">, vyklizení staveniště a předání díla nejpozději do </text:span><text:span text:style-name="T24">30</text:span><text:span text:style-name="T22">.</text:span><text:span text:style-name="T24">4</text:span><text:span text:style-name="T22">.</text:span><text:span text:style-name="T24">2024</text:span><text:span text:style-name="T25">.</text:span></text:p>
      <text:p text:style-name="P6"><text:span text:style-name="T14">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2">Označení dodávky</text:p>
          </table:table-cell>
          <table:table-cell table:style-name="polozkyObjednavky.A1" office:value-type="string">
            <text:p text:style-name="P16">MJ</text:p>
          </table:table-cell>
          <table:table-cell table:style-name="polozkyObjednavky.A1" office:value-type="string">
            <text:p text:style-name="P19">Množství</text:p>
          </table:table-cell>
          <table:table-cell table:style-name="polozkyObjednavky.A1" office:value-type="string">
            <text:p text:style-name="P19">Cena za jed.</text:p>
          </table:table-cell>
          <table:table-cell table:style-name="polozkyObjednavky.A1" office:value-type="string">
            <text:p text:style-name="P19">Cena bez DPH</text:p>
          </table:table-cell>
          <table:table-cell table:style-name="polozkyObjednavky.A1" office:value-type="string">
            <text:p text:style-name="P19">DPH %</text:p>
          </table:table-cell>
          <table:table-cell table:style-name="polozkyObjednavky.A1" office:value-type="string">
            <text:p text:style-name="P19">DPH Kč</text:p>
          </table:table-cell>
          <table:table-cell table:style-name="polozkyObjednavky.A1" office:value-type="string">
            <text:p text:style-name="P19">Cena s DPH</text:p>
          </table:table-cell>
        </table:table-row>
        <table:table-row>
          <table:table-cell table:style-name="polozkyObjednavky.A2" office:value-type="string">
            <text:p text:style-name="P41"><text:text-input text:description="polozkaObjednavkyNazev">rekonstrukce bytu</text:text-input></text:p>
          </table:table-cell>
          <table:table-cell table:style-name="polozkyObjednavky.A2" office:value-type="string">
            <text:p text:style-name="P15"><text:text-input text:description="polozkaObjednavkyMernaJednotka">1</text:text-input></text:p>
          </table:table-cell>
          <table:table-cell table:style-name="polozkyObjednavky.A2" office:value-type="string">
            <text:p text:style-name="P19"><text:text-input text:description="polozkaObjednavkyMnozstvi">1,000</text:text-input></text:p>
          </table:table-cell>
          <table:table-cell table:style-name="polozkyObjednavky.A2" office:value-type="string">
            <text:p text:style-name="P19"><text:text-input text:description="polozkaObjednavkyCenaZaJednotku">119 746,00</text:text-input></text:p>
          </table:table-cell>
          <table:table-cell table:style-name="polozkyObjednavky.A2" office:value-type="string">
            <text:p text:style-name="P19"><text:text-input text:description="polozkaObjednavkyCenaBezDph">119 746,00</text:text-input></text:p>
          </table:table-cell>
          <table:table-cell table:style-name="polozkyObjednavky.A2" office:value-type="string">
            <text:p text:style-name="P18"><text:text-input text:description="polozkaObjednavkySazba">21,00</text:text-input></text:p>
          </table:table-cell>
          <table:table-cell table:style-name="polozkyObjednavky.A2" office:value-type="string">
            <text:p text:style-name="P19"><text:text-input text:description="polozkaObjednavkyDph">25 146,66</text:text-input></text:p>
          </table:table-cell>
          <table:table-cell table:style-name="polozkyObjednavky.A2" office:value-type="string">
            <text:p text:style-name="P19"><text:text-input text:description="polozkaObjednavkyCenaSDph">144 892,66</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3">Součet položek</text:p>
          </table:table-cell>
          <table:table-cell table:style-name="Tabulka4.A1" office:value-type="string">
            <text:p text:style-name="P19"><text:text-input text:description="objednavkaBezDphCelkem">119 746,00</text:text-input></text:p>
          </table:table-cell>
          <table:table-cell table:style-name="Tabulka4.A1" office:value-type="string">
            <text:p text:style-name="P18"/>
          </table:table-cell>
          <table:table-cell table:style-name="Tabulka4.A1" office:value-type="string">
            <text:p text:style-name="P19"><text:text-input text:description="objednavkaDphCelkem">25 146,66</text:text-input></text:p>
          </table:table-cell>
          <table:table-cell table:style-name="Tabulka4.A1" office:value-type="string">
            <text:p text:style-name="P19"><text:text-input text:description="objednavkaCenaSDphCelkem">144 892,66</text:text-input></text:p>
          </table:table-cell>
        </table:table-row>
      </table:table>
      <text:p text:style-name="P2"><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9"/>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17"/>
                </table:table-cell>
                <table:covered-table-cell/>
              </table:table-row>
              <table:table-row>
                <table:table-cell table:style-name="Tabulka3.A2" office:value-type="string">
                  <text:p text:style-name="P49"><text:tab/>CELKEM:</text:p>
                </table:table-cell>
                <table:table-cell table:style-name="Tabulka3.B2" office:value-type="string">
                  <text:p text:style-name="P47"><text:text-input text:description="objednavkaCelkemKUhrade">144 892,66</text:text-input><text:s/>Kč</text:p>
                </table:table-cell>
              </table:table-row>
            </table:table>
            <text:p text:style-name="P14"/>
          </table:table-cell>
        </table:table-row>
      </table:table>
      <text:p text:style-name="P32"><text:span text:style-name="T12">Obchodní podmínky města Náchoda</text:span><text:span text:style-name="T8">, jakožto odběratele, jsou následující:</text:span></text:p>
      <text:p text:style-name="P61">Místem plnění je ulice <text:span text:style-name="T26">Broumovská č.p. 41 </text:span>v Náchodě. Náklady spojené s dopravou nese dodavatel.</text:p>
      <text:p text:style-name="P25">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8">.</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25">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56">Cena díla je splatná do 30 dnů od doručení faktury, nejdříve však od dokončení díla; přílohou faktury musí být odběratelem odsouhlasený soupis provedených prací.</text:p>
      <text:p text:style-name="P26">Cena díla bude zaplacena bankovním převodem na účet, který bude uveden na faktuře. Odběratel je oprávněn odmítnout zaplacení ceny díla, dokud nedojde k vyklizení staveniště a předání díla.</text:p>
      <text:p text:style-name="P25"><text:span text:style-name="T23">Dodavatel se zavazuje, že dílo bude provedeno v kvalitě alespoň průměrné. Dodavatel poskytuje na jakost díla záruku v délce 36 měsíců o</text:span><text:span text:style-name="T13">d předání díla. Případné vady díla budou písemně reklamovány bez zbytečného odkladu po jejich zjištění. </text:span><text:soft-page-break/><text:span text:style-name="T13">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50">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0">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25">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25"><text:span text:style-name="T22">Tato objednávka zůstává v platnosti po dobu 14 dnů ode d</text:span>ne jejího doručení a během této doby může být ze strany dodavatele akceptována.</text:p>
      <text:p text:style-name="P55">Tato objednávka může být akceptována jedním z následujících způsobů:</text:p>
      <text:p text:style-name="P57">- konkludentně – tak, že dodavatel uvedené služby poskytne ještě během akceptační lhůty,</text:p>
      <text:p text:style-name="P27">- odpovědí na tuto objednávku, za které vyplyne bezvýhradná akceptace objednávky; odpověď musí mít stejnou formu jako objednávka samotná,</text:p>
      <text:p text:style-name="P27">- podpisem akceptační doložky na této objednávce v případně osobního předávání objednávky.</text:p>
      <text:p text:style-name="P25"><text:span text:style-name="T22">Tato objednávka nabývá účinnosti nejdříve dnem uveřejnění jejího textu (včetně textu její akceptace) prostřednictvím registru smluv. Měst</text:span>o Náchod prohlašuje, že uveřejnění prostřednictvím registru smluv zajistí.</text:p>
      <text:p text:style-name="P33"/>
      <text:p text:style-name="P27">Město Náchod prohlašuje za účelem provedení finanční kontroly, že financování uvedené dodávky je zajištěno v jeho rozpočtové kapitole <text:span text:style-name="T26">24</text:span><text:span text:style-name="T9">.</text:span></text:p>
      <text:p text:style-name="P54"/>
      <text:p text:style-name="P27"><text:span text:style-name="T22">Město Náchod prohlašuje, že tato objednávka se vystavuje na základě usnesení Rady města Náchoda č. </text:span><text:span text:style-name="T24">71/1467/24</text:span><text:span text:style-name="T22"> ze dne </text:span><text:span text:style-name="T24">3.4.2024. </text:span></text:p>
      <text:p text:style-name="P27"><text:bookmark-start text:name="_Hlk122598208"/></text:p>
      <text:p text:style-name="P33"/>
      <text:p text:style-name="P48">město Náchod</text:p>
      <text:p text:style-name="P33"/>
      <text:p text:style-name="P33"/>
      <text:p text:style-name="P27">…………………………..</text:p>
      <text:p text:style-name="P60">Jan Birke, starosta města</text:p>
      <text:p text:style-name="P29">…………………….</text:p>
      <text:p text:style-name="P29"><text:span text:style-name="T24">Jan Birke starosta</text:span><text:span text:style-name="T22">, příkazce </text:span>operace</text:p>
      <text:p text:style-name="P36"/>
      <text:p text:style-name="P36"/>
      <text:p text:style-name="P36"/>
      <text:p text:style-name="P29">…………………….</text:p>
      <text:p text:style-name="P58"><text:span text:style-name="T26">Ing. Zuzana Součková</text:span>, správce rozpočtu</text:p>
      <text:p text:style-name="P40"/>
      <text:p text:style-name="P62"/>
      <text:p text:style-name="P59"><text:span text:style-name="T11">Příloha:</text:span> cenová nabídka <text:span text:style-name="T26">ze dne 27.3.2024</text:span></text:p>
      <text:p text:style-name="P34"/>
      <text:p text:style-name="P34"/>
      <text:p text:style-name="P28">Potvrzuji <text:span text:style-name="T11">převzetí</text:span> objednávky, dne …………… <text:tab/>…………………….</text:p>
      <text:p text:style-name="P28"><text:span text:style-name="T8"><text:tab/></text:span>podpis za dodavatele</text:p>
      <text:p text:style-name="P35"/>
      <text:p text:style-name="P35"/>
      <text:p text:style-name="P28">Objednávku <text:span text:style-name="T11">akceptuji bez výhrad</text:span>, dne ……………<text:tab/>…………………….</text:p>
      <text:p text:style-name="P28"><text:span text:style-name="T8"><text:tab/></text:span>podpis za dodavatele<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4-16T07:15:54.415000000</dc:date>
    <meta:editing-duration>PT11H23M27S</meta:editing-duration>
    <meta:editing-cycles>85</meta:editing-cycles>
    <meta:generator>LibreOffice/7.3.6.2$Windows_X86_64 LibreOffice_project/c28ca90fd6e1a19e189fc16c05f8f8924961e12e</meta:generator>
    <meta:print-date>2022-12-14T16:04:49.029000000</meta:print-date>
    <meta:document-statistic meta:table-count="5" meta:image-count="0" meta:object-count="0" meta:page-count="2" meta:paragraph-count="80" meta:word-count="1061" meta:character-count="6829" meta:non-whitespace-character-count="5882"/>
  </office:meta>
</office:document-meta>
</file>