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style:page-number="1"/>
    </style:style>
    <style:style style:name="P3" style:parent-style-name="NVLParagraph" style:family="paragraph">
      <style:paragraph-properties fo:text-align="center" fo:margin-bottom="0.1666in"/>
    </style:style>
    <style:style style:name="P4" style:parent-style-name="NVLParagraph" style:family="paragraph">
      <style:paragraph-properties fo:margin-bottom="0.0833in"/>
    </style:style>
    <style:style style:name="P5" style:parent-style-name="NVLParagraph" style:family="paragraph">
      <style:paragraph-properties fo:margin-bottom="0.1666in"/>
    </style:style>
    <style:style style:name="T6" style:parent-style-name="Standardnípísmoodstavce" style:family="text">
      <style:text-properties fo:font-weight="bold" style:font-weight-asian="bold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NVLParagraph" style:family="paragraph">
      <style:paragraph-properties fo:margin-bottom="0.1666in"/>
    </style:style>
    <style:style style:name="P12" style:parent-style-name="NVLParagraph" style:family="paragraph">
      <style:paragraph-properties fo:margin-bottom="0.1666in"/>
    </style:style>
    <style:style style:name="P13" style:parent-style-name="NVLParagraph" style:family="paragraph">
      <style:paragraph-properties fo:margin-bottom="0.1666in"/>
    </style:style>
    <style:style style:name="P14" style:parent-style-name="NVLParagraph" style:family="paragraph">
      <style:paragraph-properties fo:margin-bottom="0.1666in"/>
    </style:style>
    <style:style style:name="P15" style:parent-style-name="NVLParagraph" style:family="paragraph">
      <style:paragraph-properties fo:margin-bottom="0.1666in"/>
    </style:style>
    <style:style style:name="P16" style:parent-style-name="NVLParagraph" style:family="paragraph">
      <style:paragraph-properties fo:margin-bottom="0.1666in"/>
    </style:style>
    <style:style style:name="P17" style:parent-style-name="NVLParagraph" style:family="paragraph">
      <style:paragraph-properties fo:margin-bottom="0in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NVLParagraph" style:family="paragraph">
      <style:paragraph-properties fo:margin-bottom="0.0833in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language="en" fo:country="US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 fo:margin-top="0.1666in"/>
      <style:text-properties fo:font-weight="bold" style:font-weight-asian="bold"/>
    </style:style>
    <style:style style:name="P25" style:parent-style-name="NVLPreambule" style:family="paragraph">
      <style:paragraph-properties fo:text-align="justify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VLPreambule" style:family="paragraph">
      <style:paragraph-properties fo:text-align="justify"/>
    </style:style>
    <style:style style:name="P30" style:parent-style-name="NVLPreambule" style:family="paragraph">
      <style:paragraph-properties fo:text-align="justify"/>
    </style:style>
    <style:style style:name="P31" style:parent-style-name="NVLLevel2" style:family="paragraph">
      <style:paragraph-properties fo:text-align="justify"/>
    </style:style>
    <style:style style:name="P32" style:parent-style-name="NVLLevel3" style:family="paragraph">
      <style:paragraph-properties fo:text-align="justify"/>
    </style:style>
    <style:style style:name="P33" style:parent-style-name="NVLLevel3" style:family="paragraph">
      <style:paragraph-properties fo:text-align="justify"/>
    </style:style>
    <style:style style:name="P34" style:parent-style-name="NVLLevel3" style:family="paragraph">
      <style:paragraph-properties fo:text-align="justify"/>
    </style:style>
    <style:style style:name="P35" style:parent-style-name="NVLLevel3" style:family="paragraph">
      <style:paragraph-properties fo:text-align="justify"/>
    </style:style>
    <style:style style:name="P36" style:parent-style-name="NVLLevel2" style:family="paragraph">
      <style:paragraph-properties fo:text-align="justify"/>
    </style:style>
    <style:style style:name="P37" style:parent-style-name="NVLLevel2" style:family="paragraph">
      <style:paragraph-properties fo:text-align="justify"/>
    </style:style>
    <style:style style:name="P38" style:parent-style-name="NVLLevel2" style:family="paragraph">
      <style:paragraph-properties fo:text-align="justify"/>
    </style:style>
    <style:style style:name="P39" style:parent-style-name="NVLLevel2" style:family="paragraph">
      <style:paragraph-properties fo:text-align="justify"/>
    </style:style>
    <style:style style:name="P40" style:parent-style-name="NVLLevel2" style:family="paragraph">
      <style:paragraph-properties fo:text-align="justify"/>
    </style:style>
    <style:style style:name="T41" style:parent-style-name="Standardnípísmoodstavce" style:family="text">
      <style:text-properties style:font-name-asian="Times New Roman"/>
    </style:style>
    <style:style style:name="P42" style:parent-style-name="NVLLevel2" style:family="paragraph">
      <style:paragraph-properties fo:text-align="justify"/>
    </style:style>
    <style:style style:name="P43" style:parent-style-name="NVLLevel2" style:family="paragraph">
      <style:paragraph-properties fo:text-align="justify"/>
    </style:style>
    <style:style style:name="P44" style:parent-style-name="NVLLevel2" style:family="paragraph">
      <style:paragraph-properties fo:text-align="justify"/>
    </style:style>
    <style:style style:name="P45" style:parent-style-name="NVLLevel2" style:family="paragraph">
      <style:paragraph-properties fo:text-align="justify"/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P48" style:parent-style-name="NVLLevel2" style:family="paragraph">
      <style:paragraph-properties fo:text-align="justify"/>
    </style:style>
    <style:style style:name="P49" style:parent-style-name="NVLLevel2" style:family="paragraph">
      <style:paragraph-properties fo:text-align="justify"/>
    </style:style>
    <style:style style:name="P50" style:parent-style-name="NVLLevel2" style:family="paragraph">
      <style:paragraph-properties fo:text-align="justify"/>
    </style:style>
    <style:style style:name="P51" style:parent-style-name="NVLLevel2" style:family="paragraph">
      <style:paragraph-properties fo:text-align="justify"/>
    </style:style>
    <style:style style:name="P52" style:parent-style-name="NVLLevel2" style:family="paragraph">
      <style:paragraph-properties fo:text-align="justify"/>
    </style:style>
    <style:style style:name="P53" style:parent-style-name="NVLLevel2" style:family="paragraph">
      <style:paragraph-properties fo:text-align="justify"/>
    </style:style>
    <style:style style:name="P54" style:parent-style-name="NVLLevel2" style:family="paragraph">
      <style:paragraph-properties fo:text-align="justify"/>
    </style:style>
    <style:style style:name="P55" style:parent-style-name="NVLLevel2" style:family="paragraph">
      <style:paragraph-properties fo:text-align="justify"/>
    </style:style>
    <style:style style:name="P56" style:parent-style-name="NVLLevel2" style:family="paragraph">
      <style:paragraph-properties fo:text-align="justify"/>
    </style:style>
    <style:style style:name="P57" style:parent-style-name="NVLLevel2" style:family="paragraph">
      <style:paragraph-properties fo:text-align="justify"/>
    </style:style>
    <style:style style:name="P58" style:parent-style-name="NVLLevel2" style:family="paragraph">
      <style:paragraph-properties fo:text-align="justify"/>
    </style:style>
    <style:style style:name="P59" style:parent-style-name="NVLLevel2" style:family="paragraph">
      <style:paragraph-properties fo:text-align="justify"/>
    </style:style>
    <style:style style:name="P60" style:parent-style-name="NVLLevel2" style:family="paragraph">
      <style:paragraph-properties fo:text-align="justify"/>
    </style:style>
    <style:style style:name="P61" style:parent-style-name="NVLLevel2" style:family="paragraph">
      <style:paragraph-properties fo:text-align="justify"/>
    </style:style>
    <style:style style:name="P62" style:parent-style-name="NVLLevel2" style:family="paragraph">
      <style:paragraph-properties fo:text-align="justify"/>
    </style:style>
    <style:style style:name="P63" style:parent-style-name="Normální" style:family="paragraph">
      <style:paragraph-properties fo:text-align="center" fo:margin-top="0.1666in" fo:margin-bottom="0.1666in"/>
      <style:text-properties style:font-name="Segoe UI Symbol" style:font-name-complex="Segoe UI Symbol"/>
    </style:style>
    <style:style style:name="TableColumn65" style:family="table-column">
      <style:table-column-properties style:column-width="3.7409in"/>
    </style:style>
    <style:style style:name="TableColumn66" style:family="table-column">
      <style:table-column-properties style:column-width="3.359in"/>
    </style:style>
    <style:style style:name="Table64" style:family="table">
      <style:table-properties style:width="7.1in" fo:margin-left="-0.0236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/>
      <style:text-properties fo:font-weight="bold" style:font-weight-asian="bold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ální" style:family="paragraph">
      <style:paragraph-properties fo:margin-bottom="0in"/>
    </style:style>
    <style:style style:name="T72" style:parent-style-name="Standardnípísmoodstavce" style:family="text">
      <style:text-properties fo:font-weight="bold" style:font-weight-asian="bold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/>
    </style:style>
    <style:style style:name="P76" style:parent-style-name="Normální" style:family="paragraph">
      <style:paragraph-properties fo:margin-bottom="0in"/>
    </style:style>
    <style:style style:name="P77" style:parent-style-name="Normální" style:family="paragraph">
      <style:paragraph-properties fo:margin-bottom="0in"/>
    </style:style>
    <style:style style:name="P78" style:parent-style-name="Normální" style:family="paragraph">
      <style:paragraph-properties fo:margin-bottom="0in"/>
    </style:style>
    <style:style style:name="P79" style:parent-style-name="Normální" style:family="paragraph">
      <style:paragraph-properties fo:margin-bottom="0in"/>
    </style:style>
    <style:style style:name="P80" style:parent-style-name="Normální" style:family="paragraph">
      <style:paragraph-properties fo:margin-bottom="0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/>
    </style:style>
    <style:style style:name="P83" style:parent-style-name="Normální" style:family="paragraph">
      <style:paragraph-properties fo:margin-bottom="0in"/>
    </style:style>
    <style:style style:name="P84" style:parent-style-name="Normální" style:family="paragraph">
      <style:paragraph-properties fo:margin-bottom="0in"/>
    </style:style>
    <style:style style:name="P85" style:parent-style-name="Normální" style:family="paragraph">
      <style:paragraph-properties fo:margin-bottom="0in"/>
    </style:style>
    <style:style style:name="P86" style:parent-style-name="Normální" style:family="paragraph">
      <style:paragraph-properties fo:margin-bottom="0in"/>
    </style:style>
    <style:style style:name="P87" style:parent-style-name="Normální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margin-bottom="0in"/>
    </style:style>
    <style:style style:name="P91" style:parent-style-name="Normální" style:family="paragraph">
      <style:paragraph-properties fo:margin-bottom="0in"/>
    </style:style>
    <style:style style:name="P92" style:parent-style-name="Normální" style:family="paragraph">
      <style:paragraph-properties fo:margin-bottom="0in"/>
    </style:style>
    <style:style style:name="P93" style:parent-style-name="Normální" style:family="paragraph">
      <style:paragraph-properties fo:margin-bottom="0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ální" style:family="paragraph">
      <style:paragraph-properties fo:margin-bottom="0in"/>
    </style:style>
    <style:style style:name="P96" style:parent-style-name="Normální" style:family="paragraph">
      <style:paragraph-properties fo:margin-bottom="0in"/>
    </style:style>
    <style:style style:name="P97" style:parent-style-name="Normální" style:family="paragraph">
      <style:paragraph-properties fo:margin-bottom="0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break-before="page"/>
    </style:style>
    <style:style style:name="P100" style:parent-style-name="Clanek1.1" style:family="paragraph">
      <style:paragraph-properties fo:margin-left="0.3937in" fo:text-indent="-0.3937in">
        <style:tab-stops/>
      </style:paragraph-properties>
      <style:text-properties style:font-name="Arial" fo:font-weight="bold" style:font-weight-asian="bold"/>
    </style:style>
    <style:style style:name="P101" style:parent-style-name="Normální" style:family="paragraph">
      <style:paragraph-properties fo:margin-bottom="0in"/>
    </style:style>
    <style:style style:name="P102" style:parent-style-name="Normální" style:family="paragraph">
      <style:paragraph-properties fo:text-align="justify" fo:margin-bottom="0in"/>
    </style:style>
  </office:automatic-styles>
  <office:body>
    <office:text text:use-soft-page-breaks="true">
      <text:p text:style-name="P1"/>
      <text:p text:style-name="Název">SMLOUVA O<text:s/>POSKYTOVÁNÍ SLUŽEB</text:p>
      <text:p text:style-name="P3">uzavřená podle §<text:s/>1746 odst. 2)<text:s/>zákona č.<text:s/>89/2012 Sb., občanský zákoník,<text:s/>ve znění pozdějších předpisů,<text:s/>níže uvedeného dne, měsíce a roku<text:s/>mezi</text:p>
      <text:p text:style-name="P4">zhotovitelem</text:p>
      <text:p text:style-name="P5"><text:span text:style-name="T6">Fakultní nemocnice u sv.</text:span><text:span text:style-name="T7"><text:s/></text:span><text:span text:style-name="T8">Anny v</text:span><text:span text:style-name="T9"> </text:span><text:span text:style-name="T10">Brně</text:span></text:p>
      <text:p text:style-name="P11">státní příspěvková organizace</text:p>
      <text:p text:style-name="P12">se sídlem<text:s/>Pekařská 664/53,<text:s/>602 00<text:s/>Brno</text:p>
      <text:p text:style-name="P13">IČ:<text:s/>00159816,<text:s/></text:p>
      <text:p text:style-name="P14">DIČ:<text:s/>CZ00159816</text:p>
      <text:p text:style-name="P15">zastoupena<text:s/>Ing. Vlastimilem Vajdákem, ředitelem</text:p>
      <text:p text:style-name="P16">kontaktní osoba:<text:s/>PharmDr. Filip Ovesný,<text:s/>obchodní náměstek,<text:s/>e-mail pro komunikaci:<text:s/><text:a xlink:href="mailto:filip.ovesny@fnusa.cz" office:target-frame-name="_top" xlink:show="replace"><text:span text:style-name="Hypertextovýodkaz">xxx</text:span></text:a></text:p>
      <text:p text:style-name="P17">číslo účtu:<text:s/>71138621/0710</text:p>
      <text:p text:style-name="NVLParagraph">variabilní symbol: číslo faktury</text:p>
      <text:p text:style-name="NVLParagraph">(dále jen „<text:span text:style-name="T18">FNUSA</text:span>“);<text:s/></text:p>
      <text:p text:style-name="NVLParagraph">a</text:p>
      <text:p text:style-name="P19">objednatelem</text:p>
      <text:p text:style-name="NVLParagraph"><text:span text:style-name="T20">Saegeling Medizintechnik, s.r.o.</text:span><text:s/></text:p>
      <text:p text:style-name="NVLParagraph">se sídlem<text:s/>Mírová 1311/9a, Černovice, 618 00 Brno</text:p>
      <text:p text:style-name="NVLParagraph">IČ: 26259311</text:p>
      <text:p text:style-name="NVLParagraph">DIČ: CZ26259311</text:p>
      <text:p text:style-name="NVLParagraph">zápis v OR: C<text:s/>40683<text:s/>u KS v Brně,</text:p>
      <text:p text:style-name="NVLParagraph">zastoupena<text:s/>jednatelem<text:s/>společnosti<text:s/>Ing. Leonou Běhanovou</text:p>
      <text:p text:style-name="NVLParagraph">kontaktní osoba:<text:s/>xxx, e-mail pro komunikaci:<text:s/><text:a xlink:href="mailto:martin.krejcik@saegeling-mt.cz" office:target-frame-name="_top" xlink:show="replace"><text:span text:style-name="Hypertextovýodkaz">xxx</text:span></text:a></text:p>
      <text:p text:style-name="NVLParagraph">číslo účtu:<text:s/><text:span text:style-name="T21">303717383/0300</text:span></text:p>
      <text:p text:style-name="NVLParagraph"><text:s/></text:p>
      <text:p text:style-name="NVLParagraph">(dále jen „<text:span text:style-name="T22">Saegeling Medizintechnik</text:span>“)</text:p>
      <text:p text:style-name="Normální">(FNUSA<text:s/>a Saegeling Medizintechnik<text:s/>společně<text:s/>dále jen „<text:span text:style-name="T23">Strany</text:span>“)</text:p>
      <text:p text:style-name="P24">ÚVOD</text:p>
      <text:list text:style-name="LFO2" text:continue-numbering="true">
        <text:list-item>
          <text:p text:style-name="P25">FNUSA je zdravotnické zařízení, jehož součástí je vědecko-výzkumné<text:s/>pracoviště<text:s/><text:span text:style-name="T26">Kardiovaskulární spánkové centrum I. IKAK FNUSA</text:span>, které<text:s/>se zabývá mj. léčbou poruch spánku a jeho součástí jsou spánkové laboratoře<text:s/>(dále jen „<text:span text:style-name="T27">FNUSA-</text:span><text:span text:style-name="T28">KSC</text:span>“).</text:p>
        </text:list-item>
        <text:list-item>
          <text:p text:style-name="P29">Saegeling Medizintechnik je mimo jiné aktivní jako smluvní výdejce zdravotních pojišťoven pro zdravotnické prostředky určené k léčbě<text:s/>poruch spánku.</text:p>
        </text:list-item>
        <text:list-item>
          <text:p text:style-name="P30">Saegeling Medizintechnik má zájem využít kapacity<text:s/>FNUSA-KSC<text:s/>v oblasti<text:s/>poskytování služeb nehrazených ze systému<text:s/>veřejného<text:s/>zdravotního pojištění spojených s předáním zdravotnických prostředků dodávaných Saegeling Medizintechnik pacientům FNUSA-KSC, kterým byla léčba takovými zdravotnickými prostředky indikována.<text:s/></text:p>
        </text:list-item>
        <text:list-item>
          <text:p text:style-name="NVLPreambule">Strany si přejí upravit podmínky takové spolupráce<text:s/>a vedeny tímto úmyslem uzavírají tuto smlouvu.<text:s/></text:p>
        </text:list-item>
      </text:list>
      <text:soft-page-break/>
      <text:list text:style-name="LFO1" text:continue-numbering="true">
        <text:list-item>
          <text:p text:style-name="NVLLevel1">Předmět smlouvy</text:p>
          <text:list text:continue-numbering="true">
            <text:list-item>
              <text:p text:style-name="P31">FNUSA<text:s/>se zavazuje<text:s/>pro<text:s/>Saegeling Medizintechnik<text:s/>poskytovat služby v následujícím rozsahu:</text:p>
              <text:list text:continue-numbering="true">
                <text:list-item>
                  <text:p text:style-name="P32">Zajištění a správa objednávkového systému pacientů, kterým je léčba zdravotnického prostředku z nabídky Saegeling Medizintechnik zdravotnickým zařízením FNUSA‑KSC<text:s/>indikována (dále jako „pacienti“), pro účely předání zdravotnických prostředků dodávaných Saegeling Medizintechnik<text:s/></text:p>
                </text:list-item>
                <text:list-item>
                  <text:p text:style-name="P33">Komunikace se Saegeling Medizintechnik stran<text:s/>řádné a včasné<text:s/>dodávky zdravotnických prostředků<text:s/>pacientovi<text:s/></text:p>
                </text:list-item>
                <text:list-item>
                  <text:p text:style-name="P34">Poskytnutí potřebných prostor pro předání zdravotnického prostředku pacientovi a zaškolení pacienta v užívání indikovaného zdravotnického prostředku<text:s/>spol. Saegeling Medizintechnik<text:s/>tak, aby byla zajištěna ochrana soukromí pacienta a aby zaškolení mohlo proběhnout dostatečně a řádně</text:p>
                </text:list-item>
                <text:list-item>
                  <text:p text:style-name="P35">Spolupráce a součinnost při<text:s/>předání a<text:s/>zaškolení pacienta v užívání indikovaného zdravotnického prostředku dle potřeb a pokynů Saegeling Medizintechnik<text:s/>(vč. vysvětlení principů terapie pacientovi, individuálního výběru masky apod.)</text:p>
                </text:list-item>
              </text:list>
            </text:list-item>
            <text:list-item>
              <text:p text:style-name="P36">Saegeling Medizintechnik<text:s/>se zavazuje uhradit<text:s/>FNUSA za<text:s/>poskytované služby<text:s/>odměnu<text:s/>dle této smlouvy, neboť nejde o úkony, které je FNUSA<text:s/>povinna provádět jako poskytovatel zdravotních služeb.</text:p>
            </text:list-item>
          </text:list>
        </text:list-item>
        <text:list-item>
          <text:p text:style-name="NVLLevel1">Práva a povinnosti smluvních stran</text:p>
          <text:list text:continue-numbering="true">
            <text:list-item>
              <text:p text:style-name="P37">FNUSA<text:s/>prohlašuje, že má potřebná oprávnění<text:s/>a odborné znalosti, jež jsou potřebné k poskytování služeb dle této smlouvy; FNUSA<text:s/>se zavazuje poskytovat služby dle této smlouvy s veškerou odbornou péčí a v nejlepší možné kvalitě,<text:s/>přičemž je při své činnosti povinna<text:s/>sledovat a chránit zájmy a dobré jméno<text:s/>Saegeling Medizintechnik. To platí pro veškeré osoby, které budou FNUSA<text:s/>pověřeny plnit závazek dle této smlouvy pro Saegeling Medizintechnik.</text:p>
            </text:list-item>
            <text:list-item>
              <text:p text:style-name="NVLLevel2">FNUSA<text:s/>je při poskytování Služeb povinna:</text:p>
              <text:list text:continue-numbering="true">
                <text:list-item>
                  <text:p text:style-name="NVLLevel3">chránit a šetřit zájmy, reputaci a dobrou pověst<text:s/>společnosti Saegeling Medizintechnik a jí dodávaných zdravotnických zařízení;</text:p>
                </text:list-item>
                <text:list-item>
                  <text:p text:style-name="NVLLevel3">dodržovat veškerá ustanovení platných právních předpisů, zejména předpisů upravujících oblast zdravotnických prostředků, poskytování zdravotní péče,<text:s/>ochrany osobních údajů<text:s/>a ochrany soukromí pacientů;</text:p>
                </text:list-item>
                <text:list-item>
                  <text:p text:style-name="NVLLevel3">postupovat v souladu s pravidly správné praxe a jinými obecně uznávanými standardy v<text:s/>příslušném odvětví;<text:s/></text:p>
                </text:list-item>
              </text:list>
            </text:list-item>
            <text:list-item>
              <text:p text:style-name="P38">V případě, že na straně FNUSA<text:s/>dojde k jakémukoliv porušení jejích povinností upravených touto smlouvou, je FNUSA<text:s/>bezodkladně písemně a zároveň telefonicky<text:s/>Saegeling Medizintechnik o této skutečnosti informovat; v případě jakéhokoliv zásahu do důvěrných dat pacienta je povinna FNUSA informovat společnost Saegeling Medizintechnik nejpozději do jedné hodiny od okamžiku, kdy se FNUSA o tomto zásahu dozví. U ostatních skutečností se<text:s/>za bezodkladné se pro účely této Dohody považuje upozornění učiněné nejpozději následující pracovní den po zjištění nesouladu, nevyžadují-li okolnosti informování okamžité.</text:p>
            </text:list-item>
            <text:list-item>
              <text:p text:style-name="P39">FNUSA předá společnosti Saegeling Medizintechnik vždy nejpozději do<text:s/>čtrnácti dnů od ukončení čtvrtletí podklady k fakturaci, a to přehled poskytnutých služeb se stručným popisem jednotlivých poskytnutých služeb bez uvedení osobních a citlivých informací pacientů.<text:s/></text:p>
            </text:list-item>
            <text:list-item>
              <text:p text:style-name="P40">Místem poskytování služeb dle této smlouvy je<text:s/>vědecko-výzkumné pracoviště<text:s/><text:span text:style-name="T41">Kardiovaskulární spánkové centrum I. IKAK FNUSA</text:span>.</text:p>
            </text:list-item>
          </text:list>
        </text:list-item>
        <text:list-item>
          <text:p text:style-name="NVLLevel1">Cena<text:s/>za služby, platební podmínky</text:p>
          <text:list text:continue-numbering="true">
            <text:list-item>
              <text:p text:style-name="P42">Saegeling Medizintechnik uhradí FNUSA za<text:s/>poskytování služeb dle této<text:s/>smlouvy odměnu<text:s/>dle Ceníku, který<text:s/>je Přílohou č. 1 této smlouvy.<text:s/>Tato odměna bude hrazena čtvrtletně.<text:s/>Saegeling Medizintechnik uhradí sjednanou odměnu na základě faktury vystavené a doručené společnosti Saegeling Medizintechnik ze strany FNUSA po skončení každého čtvrtletí.</text:p>
            </text:list-item>
            <text:list-item>
              <text:p text:style-name="P43">Saegeling<text:s/>Medizintechnik<text:s/>uvádí, že informace o výši<text:s/>odměny<text:s/>považuje<text:s/>za informace významné ve smyslu definice obchodního tajemství specifikované v ustanovení § 504 občanského zákoníku, neboť všeobecný přístup k těmto informacím může mít podstatný dopad na jeho ekonomické výsledky a tržní postavení.</text:p>
            </text:list-item>
            <text:list-item>
              <text:p text:style-name="P44">Saegeling Medizintechnik zaplatí odměnu bezhotovostním převodem ve prospěch účtu FNUSA uvedeného v záhlaví této smlouvy nebo faktury; splatnost faktury je 30 dnů ode dne jejího doručení Saegeling Medizintechnik, přičemž tuto fakturu je FNUSA oprávněna vystavit vždy po ukončení kalendářního čtvrtletí a poté, co budou Saegeling Medizintechnik z její strany předloženy kompletní podklady k vyúčtování.</text:p>
            </text:list-item>
            <text:list-item>
              <text:p text:style-name="P45">Faktura<text:s/>musí obsahovat údaje vyžadované platnými právními předpisy, zejména zákonem č. 235/2004 Sb., o dani z přidané hodnoty, ve znění pozdějších předpisů („<text:span text:style-name="T46">Zákon o DPH</text:span>“) a § 435 Občanského zákoníku („<text:span text:style-name="T47">Faktura</text:span>“), včetně výše Odměny zvýšené o daň z přidané hodnoty. Daň z přidané hodnoty bude připočtena ve výši dle právních předpisů platných a účinných ke dni zdanitelného plnění, pokud se ve vztahu k Odměně uplatní.</text:p>
            </text:list-item>
            <text:list-item>
              <text:p text:style-name="NVLLevel2"><text:bookmark-start text:name="_Hlk156937906"/>Faktura bude obsahovat<text:bookmark-end text:name="_Hlk156937906"/></text:p>
              <text:list text:continue-numbering="true">
                <text:list-item>
                  <text:p text:style-name="NVLLevel3">číslo této Dohody,</text:p>
                </text:list-item>
                <text:list-item>
                  <text:p text:style-name="NVLLevel3">označení Faktury, datum vystavení, datum splatnosti,</text:p>
                </text:list-item>
                <text:list-item>
                  <text:p text:style-name="NVLLevel3">název, sídlo, IČO a DIČ<text:s/>smluvních stran,</text:p>
                </text:list-item>
                <text:list-item>
                  <text:p text:style-name="NVLLevel3">předmět plnění,</text:p>
                </text:list-item>
                <text:list-item>
                  <text:p text:style-name="NVLLevel3">fakturovanou částku,</text:p>
                </text:list-item>
                <text:list-item>
                  <text:p text:style-name="NVLLevel3">označení peněžního ústavu a číslo účtu, na který má být plněno,</text:p>
                </text:list-item>
                <text:list-item>
                  <text:p text:style-name="NVLLevel3">náležitosti dle Zákona o DPH.</text:p>
                </text:list-item>
              </text:list>
            </text:list-item>
            <text:list-item>
              <text:p text:style-name="P48">Odměna plně zahrnuje veškeré činnosti dle této smlouvy včetně výdajů a nákladů, vzniknou-li FNUSA v souvislosti s poskytováním služeb dle této smlouvy<text:s/>a včetně služeb, které v této smlouvě sice nejsou výslovně uvedeny, ale jsou pro řádné poskytnutí služeb dle této smlouvy nezbytné.</text:p>
            </text:list-item>
          </text:list>
        </text:list-item>
        <text:list-item>
          <text:p text:style-name="NVLLevel1">Důvěrnost</text:p>
          <text:list text:continue-numbering="true">
            <text:list-item>
              <text:p text:style-name="P49">FNUSA<text:s/>se zavazuje, že nesdělí žádné třetí osobě žádné důvěrné informace, které se<text:s/><text:line-break/>o<text:s/>společnosti Saegeling Medizintechnik<text:s/>a jí<text:s/>poskytovaných službách a dodávaných zdravotnických prostředcích<text:s/>dozvěděla<text:s/>v souvislosti<text:s/>s poskytováním služeb<text:s/>podle této smlouvy.<text:s/>Za důvěrné se považují zejména informace, které představují obchodní tajemství<text:s/>Saegeling Medizintechnik<text:s/>ve smyslu občanského zákoníku<text:s/>a veškeré informace, které Saegeling Medizintechnik jako důvěrné označí. Tato povinnost platí i po<text:s/>skončení platnosti<text:s/>této smlouvy.<text:s/>FNUSA<text:s/>je oprávněna<text:s/>sdělit důvěrné informace ohledně<text:s/>Saegeling Medizintechnik<text:s/>třetí osobě jen po předchozím písemném souhlasu<text:s/>Saegeling Medizintechnik, nebo pokud povinnost poskytnout informaci vyplývá z obecně závazného právního předpisu.</text:p>
            </text:list-item>
            <text:list-item>
              <text:p text:style-name="P50">Saegeling Medizintechnik se zavazuje dodržovat mlčenlivost o veškerých důvěrných informacích týkajících se této smlouvy nebo které získal od FNUSA v souvislosti s touto smlouvou. Tato povinnost zůstává v platnosti i po skončení platnosti<text:s/>této smlouvy.</text:p>
            </text:list-item>
          </text:list>
        </text:list-item>
        <text:list-item>
          <text:p text:style-name="NVLLevel1">Trvání smlouvy</text:p>
          <text:list text:continue-numbering="true">
            <text:list-item>
              <text:p text:style-name="P51">Tato smlouva se uzavírá na dobu<text:s/>neurčitou.</text:p>
            </text:list-item>
            <text:list-item>
              <text:p text:style-name="P52">Každá ze Stran je oprávněna vypovědět tuto smlouvu písemnou výpovědí<text:s/>bez udání důvodu s výpovědní dobou v délce trvání jednoho měsíce, která začíná běžet prvním dnem měsíce následujícího po měsíci, v němž byla výpověď druhé straně doručena.<text:s/></text:p>
            </text:list-item>
            <text:list-item>
              <text:p text:style-name="P53">Tuto smlouvu lze rovněž ukončit dohodou obou stran.<text:s/></text:p>
            </text:list-item>
            <text:list-item>
              <text:p text:style-name="P54">Skončení této smlouvy nemá vliv<text:s/>na<text:s/>povinnost<text:s/>mlčenlivosti dle této smlouvy.</text:p>
            </text:list-item>
          </text:list>
        </text:list-item>
        <text:list-item>
          <text:p text:style-name="NVLLevel1">Závěrečná ustanovení</text:p>
          <text:list text:continue-numbering="true">
            <text:list-item>
              <text:p text:style-name="P55">Žádná Strana není oprávněna postoupit svá práva<text:s/>a povinnosti<text:s/>podle této<text:s/>Smlouvy<text:s/>včetně případných pohledávek<text:s/>nebo tuto<text:s/>Smlouvu<text:s/>jako celek<text:s/>na třetí osobu bez předchozího písemného souhlasu druhé Strany.</text:p>
            </text:list-item>
            <text:list-item>
              <text:p text:style-name="P56">Tato<text:s/>Smlouva<text:s/>může být změněna výhradně písemnými<text:s/>dodatky<text:s/>k této<text:s/>Smlouvě<text:s/>podepsanými<text:s/>oběma Stranami.</text:p>
            </text:list-item>
            <text:list-item>
              <text:p text:style-name="P57">Tato smlouva se vyhotovuje v počtu stejnopisů odpovídajícím počtu<text:s/>Stran a každá<text:s/>Strana přebírá jeden stejnopis podepsaný všemi<text:s/>Stranami.</text:p>
            </text:list-item>
            <text:list-item>
              <text:p text:style-name="P58">Tato smlouva a právní vztahy z ní vzniklé se řídí českým právem, s vyloučením těch jeho ustanovení, která by znamenala aplikaci práva cizího státu.<text:s/>Strany tímto<text:s/>v souladu s § 558 odst. 2 zákona č. 89/2012 Sb., občanského zákoníku, ve znění pozdějších předpisů, výslovně vylučují použití obchodních zvyklostí ve svém právním styku v souvislosti s touto smlouvou.</text:p>
            </text:list-item>
            <text:list-item>
              <text:p text:style-name="P59">Pro řešení jakýchkoli sporů<text:s/>vzniklých<text:s/>z této smlouvy nebo v její<text:s/>souvislosti jsou výlučně příslušné obecné soudy České republiky. Rozhodčí doložka pro tuto smlouvu není sjednána.</text:p>
            </text:list-item>
            <text:list-item>
              <text:p text:style-name="P60">Nedílnou součástí této smlouvy je Příloha<text:s/>1<text:s/>(Ceník).</text:p>
            </text:list-item>
            <text:list-item>
              <text:p text:style-name="P61">Zhotovitel je jako státní příspěvková organizace povinen tuto smlouvu<text:s/>uveřejnit v registru smluv dle zákona č. 340/2015 Sb., o registru smluv, ve znění pozdějších předpisů. Smluvní strany souhlasí s<text:s/>uveřejněním veškerých informací týkajících se závazkového vztahu založeného mezi smluvními stranami touto smlouvou, zejména vlastního obsahu této smlouvy, a to v rozsahu požadovaném uvedeným zákonem s výjimkou údajů, které se v registru smluv neuveřejňují, a s výjimkou přílohy č. 1 této smlouvy, kterou Saegeling<text:s/><text:soft-page-break/>Medizintechnik považuje za obchodní tajemství.<text:s/>Uveřejnění se zavazuje provést zhotovitel bez zbytečného odkladu po uzavření této smlouvy.</text:p>
            </text:list-item>
            <text:list-item>
              <text:p text:style-name="P62">Tato smlouva nabývá platnosti okamžikem jejího podpisu oprávněnými zástupci obou smluvních stran a účinnosti dnem uveřejnění v registru smluv.</text:p>
            </text:list-item>
          </text:list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Fakultní nemocnice u sv.<text:s/>Anny v Brně</text:p>
          </table:table-cell>
          <table:table-cell table:style-name="TableCell70">
            <text:p text:style-name="P71"><text:span text:style-name="T72">Saegeling Medizintechnik s.r.o.</text:span></text:p>
          </table:table-cell>
        </table:table-row>
        <table:table-row table:style-name="TableRow73">
          <table:table-cell table:style-name="TableCell74">
            <text:p text:style-name="P75"/>
            <text:p text:style-name="P76">Místo a datum:<text:s/>V Brně dne<text:s/>28. 3. 2024</text:p>
            <text:p text:style-name="P77"/>
            <text:p text:style-name="P78"/>
            <text:p text:style-name="P79"/>
            <text:p text:style-name="P80">_____________________________</text:p>
          </table:table-cell>
          <table:table-cell table:style-name="TableCell81">
            <text:p text:style-name="P82"/>
            <text:p text:style-name="P83">Místo a datum:<text:s/>Brno 28. 3. 2024</text:p>
            <text:p text:style-name="P84"/>
            <text:p text:style-name="P85"/>
            <text:p text:style-name="P86"/>
            <text:p text:style-name="P87">_____________________________</text:p>
          </table:table-cell>
        </table:table-row>
        <table:table-row table:style-name="TableRow88">
          <table:table-cell table:style-name="TableCell89">
            <text:p text:style-name="P90">Ing. Vlastimil Vajdák</text:p>
            <text:p text:style-name="P91">ředitel</text:p>
            <text:p text:style-name="P92"/>
            <text:p text:style-name="P93"/>
          </table:table-cell>
          <table:table-cell table:style-name="TableCell94">
            <text:p text:style-name="P95">Ing. Leona Běhanová</text:p>
            <text:p text:style-name="P96">jednatel</text:p>
            <text:p text:style-name="P97"/>
          </table:table-cell>
        </table:table-row>
      </table:table>
      <text:p text:style-name="P98"/>
      <text:p text:style-name="P99"/>
      <text:soft-page-break/>
      <text:p text:style-name="Název">Příloha 1 –<text:s/>Ceník</text:p>
      <text:p text:style-name="Název"/>
      <text:h text:style-name="P100" text:outline-level="2">Příloha č. 1: Ceník<text:s/></text:h>
      <text:p text:style-name="P101"/>
      <text:p text:style-name="P102">xxx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 Bold" svg:font-family="Times New Roman Bold" style:font-family-generic="roman" svg:panose-1="0 0 0 0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Clanek1.1" style:default-outline-level="1">
      <style:paragraph-properties fo:keep-with-next="always" fo:text-align="justify" fo:margin-top="0.1666in" fo:margin-bottom="0in" fo:line-height="100%"/>
      <style:text-properties style:font-name="Times New Roman" style:font-name-asian="Times New Roman" fo:font-weight="bold" style:font-weight-asian="bold" style:font-weight-complex="bold" fo:text-transform="uppercase" style:use-window-font-color="true" style:letter-kerning="true" style:font-size-complex="16pt" style:language-asian="en" style:country-asian="US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top="0.1666in" fo:margin-bottom="0.0416in" fo:line-height="100%"/>
      <style:text-properties style:font-name-asian="Times New Roman" fo:font-weight="bold" style:font-weight-asian="bold" style:font-weight-complex="bold" fo:font-style="italic" style:font-style-asian="italic" style:font-style-complex="italic" style:use-window-font-color="true" fo:font-size="14pt" style:font-size-asian="14pt" style:font-size-complex="14pt" style:language-asian="en" style:country-asian="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top="0.1666in" fo:margin-bottom="0.0416in" fo:line-height="100%"/>
      <style:text-properties style:font-name-asian="Times New Roman" fo:font-weight="bold" style:font-weight-asian="bold" style:font-weight-complex="bold" style:use-window-font-color="true" fo:font-size="13pt" style:font-size-asian="13pt" style:font-size-complex="13pt" style:language-asian="en" style:country-asian="US" fo:hyphenate="false"/>
    </style:style>
    <style:style style:name="Normální" style:display-name="Normální" style:family="paragraph">
      <style:text-properties style:font-name="Arial" style:font-name-asian="Arial" style:font-name-complex="Arial" fo:color="#000000" style:language-asian="cs" style:country-asian="CZ" fo:hyphenate="false"/>
    </style:style>
    <style:style style:name="Standardnípísmoodstavce" style:display-name="Standardní písmo odstavce" style:family="text"/>
    <style:style style:name="Název" style:display-name="Název" style:family="paragraph" style:parent-style-name="Normální">
      <style:paragraph-properties fo:text-align="center"/>
      <style:text-properties fo:font-weight="bold" style:font-weight-asian="bold" fo:letter-spacing="0.0138in" fo:hyphenate="false"/>
    </style:style>
    <style:style style:name="NázevChar" style:display-name="Název Char" style:family="text" style:parent-style-name="Standardnípísmoodstavce">
      <style:text-properties style:font-name="Arial" style:font-name-asian="Arial" style:font-name-complex="Arial" fo:font-weight="bold" style:font-weight-asian="bold" fo:color="#000000" fo:letter-spacing="0.0138in" style:language-asian="cs" style:country-asian="CZ"/>
    </style:style>
    <style:style style:name="Záhlaví" style:display-name="Záhlaví" style:family="paragraph" style:parent-style-name="Normální">
      <style:paragraph-properties fo:text-align="end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Zápatí" style:display-name="Zápatí" style:family="paragraph" style:parent-style-name="Normální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NVLLevel2" style:display-name="NVL Level 2" style:family="paragraph" style:parent-style-name="Normální" style:list-style-name="LFO1">
      <style:paragraph-properties fo:margin-bottom="0.0833in"/>
      <style:text-properties fo:hyphenate="false"/>
    </style:style>
    <style:style style:name="NVLLevel1" style:display-name="NVL Level 1" style:family="paragraph" style:parent-style-name="Normální" style:list-style-name="LFO1">
      <style:paragraph-properties fo:keep-with-next="always" fo:margin-top="0.2083in"/>
      <style:text-properties fo:font-weight="bold" style:font-weight-asian="bold" fo:hyphenate="false"/>
    </style:style>
    <style:style style:name="NVLLevel2Char" style:display-name="NVL Level 2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NVLLevel3" style:display-name="NVL Level 3" style:family="paragraph" style:parent-style-name="Normální" style:list-style-name="LFO1">
      <style:text-properties fo:hyphenate="false"/>
    </style:style>
    <style:style style:name="NVLLevel1Char" style:display-name="NVL Level 1 Char" style:family="text" style:parent-style-name="Standardnípísmoodstavce">
      <style:text-properties style:font-name="Arial" style:font-name-asian="Arial" style:font-name-complex="Arial" fo:font-weight="bold" style:font-weight-asian="bold" fo:color="#000000" style:language-asian="cs" style:country-asian="CZ"/>
    </style:style>
    <style:style style:name="NVLPreambule" style:display-name="NVL Preambule" style:family="paragraph" style:parent-style-name="Normální" style:list-style-name="LFO2">
      <style:paragraph-properties fo:margin-bottom="0.0833in" fo:margin-left="0.4722in" fo:text-indent="-0.4722in">
        <style:tab-stops/>
      </style:paragraph-properties>
      <style:text-properties fo:hyphenate="false"/>
    </style:style>
    <style:style style:name="NVLLevel3Char" style:display-name="NVL Level 3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NVLPreambuleChar" style:display-name="NVL Preambule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NVLParagraph" style:display-name="NVL Paragraph" style:family="paragraph" style:parent-style-name="Normální">
      <style:text-properties fo:hyphenate="false"/>
    </style:style>
    <style:style style:name="NVLParagraphChar" style:display-name="NVL Paragraph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NVLstránkování" style:display-name="NVL stránkování" style:family="paragraph" style:parent-style-name="Normální">
      <style:paragraph-properties fo:text-align="center"/>
      <style:text-properties fo:font-size="9pt" style:font-size-asian="9pt" style:font-size-complex="9pt" fo:hyphenate="false"/>
    </style:style>
    <style:style style:name="NVLstránkováníChar" style:display-name="NVL stránkování Char" style:family="text" style:parent-style-name="Standardnípísmoodstavce">
      <style:text-properties style:font-name="Arial" style:font-name-asian="Arial" style:font-name-complex="Arial" fo:color="#000000" fo:font-size="9pt" style:font-size-asian="9pt" style:font-size-complex="9pt" style:language-asian="cs" style:country-asian="CZ"/>
    </style:style>
    <style:style style:name="NVLTabulka" style:display-name="NVL Tabulka" style:family="paragraph" style:parent-style-name="Normální">
      <style:paragraph-properties fo:margin-top="0.0833in" fo:margin-bottom="0.0833in" fo:line-height="100%"/>
      <style:text-properties fo:hyphenate="false"/>
    </style:style>
    <style:style style:name="NVLTabulkaChar" style:display-name="NVL Tabulka Char" style:family="text" style:parent-style-name="Standardnípísmoodstavce">
      <style:text-properties style:font-name="Arial" style:font-name-asian="Arial" style:font-name-complex="Arial" fo:color="#000000" style:language-asian="cs" style:country-asian="CZ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Arial" style:font-name-complex="Tahoma" fo:color="#000000" fo:font-size="8pt" style:font-size-asian="8pt" style:font-size-complex="8pt" style:language-asian="cs" style:country-asian="CZ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Arial" style:font-name-asian="Arial" style:font-name-complex="Arial" fo:color="#000000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cs" style:country-asian="CZ"/>
    </style:style>
    <style:style style:name="Revize" style:display-name="Revize" style:family="paragraph">
      <style:paragraph-properties fo:margin-bottom="0in" fo:line-height="100%"/>
      <style:text-properties style:font-name="Arial" style:font-name-asian="Arial" style:font-name-complex="Arial" fo:color="#000000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Arial" fo:font-weight="bold" style:font-weight-asian="bold" style:font-weight-complex="bold" fo:text-transform="uppercase" style:letter-kerning="true" style:font-size-complex="16pt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/>
    </style:style>
    <style:style style:name="Clanek1.1" style:display-name="Clanek 1.1" style:family="paragraph" style:parent-style-name="Nadpis2" style:list-style-name="LFO7" style:default-outline-level="2">
      <style:paragraph-properties fo:keep-with-next="auto" fo:widows="0" fo:orphans="0" fo:margin-top="0.0833in" fo:margin-bottom="0.0833in"/>
      <style:text-properties style:font-name="Times New Roman" fo:font-weight="normal" style:font-weight-asian="normal" fo:font-style="normal" style:font-style-asian="normal" fo:font-size="11pt" style:font-size-asian="11pt" fo:hyphenate="false"/>
    </style:style>
    <style:style style:name="Claneka" style:display-name="Clanek (a)" style:family="paragraph" style:parent-style-name="Normální" style:list-style-name="LFO7">
      <style:paragraph-properties fo:keep-together="always" fo:widows="0" fo:orphans="0" fo:text-align="justify" fo:margin-top="0.0833in" fo:margin-bottom="0.0833in" fo:line-height="100%"/>
      <style:text-properties style:font-name="Times New Roman" style:font-name-asian="Times New Roman" style:font-name-complex="Times New Roman" style:use-window-font-color="true" style:font-size-complex="12pt" style:language-asian="en" style:country-asian="US" fo:hyphenate="false"/>
    </style:style>
    <style:style style:name="Claneki" style:display-name="Clanek (i)" style:family="paragraph" style:parent-style-name="Normální" style:list-style-name="LFO7">
      <style:paragraph-properties fo:keep-with-next="always" fo:text-align="justify" fo:margin-top="0.0833in" fo:margin-bottom="0.0833in" fo:line-height="100%"/>
      <style:text-properties style:font-name="Times New Roman" style:font-name-asian="Times New Roman" style:font-name-complex="Times New Roman" style:font-size-complex="12pt" style:language-asian="en" style:country-asian="US" fo:hyphenate="false"/>
    </style:style>
    <style:style style:name="Clanek1.1Char" style:display-name="Clanek 1.1 Char" style:family="text">
      <style:text-properties style:font-name="Times New Roman" style:font-name-asian="Times New Roman" style:font-name-complex="Arial" style:font-weight-complex="bold" style:font-style-complex="italic" style:font-size-complex="14pt"/>
    </style:style>
    <style:style style:name="UnresolvedMention" style:display-name="Unresolved Mention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OUTLINELVL2" style:family="text">
      <style:text-properties style:font-name="Times New Roman" fo:font-size="11pt" style:font-size-asian="11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outline-level-style>
      <text:outline-level-style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outline-level-style>
    </text:outline-style>
    <style:style style:name="WW_CharLFO1LVL1" style:family="text">
      <style:text-properties style:text-underline-type="none"/>
    </style:style>
    <style:style style:name="WW_CharLFO1LVL2" style:family="text">
      <style:text-properties fo:font-weight="normal" style:font-weight-asian="normal"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3" text:style-name="WW_CharLFO1LVL3" style:num-prefix="(" style:num-suffix=")" style:num-format="a" style:num-letter-sync="true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4" text:style-name="WW_CharLFO1LVL4" style:num-prefix="(" style:num-suffix=")" style:num-format="i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fo:font-size="11pt" style:font-size-asian="11pt"/>
    </style:style>
    <style:style style:name="WW_CharLFO6LVL2" style:family="text">
      <style:text-properties style:font-name="Times New Roman" fo:font-size="11pt" style:font-size-asian="11pt"/>
    </style:style>
    <style:style style:name="WW_CharLFO7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7LVL2" style:family="text">
      <style:text-properties style:font-name="Times New Roman Bold" fo:font-weight="bold" style:font-weight-asian="bold" fo:font-style="normal" style:font-style-asian="normal" fo:font-size="11pt" style:font-size-asian="11pt"/>
    </style:style>
    <style:style style:name="WW_CharLFO7LVL3" style:family="text">
      <style:text-properties fo:font-weight="normal" style:font-weight-asian="normal" fo:font-style="normal" style:font-style-asian="normal" style:text-line-through-type="none"/>
    </style:style>
    <text:list-style style:name="LFO7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0.493in" text:min-label-width="0.2951in" text:list-level-position-and-space-mode="label-alignment">
          <style:list-level-label-alignment text:label-followed-by="listtab" fo:margin-left="0.7881in" fo:text-indent="-0.2951in"/>
        </style:list-level-properties>
      </text:list-level-style-number>
      <text:list-level-style-number text:level="4" style:num-prefix="(" style:num-suffix=")" style:num-format="i">
        <style:list-level-properties text:space-before="0.6888in" text:min-label-width="0.2958in" text:list-level-position-and-space-mode="label-alignment">
          <style:list-level-label-alignment text:label-followed-by="listtab" fo:margin-left="0.9847in" fo:text-indent="-0.2958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Záhlaví">Tsm/2024/071/Se</text:p>
      </style:header>
      <style:footer>
        <text:p text:style-name="P2"><text:page-number text:fixed="false">1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.grossova</meta:initial-creator>
    <dc:creator>uziv</dc:creator>
    <meta:creation-date>2024-04-15T06:58:00Z</meta:creation-date>
    <dc:date>2024-04-15T06:58:00Z</dc:date>
    <meta:print-date>2019-04-02T09:13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541" meta:character-count="10613" meta:row-count="75" meta:non-whitespace-character-count="9093"/>
  </office:meta>
</office:document-meta>
</file>