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center" fo:margin-top="0in" fo:line-height="115%"/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11pt" style:font-size-asian="11pt"/>
    </style:style>
    <style:style style:name="P4" style:parent-style-name="Textbody" style:family="paragraph">
      <style:paragraph-properties fo:text-align="center"/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9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6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7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8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9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20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2pt"/>
    </style:style>
    <style:style style:name="P21" style:parent-style-name="western" style:family="paragraph">
      <style:paragraph-properties fo:keep-with-next="always"/>
    </style:style>
    <style:style style:name="T22" style:parent-style-name="Silné" style:family="text"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western" style:family="paragraph">
      <style:paragraph-properties fo:keep-with-next="always" fo:margin-bottom="0in" fo:line-height="100%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25" style:parent-style-name="western" style:family="paragraph">
      <style:paragraph-properties fo:keep-with-next="always" fo:margin-bottom="0in" fo:line-height="100%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western" style:family="paragraph">
      <style:paragraph-properties fo:keep-with-next="always" fo:margin-bottom="0in" fo:line-height="100%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western" style:family="paragraph">
      <style:paragraph-properties fo:keep-with-next="always" fo:margin-bottom="0in" fo:line-height="100%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western" style:family="paragraph">
      <style:paragraph-properties fo:keep-with-next="always" fo:margin-bottom="0in" fo:line-height="100%"/>
    </style:style>
    <style:style style:name="P32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P33" style:parent-style-name="Pokračováníseznamu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34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Odstavecseseznamem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8" style:parent-style-name="western" style:list-style-name="WW8Num35" style:family="paragraph">
      <style:paragraph-properties fo:margin-bottom="0in" fo:line-height="100%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line-height="115%" fo:margin-left="0.2958in">
        <style:tab-stops/>
      </style:paragraph-properties>
    </style:style>
    <style:style style:name="P41" style:parent-style-name="Odstavecseseznamem" style:list-style-name="WW8Num3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2" style:parent-style-name="Odstavecseseznamem" style:list-style-name="WW8Num3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3" style:parent-style-name="Odstavecseseznamem" style:list-style-name="WW8Num3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4" style:parent-style-name="Odstavecseseznamem" style:list-style-name="WW8Num3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5" style:parent-style-name="Odstavecseseznamem" style:list-style-name="WW8Num3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Odstavecseseznamem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0" style:parent-style-name="Odstavecseseznamem" style:list-style-name="WW8Num31" style:family="paragraph">
      <style:paragraph-properties fo:text-align="justify" fo:margin-bottom="0.0833in" fo:line-height="115%"/>
    </style:style>
    <style:style style:name="P51" style:parent-style-name="Odstavecseseznamem" style:list-style-name="WW8Num31" style:family="paragraph">
      <style:paragraph-properties fo:text-align="justify" fo:margin-bottom="0.0833in" fo:line-height="115%"/>
    </style:style>
    <style:style style:name="P52" style:parent-style-name="Odstavecseseznamem" style:list-style-name="WW8Num31" style:family="paragraph">
      <style:paragraph-properties fo:text-align="justify" fo:margin-bottom="0.0833in" fo:line-height="115%"/>
    </style:style>
    <style:style style:name="P53" style:parent-style-name="Odstavecseseznamem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Odstavecseseznamem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8" style:parent-style-name="Odstavecseseznamem" style:list-style-name="WW8Num24" style:family="paragraph">
      <style:paragraph-properties fo:text-align="justify" fo:margin-bottom="0.0833in" fo:line-height="115%"/>
    </style:style>
    <style:style style:name="P59" style:parent-style-name="Odstavecseseznamem" style:list-style-name="WW8Num24" style:family="paragraph">
      <style:paragraph-properties fo:text-align="justify" fo:margin-bottom="0.0833in" fo:line-height="115%"/>
    </style:style>
    <style:style style:name="P60" style:parent-style-name="Odstavecseseznamem" style:list-style-name="WW8Num24" style:family="paragraph">
      <style:paragraph-properties fo:text-align="justify" fo:margin-bottom="0.0833in" fo:line-height="115%"/>
    </style:style>
    <style:style style:name="P61" style:parent-style-name="Odstavecseseznamem" style:list-style-name="WW8Num24" style:family="paragraph">
      <style:paragraph-properties fo:text-align="justify" fo:margin-bottom="0.0833in" fo:line-height="115%"/>
    </style:style>
    <style:style style:name="T62" style:parent-style-name="Standardnípísmoodstavce" style:family="text">
      <style:text-properties fo:font-size="10pt" style:font-size-asian="10pt"/>
    </style:style>
    <style:style style:name="P63" style:parent-style-name="Odstavecseseznamem" style:list-style-name="WW8Num24" style:family="paragraph">
      <style:paragraph-properties fo:text-align="justify" fo:margin-bottom="0.0833in" fo:line-height="115%"/>
    </style:style>
    <style:style style:name="P64" style:parent-style-name="Odstavecseseznamem" style:list-style-name="WW8Num24" style:family="paragraph">
      <style:paragraph-properties fo:text-align="justify" fo:margin-bottom="0.0833in" fo:line-height="115%"/>
    </style:style>
    <style:style style:name="P65" style:parent-style-name="Normální" style:family="paragraph">
      <style:paragraph-properties fo:text-align="justify" fo:margin-bottom="0.0833in" fo:line-height="115%"/>
    </style:style>
    <style:style style:name="P66" style:parent-style-name="Normální" style:family="paragraph">
      <style:paragraph-properties fo:text-align="justify" fo:margin-bottom="0.0833in" fo:line-height="115%"/>
    </style:style>
    <style:style style:name="P67" style:parent-style-name="Normální" style:family="paragraph">
      <style:paragraph-properties fo:text-align="justify" fo:margin-bottom="0.0833in" fo:line-height="115%"/>
    </style:style>
    <style:style style:name="P68" style:parent-style-name="Normální" style:family="paragraph">
      <style:paragraph-properties fo:text-align="justify" fo:margin-bottom="0.0833in" fo:line-height="115%"/>
    </style:style>
    <style:style style:name="P69" style:parent-style-name="Odstavecseseznamem" style:family="paragraph">
      <style:paragraph-properties fo:text-align="justify" fo:margin-left="0.25in">
        <style:tab-stops/>
      </style:paragraph-properties>
    </style:style>
    <style:style style:name="P70" style:parent-style-name="Odstavecseseznamem" style:family="paragraph">
      <style:paragraph-properties fo:margin-left="0.25in">
        <style:tab-stops/>
      </style:paragraph-properties>
    </style:style>
    <style:style style:name="P71" style:parent-style-name="Odstavecseseznamem" style:family="paragraph">
      <style:paragraph-properties fo:margin-left="0.25in">
        <style:tab-stops/>
      </style:paragraph-properties>
    </style:style>
    <style:style style:name="P72" style:parent-style-name="Odstavecseseznamem" style:family="paragraph">
      <style:paragraph-properties fo:margin-left="0.25in" fo:text-indent="0.2416in">
        <style:tab-stops/>
      </style:paragraph-properties>
    </style:style>
    <style:style style:name="P73" style:parent-style-name="Odstavecseseznamem" style:family="paragraph">
      <style:paragraph-properties fo:margin-left="0.25in" fo:text-indent="0.2416in">
        <style:tab-stops/>
      </style:paragraph-properties>
    </style:style>
    <style:style style:name="P74" style:parent-style-name="Odstavecseseznamem" style:family="paragraph">
      <style:paragraph-properties fo:margin-left="0.25in" fo:text-indent="0.2416in">
        <style:tab-stops/>
      </style:paragraph-properties>
    </style:style>
    <style:style style:name="P75" style:parent-style-name="Odstavecseseznamem" style:family="paragraph">
      <style:paragraph-properties fo:margin-left="0.25in" fo:text-indent="0.2416in">
        <style:tab-stops/>
      </style:paragraph-properties>
    </style:style>
    <style:style style:name="P76" style:parent-style-name="Odstavecseseznamem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</style:style>
  </office:automatic-styles>
  <office:body>
    <office:text text:use-soft-page-breaks="true">
      <text:p text:style-name="P1">DOHODA O VYPOŘÁDÁNÍ BEZDůVODNÉHO OBOHACENÍ</text:p>
      <text:p text:style-name="P2">Číslo smlouvy: 50/70836256/2024</text:p>
      <text:p text:style-name="P3">Uzavřená dle § 2991 a násl. zákona č. 89/2012 Sb., občanského zákoníku,</text:p>
      <text:p text:style-name="P4">mezi smluvními stranami:</text:p>
      <text:p text:style-name="P5"/>
      <text:p text:style-name="P6"><text:span text:style-name="T7">O</text:span><text:span text:style-name="T8">bdarovaným</text:span></text:p>
      <text:p text:style-name="P9">Základní škola Kouřim,<text:s/>příspěvková organizace</text:p>
      <text:p text:style-name="P10"><text:span text:style-name="T11">se sídlem:</text:span><text:span text:style-name="T12"><text:s/>Okružní 435</text:span><text:span text:style-name="T13">,<text:s/></text:span><text:span text:style-name="T14">281 61 Kouřim</text:span></text:p>
      <text:p text:style-name="P15">Zastoupený: Mgr. Jana Ležalová, ředitelka školy</text:p>
      <text:p text:style-name="P16">IČO: 70836256</text:p>
      <text:p text:style-name="P17"/>
      <text:p text:style-name="P18">a</text:p>
      <text:p text:style-name="P19"/>
      <text:p text:style-name="P20">Dárcem</text:p>
      <text:p text:style-name="P21"><text:span text:style-name="T22">AGROAPLIKACE s.r.o.</text:span></text:p>
      <text:p text:style-name="P23"><text:span text:style-name="T24">se sídlem: Krychnov 44, 280 02 Kolín 2</text:span></text:p>
      <text:p text:style-name="P25"><text:span text:style-name="T26">zapsaná v obchodním rejstříku: C 106680 vedeném u Městského soudu v Praze , dne 11.5.2005</text:span></text:p>
      <text:p text:style-name="P27"><text:span text:style-name="T28">Zastoupená: Jiří Ležal, jednatel</text:span></text:p>
      <text:p text:style-name="P29"><text:span text:style-name="T30">IČ: 272 37 001 DIČ: CZ27237001</text:span></text:p>
      <text:p text:style-name="P31"/>
      <text:p text:style-name="P32"/>
      <text:p text:style-name="P33"/>
      <text:p text:style-name="P34"/>
      <text:p text:style-name="P35">Článek I.</text:p>
      <text:p text:style-name="P36">Popis skutkového stavu</text:p>
      <text:p text:style-name="P37"/>
      <text:list text:style-name="WW8Num35" text:continue-numbering="true">
        <text:list-item>
          <text:list>
            <text:list-item>
              <text:p text:style-name="P38">Dne<text:s/>30.11.2023<text:s/>uzavřeli účastníci dohody<text:s/>Darovací smlouvu č.: 55/70836256/2023, jejímž předmětem bylo<text:s/>předání daru v podobě<text:s/><text:span text:style-name="T39">kuchyňské linky v hodnotě 80 000,- Kč<text:s/></text:span></text:p>
            </text:list-item>
          </text:list>
        </text:list-item>
      </text:list>
      <text:p text:style-name="P40"/>
      <text:list text:style-name="WW8Num35" text:continue-numbering="true">
        <text:list-item>
          <text:list>
            <text:list-item>
              <text:p text:style-name="P41">Na výše uvedenou smlouvu se vztahovala povinnost uveřejnění prostřednictvím registru smluv v souladu se zákonem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42">Smlouva byla řádně publikována v registru smluv dne<text:s/>7.12.2023<text:s/>pod ID smlouvy<text:s/>25024323,<text:s/>čímž nastala účinnost smlouvy k tomuto dni.</text:p>
            </text:list-item>
            <text:list-item>
              <text:p text:style-name="P43">Dne<text:s/>1.12.20213<text:s/>došlo k vzájemnému plnění z uzavřené smlouvy v podobě<text:s/>předání daru-<text:s/>kuchyňské linky.<text:s/></text:p>
            </text:list-item>
            <text:list-item>
              <text:p text:style-name="P44">Vzhledem k tomu, že plnění uvedené v bodě 4. tohoto článku nastalo před uveřejněním smlouvy v registru smluv, výše uvedené plnění se<text:s/>považuje<text:s/>za bezdůvodné obohacení.</text:p>
            </text:list-item>
            <text:list-item>
              <text:p text:style-name="P45">V zájmu vypořádání bezdůvodného obohacení, jakož i s ohledem na skutečnost, že Smluvní strany jednaly s vědomím závaznosti uzavřené Smlouvy a v souladu s jejím obsahem plnily, co si vzájemně ujednaly, a ve snaze napravit stav vzniklý v důsledku řádného neuveřejnění Smlouvy v registru smluv, Smluvní strany sjednávají tuto Dohodu ve znění, jak je dále uvedeno.</text:p>
            </text:list-item>
          </text:list>
        </text:list-item>
      </text:list>
      <text:p text:style-name="P46"/>
      <text:p text:style-name="P47">Článek II.</text:p>
      <text:p text:style-name="P48">Vypořádání bezdůvodného obohacení</text:p>
      <text:p text:style-name="P49"/>
      <text:list text:style-name="WW8Num31" text:continue-numbering="true">
        <text:list-item>
          <text:list>
            <text:list-item>
              <text:p text:style-name="P50">Účastníci dohody se tímto domluvili na vypořádání bezdůvodného obohacení dle čl. I této dohody tak, že si Smluvní strany plnění poskytnuté na základě Smlouvy ponechají.</text:p>
            </text:list-item>
            <text:list-item>
              <text:p text:style-name="P51">Smluvní strany shodně prohlašují, že uzavřením této Dohody jsou jejich nároky z bezdůvodného obohacení vyplývající z plnění, které bylo na základě Smlouvy poskytnuto před řádným uveřejněním Smlouvy v registru smluv, zcela a v plném rozsahu vypořádány, a že za sebou v souvislosti s tímto plněním nemají žádných dalších nároků či závazků. Tím nejsou dotčeny případné nároky Smluvních stran založené Smlouvou, jež ze své povahy přetrvávají i po splnění jejího předmětu, zejména práva z vadného plnění, nároky ze smluvních pokut a<text:s/>nebo odpovědnosti za škodu, s výjimkou případného nároku na náhradu<text:s/>škody vzniklé v souvislosti s nesplněním povinnosti k řádnému uveřejnění Smlouvy, kterého se tímto Smluvní strany výslovně vzdávají.</text:p>
            </text:list-item>
            <text:list-item>
              <text:p text:style-name="P52">Každá ze smluvních stran prohlašuje, že se neobohatila na úkor druhé smluvní strany a jednala v dobré víře.</text:p>
            </text:list-item>
          </text:list>
        </text:list-item>
      </text:list>
      <text:p text:style-name="P53"/>
      <text:p text:style-name="P54"><text:span text:style-name="T55">Článek III.</text:span></text:p>
      <text:p text:style-name="P56">Závěrečná ustanovení</text:p>
      <text:p text:style-name="P57"/>
      <text:list text:style-name="WW8Num24" text:continue-numbering="true">
        <text:list-item>
          <text:list>
            <text:list-item>
              <text:p text:style-name="P58">Řádným uveřejněním v registru smluv nabyla smlouva účinnosti a veškeré další závazky z ní vyplývající jsou nadále v platnosti.</text:p>
            </text:list-item>
            <text:list-item>
              <text:p text:style-name="P59">Vzájemná práva a povinnosti účastníků v této smlouvě výslovně neupravená se řídí příslušnými právními předpisy, zejména občanským zákoníkem.</text:p>
            </text:list-item>
            <text:list-item>
              <text:p text:style-name="P60">Tato dohoda nabývá účinnosti dnem uveřejnění v registru smluv dle zákona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61">Smluvní strany se dohodly, že uveřejnění v souladu se zákonem o registru smluv provede Základní škola Kouřim, Okružní 435<text:span text:style-name="T62">,<text:s/></text:span>a to do 30 dnů od uzavření smlouvy.</text:p>
            </text:list-item>
            <text:list-item>
              <text:p text:style-name="P63">Tato dohoda je vyhotovena ve dvou stejnopisech, z nichž po jednom stejnopisu obdrží každá ze smluvních stran.</text:p>
            </text:list-item>
            <text:list-item>
              <text:p text:style-name="P64">Dohoda je uzavřena k datu podpisu poslední smluvní strany a nabývá účinnosti dnem uveřejnění v registru smluv.</text:p>
            </text:list-item>
          </text:list>
        </text:list-item>
      </text:list>
      <text:p text:style-name="P65"/>
      <text:p text:style-name="P66"/>
      <text:p text:style-name="P67"/>
      <text:p text:style-name="P68">V Kouřimi, dne…………………<text:tab/><text:tab/><text:tab/><text:tab/>V Kouřimi, dne……………………</text:p>
      <text:p text:style-name="P69"/>
      <text:p text:style-name="Standard"/>
      <text:p text:style-name="Standard"/>
      <text:p text:style-name="P70"/>
      <text:p text:style-name="P71">---------------------------------------<text:tab/><text:tab/><text:tab/><text:s text:c="12"/>-----------------------------------------</text:p>
      <text:p text:style-name="P72"><text:s text:c="4"/></text:p>
      <text:p text:style-name="P73"><text:s text:c="8"/>dárce<text:tab/><text:tab/><text:tab/><text:tab/><text:s text:c="18"/><text:s text:c="21"/><text:s/>obdarovaný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WW8Num35z0" style:display-name="WW8Num35z0" style:family="text">
      <style:text-properties fo:font-style="italic" style:font-style-asian="italic" fo:color="#808080"/>
    </style:style>
    <style:style style:name="WW8Num31z0" style:display-name="WW8Num31z0" style:family="text"/>
    <style:style style:name="WW8Num24z0" style:display-name="WW8Num24z0" style:family="text">
      <style:text-properties fo:font-style="italic" style:font-style-asian="italic" fo:color="#808080"/>
    </style:style>
    <style:style style:name="WW_CharLFO1LVL1" style:family="text">
      <style:text-properties fo:font-style="italic" style:font-style-asian="italic" fo:color="#808080"/>
    </style:style>
    <style:style style:name="WW_CharLFO1LVL2" style:family="text">
      <style:text-properties fo:font-style="italic" style:font-style-asian="italic" fo:color="#808080"/>
    </style:style>
    <style:style style:name="WW_CharLFO1LVL3" style:family="text">
      <style:text-properties fo:font-style="italic" style:font-style-asian="italic" fo:color="#808080"/>
    </style:style>
    <style:style style:name="WW_CharLFO1LVL4" style:family="text">
      <style:text-properties fo:font-style="italic" style:font-style-asian="italic" fo:color="#808080"/>
    </style:style>
    <style:style style:name="WW_CharLFO1LVL5" style:family="text">
      <style:text-properties fo:font-style="italic" style:font-style-asian="italic" fo:color="#808080"/>
    </style:style>
    <style:style style:name="WW_CharLFO1LVL6" style:family="text">
      <style:text-properties fo:font-style="italic" style:font-style-asian="italic" fo:color="#808080"/>
    </style:style>
    <style:style style:name="WW_CharLFO1LVL7" style:family="text">
      <style:text-properties fo:font-style="italic" style:font-style-asian="italic" fo:color="#808080"/>
    </style:style>
    <style:style style:name="WW_CharLFO1LVL8" style:family="text">
      <style:text-properties fo:font-style="italic" style:font-style-asian="italic" fo:color="#808080"/>
    </style:style>
    <style:style style:name="WW_CharLFO1LVL9" style:family="text">
      <style:text-properties fo:font-style="italic" style:font-style-asian="italic" fo:color="#808080"/>
    </style:style>
    <text:list-style style:name="WW8Num35" style:display-name="WW8Num3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fo:font-style="italic" style:font-style-asian="italic" fo:color="#808080"/>
    </style:style>
    <style:style style:name="WW_CharLFO3LVL2" style:family="text">
      <style:text-properties fo:font-style="italic" style:font-style-asian="italic" fo:color="#808080"/>
    </style:style>
    <style:style style:name="WW_CharLFO3LVL3" style:family="text">
      <style:text-properties fo:font-style="italic" style:font-style-asian="italic" fo:color="#808080"/>
    </style:style>
    <style:style style:name="WW_CharLFO3LVL4" style:family="text">
      <style:text-properties fo:font-style="italic" style:font-style-asian="italic" fo:color="#808080"/>
    </style:style>
    <style:style style:name="WW_CharLFO3LVL5" style:family="text">
      <style:text-properties fo:font-style="italic" style:font-style-asian="italic" fo:color="#808080"/>
    </style:style>
    <style:style style:name="WW_CharLFO3LVL6" style:family="text">
      <style:text-properties fo:font-style="italic" style:font-style-asian="italic" fo:color="#808080"/>
    </style:style>
    <style:style style:name="WW_CharLFO3LVL7" style:family="text">
      <style:text-properties fo:font-style="italic" style:font-style-asian="italic" fo:color="#808080"/>
    </style:style>
    <style:style style:name="WW_CharLFO3LVL8" style:family="text">
      <style:text-properties fo:font-style="italic" style:font-style-asian="italic" fo:color="#808080"/>
    </style:style>
    <style:style style:name="WW_CharLFO3LVL9" style:family="text">
      <style:text-properties fo:font-style="italic" style:font-style-asian="italic" fo:color="#808080"/>
    </style:style>
    <text:list-style style:name="WW8Num24" style:display-name="WW8Num24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estern" style:display-name="western" style:family="paragraph" style:parent-style-name="Normální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cetni</meta:initial-creator>
    <dc:creator>Lenka Klabzubová</dc:creator>
    <meta:creation-date>2024-04-11T09:54:00Z</meta:creation-date>
    <dc:date>2024-04-11T12:12:00Z</dc:date>
    <meta:print-date>2024-04-11T12:12:00Z</meta:print-date>
    <meta:template xlink:href="Normal.dotm" xlink:type="simple"/>
    <meta:editing-cycles>5</meta:editing-cycles>
    <meta:editing-duration>PT7800S</meta:editing-duration>
    <meta:document-statistic meta:page-count="3" meta:paragraph-count="7" meta:word-count="579" meta:character-count="3992" meta:row-count="28" meta:non-whitespace-character-count="3420"/>
  </office:meta>
</office:document-meta>
</file>