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 CE" svg:font-family="'Lucida Grande CE'" style:font-family-generic="roman" style:font-pitch="variable"/>
    <style:font-face style:name="Lucida Grande CE1" svg:font-family="'Lucida Grande C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top="0.101cm" fo:margin-bottom="0cm" style:contextual-spacing="true" fo:text-align="justify" style:justify-single-word="false">
        <style:tab-stops>
          <style:tab-stop style:position="0.841cm"/>
        </style:tab-stops>
      </style:paragraph-properties>
    </style:style>
    <style:style style:name="P2" style:family="paragraph" style:parent-style-name="Standard">
      <style:paragraph-properties fo:margin-left="0.919cm" fo:margin-right="0cm" fo:margin-top="0.101cm" fo:margin-bottom="0cm" style:contextual-spacing="false" fo:text-align="justify" style:justify-single-word="false" fo:text-indent="-0.919cm" style:auto-text-indent="false"/>
    </style:style>
    <style:style style:name="P3" style:family="paragraph" style:parent-style-name="Standard">
      <style:paragraph-properties fo:margin-left="0.9cm" fo:margin-right="0cm" fo:margin-top="0.101cm" fo:margin-bottom="0cm" style:contextual-spacing="false" fo:text-align="justify" style:justify-single-word="false" fo:orphans="0" fo:widows="0" fo:hyphenation-ladder-count="no-limit" fo:text-indent="-0.9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2.083cm" fo:margin-right="0cm" fo:text-align="justify" style:justify-single-word="false" fo:text-indent="-0.582cm" style:auto-text-indent="false">
        <style:tab-stops>
          <style:tab-stop style:position="1.501cm"/>
        </style:tab-stops>
      </style:paragraph-properties>
    </style:style>
    <style:style style:name="P5" style:family="paragraph" style:parent-style-name="Standard">
      <style:paragraph-properties fo:margin-left="1.707cm" fo:margin-right="0cm" fo:margin-top="0.101cm" fo:margin-bottom="0cm" style:contextual-spacing="false" fo:text-align="justify" style:justify-single-word="false" fo:text-indent="-0.713cm" style:auto-text-indent="false"/>
    </style:style>
    <style:style style:name="P6" style:family="paragraph" style:parent-style-name="Standard">
      <style:paragraph-properties fo:margin-left="1.577cm" fo:margin-right="0cm" fo:text-align="justify" style:justify-single-word="false" fo:text-indent="0cm" style:auto-text-indent="false">
        <style:tab-stops>
          <style:tab-stop style:position="2.078cm"/>
        </style:tab-stops>
      </style:paragraph-properties>
    </style:style>
    <style:style style:name="P7" style:family="paragraph" style:parent-style-name="Standard">
      <style:paragraph-properties fo:margin-left="2.609cm" fo:margin-right="0cm" fo:text-align="justify" style:justify-single-word="false" fo:text-indent="-0.6cm" style:auto-text-indent="false">
        <style:tab-stops>
          <style:tab-stop style:position="3.11cm"/>
        </style:tab-stops>
      </style:paragraph-properties>
    </style:style>
    <style:style style:name="P8" style:family="paragraph" style:parent-style-name="Standard">
      <style:paragraph-properties fo:text-align="justify" style:justify-single-word="false">
        <style:tab-stops>
          <style:tab-stop style:position="3.11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margin-left="0.919cm" fo:margin-right="0cm" fo:margin-top="0.101cm" fo:margin-bottom="0cm" style:contextual-spacing="false" fo:text-align="center" style:justify-single-word="false" fo:text-indent="-0.919cm" style:auto-text-indent="false"/>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margin-left="0.919cm" fo:margin-right="0cm" fo:margin-top="0.101cm" fo:margin-bottom="0cm" style:contextual-spacing="false" fo:text-align="justify" style:justify-single-word="false" fo:text-indent="-0.919cm" style:auto-text-indent="false"/>
      <style:text-properties fo:font-weight="bold" style:font-weight-asian="bold" style:font-weight-complex="bold"/>
    </style:style>
    <style:style style:name="P13" style:family="paragraph" style:parent-style-name="Standard">
      <style:paragraph-properties fo:margin-left="0.864cm" fo:margin-right="0cm" fo:margin-top="0.199cm" fo:margin-bottom="0cm" style:contextual-spacing="false" fo:text-align="justify" style:justify-single-word="false" fo:text-indent="0cm" style:auto-text-indent="false">
        <style:tab-stops>
          <style:tab-stop style:position="0.864cm"/>
          <style:tab-stop style:position="0.885cm"/>
          <style:tab-stop style:position="6.83cm" style:type="right"/>
          <style:tab-stop style:position="10.62cm" style:type="right"/>
          <style:tab-stop style:position="16.118cm" style:type="right"/>
        </style:tab-stops>
      </style:paragraph-properties>
      <style:text-properties fo:font-weight="bold" style:font-weight-asian="bold" style:font-weight-complex="bold"/>
    </style:style>
    <style:style style:name="P14" style:family="paragraph" style:parent-style-name="Standard">
      <style:paragraph-properties fo:margin-left="0cm" fo:margin-right="0cm" fo:text-indent="1.251cm" style:auto-text-indent="false"/>
    </style:style>
    <style:style style:name="P15" style:family="paragraph" style:parent-style-name="Standard">
      <style:paragraph-properties fo:margin-left="1.275cm" fo:margin-right="0cm" fo:text-indent="0cm" style:auto-text-indent="false">
        <style:tab-stops>
          <style:tab-stop style:position="10.809cm"/>
        </style:tab-stops>
      </style:paragraph-properties>
    </style:style>
    <style:style style:name="P16" style:family="paragraph" style:parent-style-name="Standard">
      <style:paragraph-properties>
        <style:tab-stops>
          <style:tab-stop style:position="1.238cm"/>
          <style:tab-stop style:position="5.009cm"/>
        </style:tab-stops>
      </style:paragraph-properties>
    </style:style>
    <style:style style:name="P17" style:family="paragraph" style:parent-style-name="Standard">
      <style:paragraph-properties fo:margin-top="0.199cm" fo:margin-bottom="0.101cm" style:contextual-spacing="false" fo:text-align="center" style:justify-single-word="false"/>
      <style:text-properties fo:font-size="13pt" fo:font-weight="bold" style:font-size-asian="13pt" style:font-weight-asian="bold" style:font-size-complex="13pt" style:font-weight-complex="bold"/>
    </style:style>
    <style:style style:name="P18" style:family="paragraph" style:parent-style-name="Standard">
      <style:paragraph-properties fo:margin-top="0.499cm" fo:margin-bottom="0.101cm" style:contextual-spacing="false" fo:text-align="center" style:justify-single-word="false"/>
      <style:text-properties fo:font-size="13pt" fo:font-weight="bold" style:font-size-asian="13pt" style:font-weight-asian="bold" style:font-size-complex="13pt" style:font-weight-complex="bold"/>
    </style:style>
    <style:style style:name="P19" style:family="paragraph" style:parent-style-name="Standard">
      <style:paragraph-properties fo:margin-left="0.101cm" fo:margin-right="0cm" fo:text-indent="0cm" style:auto-text-indent="false"/>
    </style:style>
    <style:style style:name="P20" style:family="paragraph" style:parent-style-name="Standard">
      <style:paragraph-properties fo:margin-left="0.919cm" fo:margin-right="0cm" fo:margin-top="0.101cm" fo:margin-bottom="0cm" style:contextual-spacing="false" fo:text-indent="-0.919cm" style:auto-text-indent="false"/>
    </style:style>
    <style:style style:name="P21" style:family="paragraph" style:parent-style-name="Standard">
      <style:paragraph-properties fo:margin-left="0.919cm" fo:margin-right="0cm" fo:text-indent="-0.919cm" style:auto-text-indent="false"/>
    </style:style>
    <style:style style:name="P22" style:family="paragraph" style:parent-style-name="Standard">
      <style:text-properties style:font-name-asian="Times New Roman1" style:font-name-complex="Times New Roman1"/>
    </style:style>
    <style:style style:name="P23" style:family="paragraph" style:parent-style-name="Standard">
      <style:paragraph-properties fo:margin-left="1.707cm" fo:margin-right="0cm" fo:margin-top="0.101cm" fo:margin-bottom="0cm" style:contextual-spacing="false" fo:text-align="justify" style:justify-single-word="false" fo:text-indent="-0.713cm" style:auto-text-indent="false"/>
      <style:text-properties fo:font-size="2pt" fo:font-weight="bold" style:font-size-asian="2pt" style:font-weight-asian="bold" style:font-size-complex="2pt" style:font-weight-complex="bold"/>
    </style:style>
    <style:style style:name="P24" style:family="paragraph" style:parent-style-name="Standard">
      <style:paragraph-properties fo:margin-top="0.4cm" fo:margin-bottom="0.101cm" style:contextual-spacing="false" fo:text-align="center" style:justify-single-word="false"/>
      <style:text-properties fo:font-size="2pt" fo:font-weight="bold" style:font-size-asian="2pt" style:font-weight-asian="bold" style:font-size-complex="2pt" style:font-weight-complex="bold"/>
    </style:style>
    <style:style style:name="P25" style:family="paragraph" style:parent-style-name="Standard">
      <style:paragraph-properties fo:margin-top="0cm" fo:margin-bottom="0.101cm" style:contextual-spacing="false" fo:text-align="center" style:justify-single-word="false"/>
      <style:text-properties fo:font-size="5pt" fo:font-weight="bold" style:font-size-asian="5pt" style:font-weight-asian="bold" style:font-size-complex="5pt" style:font-weight-complex="bold"/>
    </style:style>
    <style:style style:name="P26" style:family="paragraph" style:parent-style-name="Standard">
      <style:paragraph-properties fo:margin-left="0.919cm" fo:margin-right="0cm" fo:text-indent="-0.919cm" style:auto-text-indent="false"/>
      <style:text-properties fo:font-size="14pt" fo:font-weight="bold" style:font-size-asian="14pt" style:font-weight-asian="bold" style:font-size-complex="14pt" style:font-weight-complex="bold"/>
    </style:style>
    <style:style style:name="P27" style:family="paragraph" style:parent-style-name="Standard">
      <style:paragraph-properties fo:margin-left="0cm" fo:margin-right="0cm" fo:text-indent="0.919cm" style:auto-text-indent="false"/>
    </style:style>
    <style:style style:name="P28" style:family="paragraph" style:parent-style-name="Text_20_body">
      <style:paragraph-properties fo:margin-left="2.083cm" fo:margin-right="0cm" fo:margin-top="0cm" fo:margin-bottom="0cm" style:contextual-spacing="false" fo:text-indent="-0.582cm" style:auto-text-indent="false">
        <style:tab-stops>
          <style:tab-stop style:position="1.501cm"/>
        </style:tab-stops>
      </style:paragraph-properties>
    </style:style>
    <style:style style:name="P29" style:family="paragraph" style:parent-style-name="Default" style:list-style-name="WWNum3">
      <style:paragraph-properties fo:text-align="justify" style:justify-single-word="false"/>
    </style:style>
    <style:style style:name="P30" style:family="paragraph" style:parent-style-name="List_20_Paragraph" style:list-style-name="WWNum3">
      <style:paragraph-properties fo:margin-top="0.101cm" fo:margin-bottom="0cm" style:contextual-spacing="true" fo:text-align="justify" style:justify-single-word="false">
        <style:tab-stops>
          <style:tab-stop style:position="0.841cm"/>
        </style:tab-stops>
      </style:paragraph-properties>
    </style:style>
    <style:style style:name="P31" style:family="paragraph" style:parent-style-name="Normáe1lníed_20__28_web_29_" style:list-style-name="WWNum3">
      <style:paragraph-properties fo:margin-top="0cm" fo:margin-bottom="0cm" style:contextual-spacing="false" fo:text-align="justify"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margin-top="0.199cm" fo:margin-bottom="0.101cm" style:contextual-spacing="false" fo:text-align="center" style:justify-single-word="false"/>
    </style:style>
    <style:style style:name="P34" style:family="paragraph" style:parent-style-name="Standard">
      <style:paragraph-properties fo:margin-top="0cm" fo:margin-bottom="0.101cm" style:contextual-spacing="false" fo:text-align="center" style:justify-single-word="false"/>
    </style:style>
    <style:style style:name="P35" style:family="paragraph" style:parent-style-name="Standard">
      <style:paragraph-properties fo:margin-top="0.4cm" fo:margin-bottom="0.101cm" style:contextual-spacing="false" fo:text-align="center" style:justify-single-word="false"/>
    </style:style>
    <style:style style:name="P36" style:family="paragraph" style:parent-style-name="Standard">
      <style:paragraph-properties fo:margin-top="0.3cm" fo:margin-bottom="0.101cm" style:contextual-spacing="false" fo:text-align="center" style:justify-single-word="false"/>
    </style:style>
    <style:style style:name="P37" style:family="paragraph" style:parent-style-name="Standard">
      <style:paragraph-properties fo:margin-top="0.3cm" fo:margin-bottom="0cm" style:contextual-spacing="false" fo:text-align="center" style:justify-single-word="false"/>
    </style:style>
    <style:style style:name="P38" style:family="paragraph" style:parent-style-name="Standard">
      <style:paragraph-properties fo:margin-top="0.499cm" fo:margin-bottom="0.101cm" style:contextual-spacing="false" fo:text-align="center" style:justify-single-word="false"/>
    </style:style>
    <style:style style:name="P39" style:family="paragraph" style:parent-style-name="Standard">
      <style:paragraph-properties fo:margin-left="0.806cm" fo:margin-right="0cm" fo:margin-top="0.101cm" fo:margin-bottom="0cm" style:contextual-spacing="false" fo:text-align="center" style:justify-single-word="false" fo:text-indent="-0.919cm" style:auto-text-indent="false"/>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margin-top="0.3cm" fo:margin-bottom="0.3cm" style:contextual-spacing="false"/>
    </style:style>
    <style:style style:name="P42" style:family="paragraph" style:parent-style-name="Standard">
      <style:paragraph-properties>
        <style:tab-stops>
          <style:tab-stop style:position="1.238cm"/>
          <style:tab-stop style:position="5.009cm"/>
        </style:tab-stops>
      </style:paragraph-properties>
    </style:style>
    <style:style style:name="P43" style:family="paragraph" style:parent-style-name="Standard">
      <style:paragraph-properties>
        <style:tab-stops>
          <style:tab-stop style:position="0.938cm"/>
        </style:tab-stops>
      </style:paragraph-properties>
    </style:style>
    <style:style style:name="P44" style:family="paragraph" style:parent-style-name="Standard">
      <style:paragraph-properties>
        <style:tab-stops>
          <style:tab-stop style:position="0.958cm"/>
          <style:tab-stop style:position="6.83cm" style:type="right"/>
          <style:tab-stop style:position="10.62cm" style:type="right"/>
          <style:tab-stop style:position="16.118cm" style:type="right"/>
        </style:tab-stops>
      </style:paragraph-properties>
    </style:style>
    <style:style style:name="P45" style:family="paragraph" style:parent-style-name="Standard">
      <style:paragraph-properties fo:margin-left="0.919cm" fo:margin-right="0cm" fo:margin-top="0.101cm" fo:margin-bottom="0cm" style:contextual-spacing="false" fo:text-align="justify" style:justify-single-word="false" fo:text-indent="-0.919cm" style:auto-text-indent="false"/>
    </style:style>
    <style:style style:name="P46" style:family="paragraph" style:parent-style-name="Standard">
      <style:paragraph-properties fo:margin-left="1.707cm" fo:margin-right="0cm" fo:margin-top="0.101cm" fo:margin-bottom="0cm" style:contextual-spacing="false" fo:text-align="justify" style:justify-single-word="false" fo:text-indent="-0.713cm" style:auto-text-indent="false"/>
    </style:style>
    <style:style style:name="P47" style:family="paragraph" style:parent-style-name="Standard" style:list-style-name="WWNum2">
      <style:paragraph-properties fo:margin-left="1.577cm" fo:margin-right="0cm" fo:text-align="justify" style:justify-single-word="false" fo:text-indent="-0.6cm" style:auto-text-indent="false">
        <style:tab-stops>
          <style:tab-stop style:position="2.078cm"/>
        </style:tab-stops>
      </style:paragraph-properties>
    </style:style>
    <style:style style:name="P48" style:family="paragraph" style:parent-style-name="Standard">
      <style:paragraph-properties fo:text-align="justify" style:justify-single-word="false">
        <style:tab-stops>
          <style:tab-stop style:position="3.11cm"/>
        </style:tab-stops>
      </style:paragraph-properties>
    </style:style>
    <style:style style:name="P49" style:family="paragraph" style:parent-style-name="Standard">
      <style:paragraph-properties fo:margin-left="1cm" fo:margin-right="0cm" fo:margin-top="0.101cm" fo:margin-bottom="0cm" style:contextual-spacing="false" fo:text-align="justify" style:justify-single-word="false" fo:text-indent="-0.919cm" style:auto-text-indent="false"/>
    </style:style>
    <style:style style:name="P50" style:family="paragraph" style:parent-style-name="Standard">
      <style:paragraph-properties fo:margin-left="1cm" fo:margin-right="0cm" fo:margin-top="0.101cm" fo:margin-bottom="0cm" style:contextual-spacing="false" fo:text-align="justify" style:justify-single-word="false" fo:text-indent="-0.026cm" style:auto-text-indent="false"/>
    </style:style>
    <style:style style:name="P51" style:family="paragraph" style:parent-style-name="Standard">
      <style:paragraph-properties fo:margin-left="1.707cm" fo:margin-right="0cm" fo:text-indent="-0.713cm" style:auto-text-indent="false"/>
    </style:style>
    <style:style style:name="P52" style:family="paragraph" style:parent-style-name="Standard">
      <style:paragraph-properties fo:margin-left="1.707cm" fo:margin-right="0cm" fo:text-indent="-0.713cm" style:auto-text-indent="false"/>
      <style:text-properties fo:color="#000000" loext:opacity="100%"/>
    </style:style>
    <style:style style:name="P53" style:family="paragraph" style:parent-style-name="Standard">
      <style:paragraph-properties fo:margin-top="0cm" fo:margin-bottom="0.101cm" style:contextual-spacing="false" fo:text-align="center" style:justify-single-word="false"/>
      <style:text-properties fo:font-size="13pt" fo:font-weight="bold" style:font-size-asian="13pt" style:font-weight-asian="bold" style:font-size-complex="13pt" style:font-weight-complex="bold"/>
    </style:style>
    <style:style style:name="P54" style:family="paragraph" style:parent-style-name="Standard">
      <style:paragraph-properties fo:margin-left="0.919cm" fo:margin-right="0cm" fo:text-indent="-0.919cm" style:auto-text-indent="false"/>
    </style:style>
    <style:style style:name="T1" style:family="text">
      <style:text-properties style:font-name-asian="Times New Roman1" style:font-name-complex="Times New Roman1"/>
    </style:style>
    <style:style style:name="T2" style:family="text">
      <style:text-properties fo:font-size="20pt" fo:font-weight="bold" style:font-size-asian="20pt" style:font-weight-asian="bold" style:font-size-complex="20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Times New Roman1" style:font-weight-asian="bold" style:font-name-complex="Times New Roman1"/>
    </style:style>
    <style:style style:name="T6" style:family="text">
      <style:text-properties fo:font-style="italic" style:font-style-asian="italic"/>
    </style:style>
    <style:style style:name="T7" style:family="text">
      <style:text-properties fo:font-style="italic" fo:font-weight="bold" style:font-style-asian="italic" style:font-weight-asian="bold"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style:font-size-asian="13pt" style:font-size-complex="13pt"/>
    </style:style>
    <style:style style:name="T10" style:family="text">
      <style:text-properties style:font-weight-complex="bold"/>
    </style:style>
    <style:style style:name="T11" style:family="text">
      <style:text-properties fo:color="#000000" loext:opacity="100%"/>
    </style:style>
    <style:style style:name="T12" style:family="text">
      <style:text-properties fo:color="#000000" loext:opacity="100%" fo:font-weight="bold" style:font-weight-asian="bold"/>
    </style:style>
    <style:style style:name="T13" style:family="text">
      <style:text-properties fo:font-size="2pt" fo:font-weight="bold" style:font-size-asian="2pt" style:font-weight-asian="bold" style:font-size-complex="2pt"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SMLOUVA O DÍLO</text:span><text:span text:style-name="T1"/></text:p>
      <text:p text:style-name="P9"><text:span text:style-name="T1"><text:s/></text:span><text:span text:style-name="T4">MCBSLA/02547/24/BO/JS </text:span></text:p>
      <text:p text:style-name="P9">uzavřená dle § 2586 a násl. zákona č. 89/2012 Sb., občanský zákoník </text:p>
      <text:p text:style-name="Standard"/>
      <text:p text:style-name="P9"><text:span text:style-name="T4">Smluvní strany: </text:span><text:span text:style-name="T4"/></text:p>
      <text:p text:style-name="P11"/>
      <text:p text:style-name="P11"><text:tab/>Statutární město Brno Městská část Brno-Slatina, Tilhonova 59, 627 00 Brno</text:p>
      <text:p text:style-name="P14">zastoupená: <text:s text:c="16"/>Bc. Michalem Kolaříkem, 1. místostarosta MČ</text:p>
      <text:p text:style-name="P14">v technických věcech je oprávněn jednat za objednatele:</text:p>
      <text:p text:style-name="P15">Vojtěch Roman, technik BO, tel.: 728 880 140, email.: roman.vojtech@mcslatina.cz</text:p>
      <text:p text:style-name="P16"><text:tab/>Bankovní spojení<text:tab/>KB Brno</text:p>
      <text:p text:style-name="P16"><text:tab/>Číslo účtu <text:tab/></text:p>
      <text:p text:style-name="P16"><text:tab/>IČ:<text:tab/>44992785</text:p>
      <text:p text:style-name="Standard"><text:span text:style-name="T6">dále jen „objednatel“</text:span><text:span text:style-name="T6"/></text:p>
      <text:p text:style-name="P41">a<text:span text:style-name="T4"/></text:p>
      <text:p text:style-name="P41"><text:span text:style-name="T4"><text:tab/>Dostál stavební práce s.r.o., Velešovice 335, 683 01</text:span><text:span text:style-name="T4"/></text:p>
      <text:p text:style-name="P16"><text:tab/>zastoupená: <text:s text:c="16"/>Oldřichem Dostálem, jednatel společnosti </text:p>
      <text:p text:style-name="P16"><text:s text:c="48"/>tel.: <text:s text:c="5"/>, email: <text:s/><text:tab/></text:p>
      <text:p text:style-name="P16"><text:s text:c="12"/>Bankovní spojení: <text:s text:c="5"/>KB<text:tab/></text:p>
      <text:p text:style-name="P16"><text:tab/>Číslo účtu: <text:s text:c="17"/></text:p>
      <text:p text:style-name="P16"><text:tab/>IČ: <text:tab/>29311772</text:p>
      <text:p text:style-name="P16"><text:tab/>DIČ: <text:tab/>CZ29311772<text:span text:style-name="T1"/></text:p>
      <text:p text:style-name="Standard"><text:span text:style-name="T6">dále jen „zhotovitel“</text:span><text:span text:style-name="T7"/></text:p>
      <text:p text:style-name="P17"/>
      <text:p text:style-name="P33"><text:span text:style-name="T8">Čl. I</text:span><text:span text:style-name="T8"/></text:p>
      <text:p text:style-name="P34"><text:span text:style-name="T8">Předmět plnění díla</text:span><text:span text:style-name="T9"/></text:p>
      <text:p text:style-name="P19">1) <text:s text:c="2"/>Touto smlouvou se zhotovitel zavazuje provést na svůj náklad a nebezpečí pro objednatele <text:s text:c="5"/></text:p>
      <text:p text:style-name="P19"><text:span text:style-name="T3"><text:s text:c="7"/>„Opravu obvodového pláště bytového domu Prostějovská 1-3-5 Brno“</text:span> a objednatel se <text:s text:c="3"/></text:p>
      <text:p text:style-name="P19"><text:s text:c="7"/>zavazuje dílo převzít a zaplatit cenu díla. Dílo bude provedeno na základě nabídkového </text:p>
      <text:p text:style-name="P19"><text:s text:c="7"/>rozpočtu ze dne <text:s/>07.03.2024. Nabídkový rozpočet tvoří přílohou č.1 této smlouvy. </text:p>
      <text:p text:style-name="P35"><text:span text:style-name="T8">Čl. II</text:span><text:span text:style-name="T8"/></text:p>
      <text:p text:style-name="P34"><text:span text:style-name="T8">Místo a čas plnění </text:span><text:span text:style-name="T9"/></text:p>
      <text:p text:style-name="P20">1)<text:tab/>Místem plnění je bytový dům Prostějovská 1-3-5, Brno.</text:p>
      <text:p text:style-name="P2">2)<text:tab/>Plnění díla bude zhotovitelem zahájeno po registraci smlouvy v RS a nejpozději v měsíci září 2024.</text:p>
      <text:p text:style-name="P3"><text:s text:c="7"/>Dílo bude ukončeno a předáno objednateli včetně úklidu nejpozději do 30 dnů po zahájení prací<text:span text:style-name="T10">.</text:span><text:span text:style-name="T4"> </text:span>V případě nevyhovujících klimatických podmínek (déšť, mráz, silný vítr) budou práce zastaveny a termín dokončení díla o patřičné dny (doložené stavebním deníkem) prodloužen. Zhotovitel provede dílo s potřebnou péčí v ujednaném čase a obstará vše, co je k provedení díla potřeba. </text:p>
      <text:p text:style-name="P12"/>
      <text:p text:style-name="P36"><text:span text:style-name="T8">Čl. III</text:span><text:span text:style-name="T8"/></text:p>
      <text:p text:style-name="P34"><text:span text:style-name="T8">Cena díla, fakturace a platební podmínky</text:span><text:span text:style-name="T9"/></text:p>
      <text:p text:style-name="P2">1)<text:tab/>Cena za dílo je stanovena dohodou smluvních stran jako cena nejvýše přípustná. Jedná se o cenu smluvní ve smyslu § 2 zákona č.526/1990 Sb., o cenách - dle cenové nabídky, která je přílohou této smlouvy.</text:p>
      <text:p text:style-name="P43"><text:soft-page-break/><text:tab/><text:span text:style-name="T5"/></text:p>
      <text:p text:style-name="P43"><text:span text:style-name="T3"><text:tab/>Cena díla:</text:span><text:span text:style-name="T5"/></text:p>
      <text:p text:style-name="P43"><text:span text:style-name="T5"><text:s text:c="8"/></text:span><text:span text:style-name="T1"><text:s/></text:span>Cena celkem bez DPH: <text:s/><text:tab/><text:tab/>DPH 15 %:<text:tab/> <text:s text:c="18"/><text:tab/>Cena celkem vč. DPH:<text:span text:style-name="T5"/></text:p>
      <text:p text:style-name="P44"><text:span text:style-name="T4"><text:tab/>564.525,40 Kč <text:s text:c="32"/>67.743,05Kč <text:s text:c="26"/>632.268,45Kč</text:span><text:span text:style-name="T4"/></text:p>
      <text:p text:style-name="P13"/>
      <text:p text:style-name="P22"/>
      <text:p text:style-name="P2">2)<text:tab/>Zhotovitel potvrzuje, že sjednaná cena obsahuje veškeré náklady (mimo vlastní dílo i např. náklady na zřízení, provoz, údržbu a vyklizení zařízení staveniště, náklady související s kompletací díla, náklady na předepsané zkoušky, revize a atesty) a zisk zhotovitele, nutné k řádné realizaci díla v rozsahu dle čl. I, dále obsahuje daň z přidané hodnoty a očekávaný vývoj cen k datu předání díla.</text:p>
      <text:p text:style-name="P2">3)<text:tab/>Cena díla je dohodnuta jako cena nejvýše přípustná, kterou je možné překročit jen za těchto podmínek: </text:p>
      <text:p text:style-name="P28">-<text:tab/>pokud dojde ke změnám, doplňkům nebo rozšíření předmětu díla proti schválené projektové dokumentaci na základě požadavku objednatele,</text:p>
      <text:p text:style-name="P4">-<text:tab/>pokud v průběhu provádění díla dojde ke změnám sazeb daně z přidané hodnoty,</text:p>
      <text:p text:style-name="P4">-<text:tab/>pokud v průběhu provádění díla dojde ke změnám legislativních či technických předpisů a norem, které mají prokazatelný vliv na překročení ceny díla.</text:p>
      <text:p text:style-name="P2">4)<text:tab/>Cenu lze zvýšit na základě rozšíření předmětu díla ze strany objednatele. V případě, že zhotovitel zjistí, že je třeba provést další práce (vícepráce) či nutnost činností do rozpočtu nezahrnutých, pokud tyto vícepráce či činnosti nebyly předvídatelné v době uzavření <text:s text:c="8"/>smlouvy a které by měly vliv na celkovou cenu díla, je povinen tuto skutečnost oznámit bez zbytečného odkladu objednateli s návrhem na rozšíření předmětu díla a návrhem požadovaného zvýšení ceny. Rozšíření předmětu díla a zvýšení ceny díla musí být odsouhlaseno oběma smluvními stranami formou písemného dodatku k této smlouvě. Nedojde-li k dohodě o zvýšení ceny díla, je objednatel oprávněn od této smlouvy odstoupit. Zhotovitel sám není oprávněn cenu díla navýšit.</text:p>
      <text:p text:style-name="P2">5)<text:tab/>Práce, které nebudou na základě rozhodnutí objednatele provedeny, nebudou fakturovány a budou z celkové ceny díla odečteny dle položkových cen, uvedených v položkovém rozpočtu, který je nedílnou součástí této smlouvy. </text:p>
      <text:p text:style-name="P2">6)<text:tab/>Rozhodným dnem pro posouzení včasnosti veškerých plateb je den, kdy objednatel dal příkaz bance k úhradě platby.<text:span text:style-name="T11"/></text:p>
      <text:p text:style-name="P2"><text:span text:style-name="T11">7)<text:tab/>Cenu díla dle této smlouvy uhradí objednatel zhotoviteli takto:</text:span><text:span text:style-name="T11"/></text:p>
      <text:p text:style-name="P51"><text:span text:style-name="T11">a)<text:tab/>práce (dílo) budou prováděny bez záloh</text:span><text:span text:style-name="T11"/></text:p>
      <text:p text:style-name="P52">b)<text:tab/>objednatel není povinen uhradit 10% z ceny díla do doby odstranění všech závad</text:p>
      <text:p text:style-name="P5">c)<text:tab/>měsíční fakturace bude provedena na základě skutečně provedených, objednatelem odsouhlasených prací v daném měsíci </text:p>
      <text:p text:style-name="P5">d)<text:tab/>doba splatnosti daňových dokladů se stanovuje na 14 kalendářních dnů ode dne doručení do poštovní evidence objednatele</text:p>
      <text:p text:style-name="P5">e) <text:s text:c="2"/>zhotovitel je oprávněn vystavovat dílčí měsíční faktury<text:span text:style-name="T13"/></text:p>
      <text:p text:style-name="P23"/>
      <text:p text:style-name="P24"/>
      <text:p text:style-name="P35"><text:span text:style-name="T8">Čl. IV</text:span><text:span text:style-name="T8"/></text:p>
      <text:p text:style-name="P34"><text:span text:style-name="T8">Sankční ujednání</text:span><text:span text:style-name="T9"/></text:p>
      <text:p text:style-name="P2">1)<text:tab/>Pokud zhotovitel nezahájí vlastním zaviněním plnění předmětu díla v termínu uvedeném v čl. II. odst. 2. této smlouvy, může objednatel odstoupit od smlouvy. V daném případě je pak objednatel mimo vzniklé škody oprávněn vyžadovat po zhotoviteli smluvní pokutu až do výše 1% z celkové ceny díla. Smluvní pokuta je splatná na písemnou výzvu objednatele.</text:p>
      <text:p text:style-name="P2">2)<text:tab/>Pokud zhotovitel nepředá objednateli dílo vlastním zaviněním v termínu, uvedeném v čl. II. odst. 2. této smlouvy, je objednatel oprávněn účtovat smluvní pokutu ve výši 5.000,- Kč za <text:soft-page-break/>každý den prodlení s předáním díla. Smluvní pokuta je splatná na základě písemné výzvy objednatele. Zaplacením smluvní pokuty není dotčeno právo na náhradu škody.</text:p>
      <text:p text:style-name="P2">3)<text:tab/>Odstoupí-li objednatel od smlouvy, má zhotovitel právo na úhradu účelně vynaložených a doložených nákladů na plnění díla, snížených o smluvní pokutu dle čl. IV. odst. 2. této smlouvy. Úhrada však nebude poskytnuta za nekvalitně provedené práce či nekvalitní dodaný materiál nebo výrobky. </text:p>
      <text:p text:style-name="P2">4)<text:tab/>Za nesplnění termínu pro odstranění vad a nedodělků, dohodnutého v zápise o odevzdání a převzetí díla, se sjednává smluvní pokuta ve výši 500,- Kč za každý i započatý den prodlení za každou vadu či nedodělek, až do doby jejich úplného odstranění. Smluvní pokuta je splatná <text:s text:c="2"/>na písemnou výzvu objednatele.</text:p>
      <text:p text:style-name="P2">5)<text:tab/>Smluvní pokutu ve výši 500,- Kč za každý i započatý den prodlení má objednatel právo účtovat za nesplnění termínu pro odstranění reklamovaných vad, který je stanoven na pět pracovních dnů po doručení písemné reklamace. Smluvní pokuta je splatná na písemnou výzvu objednatele.</text:p>
      <text:p text:style-name="P2">6)<text:tab/>Takto sjednané smluvní pokuty nemají vliv na případnou povinnost zhotovitele nahradit objednateli škodu, která jednáním zhotovitele vznikla. </text:p>
      <text:p text:style-name="P2">7)<text:tab/>Pokud objednatel nezaplatí zhotoviteli oprávněně vystavenou fakturu ve lhůtách, stanovených v čl. III. této smlouvy, zaplatí zhotoviteli za každý den prodlení smluvní pokutu ve výši 0,05 % z fakturované částky. <text:span text:style-name="T14"/></text:p>
      <text:p text:style-name="P36"><text:span text:style-name="T8">Čl. V</text:span><text:span text:style-name="T8"/></text:p>
      <text:p text:style-name="P34"><text:span text:style-name="T8">Práva a povinnosti objednatele </text:span><text:span text:style-name="T9"/></text:p>
      <text:p text:style-name="P2">1)<text:tab/>Objednatel vyvěsí v domě oznámení o prováděných pracích a identifikační údaje zhotovitele. </text:p>
      <text:p text:style-name="P2">2)<text:tab/>Objednatel předá zhotoviteli staveniště nejpozději 3 dny před zahájením prací. Pro uskladnění materiálu předá zhotoviteli uzamykatelnou místnost v objektu stavby, umožňuje-li to dispozice bytového domu. O předání staveniště bude sepsán písemný protokol.</text:p>
      <text:p text:style-name="P25"/>
      <text:p text:style-name="P34"><text:span text:style-name="T8">Čl. VI</text:span><text:span text:style-name="T8"/></text:p>
      <text:p text:style-name="P53">Práva a povinnosti zhotovitele</text:p>
      <text:p text:style-name="P20">1)<text:tab/>Zhotovitel provede dílo na vlastní zodpovědnost. V případě, že budou některé práce prováděné formou subdodávky, nese za ně zodpovědnost zhotovitel, jako by je prováděl sám. </text:p>
      <text:p text:style-name="P2">2)<text:tab/>Zhotovitel je povinen provádět dílo touto smlouvou sjednané řádně a včas, v prvotřídní kvalitě, při dodržení příslušných právních předpisů, technických norem, hygienických norem, předpisů o bezpečnosti práce a o požární ochraně. Zhotovitel se zavazuje, že v souladu se zadáním zahrnul do předmětu díla veškeré práce a dodávky, které v projektu byly opomenuty, tak aby výsledkem bylo funkční a ucelené dílo.</text:p>
      <text:p text:style-name="P2">3)<text:tab/>Zhotovitel je povinen do 3 pracovních dnů po předání díla objednateli odstranit veškerá svá provozní a výrobní zařízení a uvést prostory, v nichž bylo dílo prováděno, do původního nebo smluveného stavu. O předání těchto prostor objednateli bude sepsán protokol, který podepíší zástupci obou smluvních stran. </text:p>
      <text:p text:style-name="P2">4)<text:tab/>Zhotovitel odpovídá objednateli za škody na majetku objednatele nebo třetích osob, též za újmu na zdraví osob, vzniknou-li tyto škody či újma na zdraví jednáním pracovníků zhotovitele. Z tohoto důvodu je zhotovitel povinen provést takové zabezpečení pracoviště, aby se předešlo možným škodám. Pakliže ale ke škodám dojde nedbáním a nerespektováním pokynů vyvěšených v domě a popisujících možná nebezpečí, nelze je brát jako pochybení <text:s/>zhotovitele. Zejména se jedná o vyklizení balkónů a lodžií po dobu čistění fasády chemickými prostředky a nedovřená okna při omývání fasády domu tlakovou vodou.</text:p>
      <text:p text:style-name="P2">5)<text:tab/>Zhotovitel je povinen zajišťovat průběžně úklid pracoviště.</text:p>
      <text:p text:style-name="P2">6)<text:tab/>Při zjištění závad v prostoru výkonu prací je zhotovitel povinen informovat pověřené pracovníky objednatele, a to nejpozději ve lhůtě do 3 pracovních dnů od zjištění těchto závad.</text:p>
      <text:p text:style-name="P2">7)<text:tab/>Po dobu provádění díla je zhotovitel povinen vést stavební deník, v němž budou zejména <text:soft-page-break/>uváděny pravidelné denní záznamy o postupu prací a veškeré další důležité okolnosti, související se zhotovením díla. Tento stavební deník bude v pracovní době přístupný na pracovišti.</text:p>
      <text:p text:style-name="P2">8)<text:tab/>Zhotovitel se zavazuje nejméně 2 pracovní dny předem vyzvat objednatele ke kontrole všech prací, které mají být zakryté nebo se stanou nepřístupnými. Nesplní-li zhotovitel tuto povinnost, je povinen na žádost objednatele zakryté práce odkrýt, a to na vlastní náklady. Pokud se objednatel na vyzvání k přejímce nedostaví, je zhotovitel oprávněn pokračovat v provádění díla. Smluvní strany se dohodly na konání kontrolních dnů, které proběhnou minimálně 2x za měsíc nebo dle potřeby. Kontrolní dny svolává zhotovitel.</text:p>
      <text:p text:style-name="P2">9)<text:tab/>Zhotovitel je oprávněn práce na díle provádět pouze v pracovní dny od 8:00 do 18:00 hod, ve výjimečných případech i v sobotu od 9:00 do 16:00 hod, a jen po dohodě s objednavatelem. V tomto případě je zhotovitel povinen o této skutečnosti informovat uživatele jednotlivých bytů.</text:p>
      <text:p text:style-name="P37"><text:span text:style-name="T8">Čl. VII</text:span><text:span text:style-name="T8"/></text:p>
      <text:p text:style-name="P34"><text:span text:style-name="T8">Předání díla</text:span><text:span text:style-name="T8"/></text:p>
      <text:p text:style-name="P20">1)<text:tab/>Dílo bude provedeno, jeho dokončením a předáním. Předání díla bude provedeno za účasti zástupců obou smluvních stran.</text:p>
      <text:p text:style-name="P20">2)<text:tab/>O předání díla bude sepsán zápis, který bude podepsán zástupci obou smluvních stran. </text:p>
      <text:p text:style-name="P20">3)<text:tab/>Objednatel převezme dílo pouze bez vad a nedodělků.</text:p>
      <text:p text:style-name="P20">4)<text:tab/>Při předání stavby předá zhotovitel objednateli:</text:p>
      <text:p text:style-name="P21"><text:tab/>a) kopie stavebního deníku</text:p>
      <text:p text:style-name="P21"><text:tab/>b) doklady o hospodaření s odpady</text:p>
      <text:p text:style-name="P21"><text:s text:c="9"/>c) prohlášení o shodě<text:span text:style-name="T14"/></text:p>
      <text:p text:style-name="P26"/>
      <text:p text:style-name="P33"><text:span text:style-name="T8">Čl. VIII</text:span><text:span text:style-name="T8"/></text:p>
      <text:p text:style-name="P34"><text:span text:style-name="T8">Odpovědnost za vady, záruka za dílo </text:span><text:span text:style-name="T9"/></text:p>
      <text:p text:style-name="P2">1)<text:tab/>Záruční doba na provedené práce činí 60 měsíců. Záruční doba počíná běžet dnem převzetí díla objednatelem. </text:p>
      <text:p text:style-name="P2">2)<text:tab/>Zhotovitel odpovídá po celou záruční dobu za všechny vady díla, pokud neprokáže, že byly způsobeny vnějšími událostmi nebo neodbornými zásahy objednatele či třetí osoby. </text:p>
      <text:p text:style-name="P2">3)<text:tab/>Objednatel je oprávněn reklamovat případné vady díla písemnou formou po celou dobu trvání záruční doby.</text:p>
      <text:p text:style-name="P2">4)<text:tab/>Zhotovitel je povinen bezplatně a bez zbytečného odkladu odstranit oprávněně reklamovanou vadu. </text:p>
      <text:p text:style-name="P2">5) <text:s text:c="4"/><text:tab/>V případě, že reklamovaná vada nebude zhotovitelem včas a řádně odstraněna, má objednatel právo na odstranění vady vlastními silami na účet zhotovitele. Náklady na zajištění takto provedené opravy, budou přefakturovány zhotoviteli bez zbytečného odkladu, nejpozději do 15 dnů od jejich vzniku nebo odstranění.</text:p>
      <text:p text:style-name="P2">6) <text:s text:c="2"/><text:tab/>Objednatel nemá právo na úhradu nákladů podle předchozího odstavce, pokud neumožní<text:span text:style-name="T1"> </text:span>zhotoviteli odstranit řádně reklamovanou vadu.</text:p>
      <text:p text:style-name="P18"/>
      <text:p text:style-name="P38"><text:span text:style-name="T8">Čl. IX</text:span><text:span text:style-name="T8"/></text:p>
      <text:p text:style-name="P34"><text:span text:style-name="T8">Ostatní ujednání</text:span><text:span text:style-name="T9"/></text:p>
      <text:p text:style-name="P2">1)<text:tab/>Obě strany se zavazují po dobu platnosti smlouvy spolupracovat při realizaci jejího předmětu plnění. </text:p>
      <text:p text:style-name="P2">2)<text:tab/>Obě strany se zavazují, že případné spory se budou přednostně řešit vzájemnou dohodou.</text:p>
      <text:p text:style-name="P2">3)<text:tab/>Tato smlouva zaniká:</text:p>
      <text:list text:style-name="WWNum2">
        <text:list-item>
          <text:p text:style-name="P47"><text:soft-page-break/>dohodou smluvních stran</text:p>
        </text:list-item>
        <text:list-item>
          <text:p text:style-name="P47">odstoupením od smlouvy při podstatném porušení smluvní povinnosti. Za podstatné <text:s text:c="3"/></text:p>
        </text:list-item>
      </text:list>
      <text:p text:style-name="P6">porušení smluvní povinnosti se považuje zejména:</text:p>
      <text:p text:style-name="P7">ba) neuhrazení faktur v dohodnutých částkách do 30 dnů od uplynutí lhůty splatnosti</text:p>
      <text:p text:style-name="P7">bb) prodlení s předáním díla v termínu delším než 15 dnů z důvodů podstatných vad, bránících řádnému užívání díla z důvodů vzniklých na straně zhotovitele</text:p>
      <text:p text:style-name="P7">bc) z důvodu dle čl. IV odst. 1 této smlouvy</text:p>
      <text:p text:style-name="P8">4) <text:s text:c="4"/>Účinek odstoupení od smlouvy nastává dnem doručení písemného oznámení o odstoupení od<text:span text:style-name="T1"> <text:s text:c="10"/></text:span><text:span text:style-name="T1"/></text:p>
      <text:p text:style-name="P8"><text:span text:style-name="T1"><text:s text:c="8"/></text:span>smlouvy druhé smluvní straně.</text:p>
      <text:p text:style-name="P2">5)<text:tab/>V případě, že kterákoliv ze smluvních stran odstoupí od smlouvy, je zhotovitel povinen učinit taková opatření, aby bylo zabráněno vzniku jakýchkoliv škod na majetku objednatele nebo třetích osob a možným újmám na zdraví osob.<text:span text:style-name="T14"/></text:p>
      <text:p text:style-name="P37"><text:span text:style-name="T8">Čl. X</text:span><text:span text:style-name="T8"/></text:p>
      <text:p text:style-name="P34"><text:span text:style-name="T8">Závěrečná ustanovení</text:span><text:span text:style-name="T8"/></text:p>
      <text:list xml:id="list2934363358" text:style-name="WWNum3">
        <text:list-item>
          <text:p text:style-name="P30">S<text:span text:style-name="T11">mlouva bude uveřejněna prostřednictvím registru smluv postupem dle zákona č.340/2015 </text:span><text:span text:style-name="T11"/></text:p>
        </text:list-item>
      </text:list>
      <text:p text:style-name="P1"><text:span text:style-name="T11">Sb., o zvláštních podmínkách účinnosti některých smluv, uveřejňování těchto smluv a o registru smluv (zákon o registru smluv), v platném znění. Smluvní strany se dohodly, že uveřejnění v registru smluv (ISRS) včetně uvedení metadat provede Statutární město Brno, Městská část Brno-Slatina, které současně zajistí, aby informace o uveřejnění této smlouvy byly zaslány druhé smluvní straně, </text:span>nebyl-li kontaktní údaj této smluvní strany uveden přímo do registru smluv jako kontakt pro notifikaci o uveřejnění.</text:p>
      <text:list xml:id="list145630659577761" text:continue-numbering="true" text:style-name="WWNum3">
        <text:list-item>
          <text:p text:style-name="P29">Smluvní strany prohlašují, že žádná část smlouvy nenaplňuje znaky obchodního tajemství (ust. § 504 z. č. 89/2012 Sb., občanský zákoník, v platném znění).</text:p>
        </text:list-item>
        <text:list-item>
          <text:p text:style-name="P31"><text:span text:style-name="T11">Zhotovitel souhlasí se zpracováním svých ve smlouvě uvedených osobních údajů, konkrétně s jejich zveřejněním v registru smluv ve smyslu </text:span>z. č.340/2015 Sb., o zvláštních podmínkách účinnosti některých smluv, uveřejňování těchto smluv a o registru smluv (zákon o registru smluv)<text:span text:style-name="T11"> Statutárním městem Brno, Městskou částí Brno-Slatina, se sídlem Brno, Tilhonova 59, IČ:</text:span><text:span text:style-name="T12">44992785</text:span><text:span text:style-name="T11">. Souhlas uděluje smluvní strana zhotovitel na dobu neurčitou. Osobní údaje poskytuje dobrovolně. </text:span><text:s text:c="43"/></text:p>
        </text:list-item>
      </text:list>
      <text:p text:style-name="P49"><text:s text:c="4"/><text:tab/><text:tab/>Smluvní vztahy výslovně neupravené touto smlouvou se řídí příslušnými ustanoveními <text:s text:c="2"/>občanského zákoníku. Tato smlouva nabývá platnosti a účinnosti registrací v RS a je vyhotovena ve dvou <text:s/>stejnopisech, z nichž po jednom obdrží každá smluvní strana.<text:span text:style-name="T1"> <text:s text:c="4"/></text:span><text:span text:style-name="T1"/></text:p>
      <text:p text:style-name="P50"><text:span text:style-name="T1"><text:s text:c="35"/></text:span><text:span text:style-name="T1"/></text:p>
      <text:p text:style-name="P39">Doložka dle ust. § 41 zákona č. 128/2000 Sb., v platném znění<text:span text:style-name="T1"/></text:p>
      <text:p text:style-name="P10"><text:span text:style-name="T1"><text:s/></text:span>Smlouva o dílo č. MCBSLA/02547<text:bookmark text:name="_GoBack"/>/24/BO/JS <text:s/>byla schválena RMČ dne 03.04.2024 <text:s/></text:p>
      <text:p text:style-name="P10">usnesením č. IX/34/3 <text:s text:c="5"/></text:p>
      <text:p text:style-name="P27"/>
      <text:p text:style-name="P27"/>
      <text:p text:style-name="P27">V Brně dne<text:tab/><text:tab/><text:tab/><text:tab/><text:tab/><text:tab/><text:tab/> <text:s text:c="12"/>V Brně dne </text:p>
      <text:p text:style-name="P27"/>
      <text:p text:style-name="P27"/>
      <text:p text:style-name="P27"/>
      <text:p text:style-name="Standard"><text:tab/><text:span text:style-name="T15">.......................................................................<text:tab/><text:tab/> <text:s text:c="25"/><text:tab/>......................................................................</text:span></text:p>
      <text:p text:style-name="Standard"><text:tab/>za objednatele:<text:tab/><text:tab/><text:tab/><text:tab/><text:tab/><text:tab/> <text:s text:c="18"/>za zhotovitele: <text:s text:c="8"/></text:p>
      <text:p text:style-name="Standard"><text:s text:c="8"/>Bc. Michal Kolařík, 1. místostarosta MČ Brno-Slatina <text:s text:c="8"/>Oldřich Dostál, jednatel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 CE" svg:font-family="'Lucida Grande CE'" style:font-family-generic="roman" style:font-pitch="variable"/>
    <style:font-face style:name="Lucida Grande CE1" svg:font-family="'Lucida Grande C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left="0.762cm" fo:margin-right="0cm" fo:text-indent="-0.762cm" style:auto-text-indent="false">
        <style:tab-stops>
          <style:tab-stop style:position="0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 style:class="text">
      <style:paragraph-properties fo:margin-left="1.016cm" fo:margin-right="0cm" fo:text-indent="-1.016cm" style:auto-text-indent="false">
        <style:tab-stops>
          <style:tab-stop style:position="0cm"/>
        </style:tab-stops>
      </style:paragraph-properties>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left="1.27cm" fo:margin-right="0cm" fo:text-indent="-1.27cm" style:auto-text-indent="false">
        <style:tab-stops>
          <style:tab-stop style:position="0cm"/>
        </style:tab-stops>
      </style:paragraph-properties>
      <style:text-properties fo:font-weight="bold" style:font-weight-asian="bold"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Titulek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Text_20_komentáře1" style:display-name="Text komentáře1" style:family="paragraph" style:parent-style-name="Standard">
      <style:text-properties fo:font-size="10pt" style:font-size-asian="10pt" style:font-size-complex="9pt"/>
    </style:style>
    <style:style style:name="annotation_20_subject" style:display-name="annotation subject" style:family="paragraph" style:parent-style-name="Text_20_komentáře1" style:next-style-name="Text_20_komentáře1">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size="10pt" fo:font-weight="bold" style:font-size-asian="10pt" style:font-weight-asian="bold" style:font-size-complex="10pt" style:font-weight-complex="bold"/>
    </style:style>
    <style:style style:name="Revize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ubliny1" style:display-name="Text bubliny1" style:family="paragraph" style:parent-style-name="Standard">
      <style:text-properties style:font-name="Lucida Grande CE" fo:font-family="'Lucida Grande CE'" style:font-family-generic="roman" style:font-pitch="variable" fo:font-size="9pt" style:font-size-asian="9pt" style:font-name-complex="Lucida Grande CE1" style:font-family-complex="'Lucida Grande CE'" style:font-family-generic-complex="system" style:font-pitch-complex="variable" style:font-size-complex="9pt"/>
    </style:style>
    <style:style style:name="Citát1"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Normáe1lníed_20__28_web_29_" style:display-name="Normáe1lníed (web)" style:family="paragraph" style:parent-style-name="Standard">
      <style:paragraph-properties fo:margin-top="0.176cm" fo:margin-bottom="0.176cm" style:contextual-spacing="false" fo:orphans="2" fo:widows="2" fo:hyphenation-ladder-count="no-limit"/>
      <style:text-properties style:letter-kerning="false" style:font-name-asian="Times New Roman1" style:font-family-asian="'Times New Roman'" style:font-family-generic-asian="system" style:font-pitch-asian="variable" style:language-asian="cs" style:country-asian="CZ"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Normální_5f_IMP" style:display-name="Normální_IMP" style:family="paragraph" style:parent-style-name="Standard">
      <style:paragraph-properties style:line-height-at-least="0.176cm"/>
      <style:text-properties style:font-name="Arial" fo:font-family="Arial" style:font-family-generic="roman" style:font-pitch="variable" style:text-underline-style="solid" style:text-underline-width="auto" style:text-underline-color="font-color" fo:font-weight="bold" style:font-name-asian="Andale Sans UI" style:font-family-asian="'Andale Sans UI'" style:font-family-generic-asian="system" style:font-pitch-asian="variable" style:font-weight-asian="bold" style:font-name-complex="Arial1" style:font-family-complex="Arial" style:font-family-generic-complex="system" style:font-pitch-complex="variable" style:language-complex="ar" style:country-complex="SA"/>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cs" fo:country="CZ"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andardní_20_písmo_20_odstavce3" style:display-name="Standardní písmo odstavce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Standardní_20_písmo_20_odstavce1" style:display-name="Standardní písmo odstavce1" style:family="text"/>
    <style:style style:name="Absatz-Standardschriftart" style:family="text"/>
    <style:style style:name="Standardní_20_písmo_20_odstavce2" style:display-name="Standardní písmo odstavce2" style:family="text"/>
    <style:style style:name="WW-Absatz-Standardschriftart" style:family="text"/>
    <style:style style:name="WW-Absatz-Standardschriftart1" style:family="text"/>
    <style:style style:name="Numbering_20_Symbols" style:display-name="Numbering Symbols" style:family="text"/>
    <style:style style:name="Text_20_bubliny_20_Char" style:display-name="Text bubliny Char" style:family="text">
      <style:text-properties style:font-name="Tahoma" fo:font-family="Tahoma" style:font-family-generic="roman" style:font-pitch="variable" fo:font-size="8pt" style:letter-kerning="true" style:font-name-asian="Lucida Sans Unicode" style:font-family-asian="'Lucida Sans Unicode'" style:font-family-generic-asian="system" style:font-pitch-asian="variable" style:font-size-asian="8pt" style:font-name-complex="Mangal" style:font-family-complex="Mangal" style:font-family-generic-complex="system" style:font-pitch-complex="variable" style:font-size-complex="7pt" style:language-complex="hi" style:country-complex="IN"/>
    </style:style>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text-properties style:letter-kerning="true" style:font-name-asian="Lucida Sans Unicode" style:font-family-asian="'Lucida Sans Unicode'" style:font-family-generic-asian="system" style:font-pitch-asian="variable" style:font-name-complex="Mangal" style:font-family-complex="Mangal" style:font-family-generic-complex="system"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font-name-asian="Lucida Sans Unicode" style:font-family-asian="'Lucida Sans Unicode'" style:font-family-generic-asian="system" style:font-pitch-asian="variable" style:font-weight-asian="bold" style:font-name-complex="Mangal" style:font-family-complex="Mangal" style:font-family-generic-complex="system" style:font-pitch-complex="variable" style:font-size-complex="9pt" style:language-complex="hi" style:country-complex="IN" style:font-weight-complex="bold"/>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fo:font-size="12pt" style:letter-kerning="true" style:font-name-asian="Lucida Sans Unicode" style:font-family-asian="'Lucida Sans Unicode'"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style>
    <style:style style:name="Comment_20_Subject_20_Char" style:display-name="Comment Subject Char" style:family="text">
      <style:text-properties fo:font-size="12pt" fo:font-weight="bold" style:letter-kerning="true" style:font-name-asian="Lucida Sans Unicode"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language-complex="hi" style:country-complex="IN" style:font-weight-complex="bold"/>
    </style:style>
    <style:style style:name="Balloon_20_Text_20_Char" style:display-name="Balloon Text Char" style:family="text">
      <style:text-properties style:font-name="Lucida Grande CE" fo:font-family="'Lucida Grande CE'" style:font-family-generic="roman" style:font-pitch="variable" fo:font-size="9pt" style:letter-kerning="true" style:font-name-asian="Lucida Sans Unicode" style:font-family-asian="'Lucida Sans Unicode'" style:font-family-generic-asian="system" style:font-pitch-asian="variable" style:font-size-asian="9pt" style:font-name-complex="Lucida Grande CE1" style:font-family-complex="'Lucida Grande CE'" style:font-family-generic-complex="system" style:font-pitch-complex="variable" style:font-size-complex="9pt" style:language-complex="hi" style:country-complex="IN"/>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Times New Roman1" style:font-name-complex="Times New Roman1"/>
    </style:style>
    <style:page-layout style:name="Mpm1">
      <style:page-layout-properties fo:page-width="21.001cm" fo:page-height="29.7cm" style:num-format="1" style:print-orientation="portrait" fo:margin-top="1.275cm" fo:margin-bottom="1.178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Footer"><text:span text:style-name="MT1"><text:s text:c="76"/></text:span><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04T09:09:00</meta:creation-date>
    <meta:initial-creator>Karel Cenek</meta:initial-creator>
    <dc:language>cs-CZ</dc:language>
    <meta:print-date>2024-04-08T13:20:41</meta:print-date>
    <dc:date>2024-04-10T14:56:29.914975935</dc:date>
    <meta:editing-cycles>19</meta:editing-cycles>
    <meta:editing-duration>PT5H19M28S</meta:editing-duration>
    <meta:generator>LibreOffice/7.4.7.2$Linux_X86_64 LibreOffice_project/40$Build-2</meta:generator>
    <meta:document-statistic meta:table-count="0" meta:image-count="0" meta:object-count="0" meta:page-count="5" meta:paragraph-count="124" meta:word-count="2060" meta:character-count="14456" meta:non-whitespace-character-count="1188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