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 style:parent-style-name="Standardnípísmoodstavce" style:family="text">
      <style:text-properties fo:font-weight="bold" style:font-weight-asian="bold" fo:font-size="12pt" style:font-size-asian="12pt" style:font-size-complex="12pt"/>
    </style:style>
    <style:style style:name="P4" style:parent-style-name="Základnítext1" style:family="paragraph">
      <style:paragraph-properties fo:text-align="center" fo:margin-left="0.2in">
        <style:tab-stops>
          <style:tab-stop style:type="left" style:position="0.4in"/>
          <style:tab-stop style:type="left" style:position="0.6in"/>
          <style:tab-stop style:type="left" style:position="0.9in"/>
          <style:tab-stop style:type="left" style:position="1.5in"/>
          <style:tab-stop style:type="left" style:position="2.1in"/>
          <style:tab-stop style:type="left" style:position="2.7in"/>
          <style:tab-stop style:type="left" style:position="3.3in"/>
          <style:tab-stop style:type="left" style:position="3.9in"/>
          <style:tab-stop style:type="left" style:position="4.5in"/>
          <style:tab-stop style:type="left" style:position="5.1in"/>
          <style:tab-stop style:type="left" style:position="5.7in"/>
          <style:tab-stop style:type="left" style:position="6.3in"/>
          <style:tab-stop style:type="left" style:position="6.9in"/>
          <style:tab-stop style:type="left" style:position="7.5in"/>
          <style:tab-stop style:type="left" style:position="8.1in"/>
          <style:tab-stop style:type="left" style:position="8.7in"/>
          <style:tab-stop style:type="left" style:position="9.3in"/>
          <style:tab-stop style:type="left" style:position="9.9in"/>
          <style:tab-stop style:type="left" style:position="10.5in"/>
          <style:tab-stop style:type="left" style:position="11.1in"/>
          <style:tab-stop style:type="left" style:position="11.7in"/>
          <style:tab-stop style:type="left" style:position="12.3in"/>
          <style:tab-stop style:type="left" style:position="12.9in"/>
          <style:tab-stop style:type="left" style:position="13.5in"/>
        </style:tab-stops>
      </style:paragraph-properties>
    </style:style>
    <style:style style:name="T5" style:parent-style-name="Standardnípísmoodstavce" style:family="text">
      <style:text-properties fo:font-weight="bold" style:font-weight-asian="bold" style:font-size-complex="12pt"/>
    </style:style>
    <style:style style:name="T6" style:parent-style-name="Standardnípísmoodstavce" style:family="text">
      <style:text-properties style:font-name-asian="Calibri" fo:font-weight="bold" style:font-weight-asian="bold" style:font-size-complex="12pt" style:language-asian="en" style:country-asian="US"/>
    </style:style>
    <style:style style:name="P7" style:parent-style-name="Základnítext1" style:family="paragraph">
      <style:paragraph-properties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8" style:parent-style-name="Standardnípísmoodstavce" style:family="text">
      <style:text-properties style:font-name="Courier New" fo:font-weight="bold" style:font-weight-asian="bold" style:font-size-complex="12pt"/>
    </style:style>
    <style:style style:name="T9" style:parent-style-name="Standardnípísmoodstavce" style:family="text">
      <style:text-properties style:font-name="Courier New" fo:font-weight="bold" style:font-weight-asian="bold" style:font-size-complex="12pt"/>
    </style:style>
    <style:style style:name="T10" style:parent-style-name="Standardnípísmoodstavce" style:family="text">
      <style:text-properties style:font-name="Courier New" fo:font-weight="bold" style:font-weight-asian="bold" style:font-size-complex="12pt"/>
    </style:style>
    <style:style style:name="T11" style:parent-style-name="Standardnípísmoodstavce" style:family="text">
      <style:text-properties style:font-name="Courier New" fo:font-weight="bold" style:font-weight-asian="bold" style:font-size-complex="12pt"/>
    </style:style>
    <style:style style:name="P12"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3"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4" style:parent-style-name="Základnítext" style:list-style-name="LFO12" style:family="paragraph">
      <style:paragraph-properties fo:text-align="justify">
        <style:tab-stops>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s>
      </style:paragraph-properties>
    </style:style>
    <style:style style:name="T15" style:parent-style-name="Standardnípísmoodstavce" style:family="text">
      <style:text-properties fo:font-weight="bold" style:font-weight-asian="bold"/>
    </style:style>
    <style:style style:name="P16"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8"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9" style:parent-style-name="Základnítext1" style:family="paragraph">
      <style:paragraph-properties fo:text-inden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0" style:parent-style-name="Základnítext1" style:list-style-name="LFO12" style:family="paragraph">
      <style:paragraph-properties fo:text-align="justify">
        <style:tab-stops>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s>
      </style:paragraph-properties>
    </style:style>
    <style:style style:name="T21" style:parent-style-name="Standardnípísmoodstavce" style:family="text">
      <style:text-properties fo:font-weight="bold" style:font-weight-asian="bold"/>
    </style:style>
    <style:style style:name="T22" style:parent-style-name="Standardnípísmoodstavce" style:family="text">
      <style:text-properties style:font-weight-complex="bold"/>
    </style:style>
    <style:style style:name="T23" style:parent-style-name="Standardnípísmoodstavce" style:family="text">
      <style:text-properties fo:font-weight="bold" style:font-weight-asian="bold"/>
    </style:style>
    <style:style style:name="P24"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5" style:parent-style-name="Standardnípísmoodstavce" style:family="text">
      <style:text-properties fo:color="#000000"/>
    </style:style>
    <style:style style:name="P26"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8" style:parent-style-name="Základnítext1" style:family="paragraph">
      <style:paragraph-properties fo:margin-left="0.5in">
        <style:tab-stops>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style>
    <style:style style:name="P29" style:parent-style-name="Standard"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0" style:parent-style-name="Standardnípísmoodstavce" style:family="text">
      <style:text-properties fo:font-weight="bold" style:font-weight-asian="bold" fo:font-size="12pt" style:font-size-asian="12pt" style:font-size-complex="12pt"/>
    </style:style>
    <style:style style:name="P31" style:parent-style-name="Základnítext1"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center" style:position="3.3298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2" style:parent-style-name="Standardnípísmoodstavce" style:family="text">
      <style:text-properties fo:font-weight="bold" style:font-weight-asian="bold"/>
    </style:style>
    <style:style style:name="P33"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4"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5" style:parent-style-name="Standardnípísmoodstavce" style:family="text">
      <style:text-properties fo:color="#000000"/>
    </style:style>
    <style:style style:name="T36" style:parent-style-name="Standardnípísmoodstavce" style:family="text">
      <style:text-properties fo:color="#000000"/>
    </style:style>
    <style:style style:name="T37" style:parent-style-name="Standardnípísmoodstavce" style:family="text">
      <style:text-properties fo:color="#000000"/>
    </style:style>
    <style:style style:name="P38"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9" style:parent-style-name="Standardnípísmoodstavce" style:family="text">
      <style:text-properties fo:background-color="#FFFFFF"/>
    </style:style>
    <style:style style:name="T40" style:parent-style-name="Standardnípísmoodstavce" style:family="text">
      <style:text-properties style:font-name-asian="Calibri" style:font-size-complex="12pt" style:language-asian="en" style:country-asian="US"/>
    </style:style>
    <style:style style:name="P41"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42" style:parent-style-name="Standardnípísmoodstavce" style:family="text">
      <style:text-properties style:font-name-asian="Calibri" style:letter-kerning="false" style:font-size-complex="12pt" style:language-asian="en" style:country-asian="US"/>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style="italic" style:font-style-asian="italic"/>
    </style:style>
    <style:style style:name="T45" style:parent-style-name="Standardnípísmoodstavce" style:family="text">
      <style:text-properties fo:background-color="#FFFFFF"/>
    </style:style>
    <style:style style:name="T46" style:parent-style-name="Standardnípísmoodstavce" style:family="text">
      <style:text-properties style:font-name-asian="Calibri" style:font-size-complex="12pt" fo:background-color="#FFFFFF" style:language-asian="en" style:country-asian="US"/>
    </style:style>
    <style:style style:name="T47" style:parent-style-name="Standardnípísmoodstavce" style:family="text">
      <style:text-properties fo:font-weight="bold" style:font-weight-asian="bold" fo:background-color="#FFFFFF"/>
    </style:style>
    <style:style style:name="T48" style:parent-style-name="Standardnípísmoodstavce" style:family="text">
      <style:text-properties fo:background-color="#FFFFFF"/>
    </style:style>
    <style:style style:name="T49" style:parent-style-name="Standardnípísmoodstavce" style:family="text">
      <style:text-properties fo:font-style="italic" style:font-style-asian="italic" fo:background-color="#FFFFFF"/>
    </style:style>
    <style:style style:name="T50" style:parent-style-name="Standardnípísmoodstavce" style:family="text">
      <style:text-properties fo:background-color="#FFFFFF"/>
    </style:style>
    <style:style style:name="P51"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letter-kerning="false"/>
    </style:style>
    <style:style style:name="P52"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53"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54" style:parent-style-name="Standardnípísmoodstavce" style:family="text">
      <style:text-properties style:font-name-asian="Calibri" style:letter-kerning="false" style:font-size-complex="12pt" style:language-asian="en" style:country-asian="US"/>
    </style:style>
    <style:style style:name="T55" style:parent-style-name="Standardnípísmoodstavce" style:family="text">
      <style:text-properties style:font-name-asian="Calibri" style:letter-kerning="false" style:font-size-complex="12pt" style:language-asian="en" style:country-asian="US"/>
    </style:style>
    <style:style style:name="P56"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57" style:parent-style-name="Standardnípísmoodstavce" style:family="text">
      <style:text-properties fo:font-weight="bold" style:font-weight-asian="bold"/>
    </style:style>
    <style:style style:name="P58"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59"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style:style>
    <style:style style:name="P60"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61"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62"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63"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64"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65"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weight="bold" style:font-weight-asian="bold"/>
    </style:style>
    <style:style style:name="P66" style:parent-style-name="Základnítext1" style:family="paragraph">
      <style:paragraph-properties fo:margin-left="0.0187in">
        <style:tab-stops>
          <style:tab-stop style:type="left" style:position="0.0187in"/>
          <style:tab-stop style:type="left" style:position="0.0375in"/>
          <style:tab-stop style:type="left" style:position="0.5187in"/>
          <style:tab-stop style:type="left" style:position="1.1187in"/>
          <style:tab-stop style:type="left" style:position="1.7187in"/>
          <style:tab-stop style:type="left" style:position="2.3187in"/>
          <style:tab-stop style:type="left" style:position="2.9187in"/>
          <style:tab-stop style:type="left" style:position="3.5187in"/>
          <style:tab-stop style:type="left" style:position="4.1187in"/>
          <style:tab-stop style:type="left" style:position="4.7187in"/>
          <style:tab-stop style:type="left" style:position="5.3187in"/>
          <style:tab-stop style:type="left" style:position="5.9187in"/>
          <style:tab-stop style:type="left" style:position="6.5187in"/>
          <style:tab-stop style:type="left" style:position="7.1187in"/>
          <style:tab-stop style:type="left" style:position="7.7187in"/>
          <style:tab-stop style:type="left" style:position="8.3187in"/>
          <style:tab-stop style:type="left" style:position="8.9187in"/>
          <style:tab-stop style:type="left" style:position="9.5187in"/>
          <style:tab-stop style:type="left" style:position="10.1187in"/>
          <style:tab-stop style:type="left" style:position="10.7187in"/>
          <style:tab-stop style:type="left" style:position="11.3187in"/>
          <style:tab-stop style:type="left" style:position="11.9187in"/>
          <style:tab-stop style:type="left" style:position="12.5187in"/>
        </style:tab-stops>
      </style:paragraph-properties>
      <style:text-properties fo:font-weight="bold" style:font-weight-asian="bold"/>
    </style:style>
    <style:style style:name="P67" style:parent-style-name="Základnítext1" style:family="paragraph">
      <style:paragraph-properties fo:margin-left="3.1in">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text-properties fo:font-weight="bold" style:font-weight-asian="bold"/>
    </style:style>
    <style:style style:name="P68"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69" style:parent-style-name="Standardnípísmoodstavce" style:family="text">
      <style:text-properties style:font-name-asian="Calibri" style:letter-kerning="false" style:font-size-complex="12pt" style:language-asian="en" style:country-asian="US"/>
    </style:style>
    <style:style style:name="T70" style:parent-style-name="Standardnípísmoodstavce" style:family="text">
      <style:text-properties style:font-name-asian="Calibri" style:letter-kerning="false" style:font-size-complex="12pt" style:language-asian="en" style:country-asian="US"/>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style="italic" style:font-style-asian="italic"/>
    </style:style>
    <style:style style:name="T73" style:parent-style-name="Standardnípísmoodstavce" style:family="text">
      <style:text-properties fo:color="#000000"/>
    </style:style>
    <style:style style:name="P74"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75"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76"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7" style:parent-style-name="Standardnípísmoodstavce" style:family="text">
      <style:text-properties fo:font-weight="bold" style:font-weight-asian="bold"/>
    </style:style>
    <style:style style:name="P78" style:parent-style-name="Základnítext1" style:family="paragraph">
      <style:paragraph-properties fo:margin-left="2.6in">
        <style:tab-stops>
          <style:tab-stop style:type="left" style:position="2.6in"/>
          <style:tab-stop style:type="left" style:position="3.1in"/>
          <style:tab-stop style:type="left" style:position="3.7in"/>
          <style:tab-stop style:type="left" style:position="4.3in"/>
          <style:tab-stop style:type="left" style:position="4.9in"/>
          <style:tab-stop style:type="left" style:position="5.5in"/>
          <style:tab-stop style:type="left" style:position="5.6in"/>
          <style:tab-stop style:type="left" style:position="6.1in"/>
          <style:tab-stop style:type="left" style:position="6.7in"/>
          <style:tab-stop style:type="left" style:position="7.3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 style:type="left" style:position="13.9in"/>
          <style:tab-stop style:type="left" style:position="14.5in"/>
          <style:tab-stop style:type="left" style:position="15.1in"/>
          <style:tab-stop style:type="left" style:position="15.7in"/>
        </style:tab-stops>
      </style:paragraph-properties>
      <style:text-properties fo:font-weight="bold" style:font-weight-asian="bold"/>
    </style:style>
    <style:style style:name="P79"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80"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1" style:parent-style-name="Standardnípísmoodstavce" style:family="text">
      <style:text-properties fo:font-weight="bold" style:font-weight-asian="bold" style:font-weight-complex="bold"/>
    </style:style>
    <style:style style:name="T82" style:parent-style-name="Standardnípísmoodstavce" style:family="text">
      <style:text-properties fo:font-weight="bold" style:font-weight-asian="bold" style:font-weight-complex="bold"/>
    </style:style>
    <style:style style:name="T83" style:parent-style-name="Standardnípísmoodstavce" style:family="text">
      <style:text-properties fo:font-weight="bold" style:font-weight-asian="bold" style:font-weight-complex="bold"/>
    </style:style>
    <style:style style:name="P84" style:parent-style-name="Základnítext" style:family="paragraph">
      <style:paragraph-properties fo:text-align="justify"/>
    </style:style>
    <style:style style:name="T85" style:parent-style-name="Standardnípísmoodstavce" style:family="text">
      <style:text-properties fo:font-weight="bold" style:font-weight-asian="bold" style:font-weight-complex="bold"/>
    </style:style>
    <style:style style:name="T86" style:parent-style-name="Standardnípísmoodstavce" style:family="text">
      <style:text-properties fo:font-weight="bold" style:font-weight-asian="bold" style:font-weight-complex="bold" fo:background-color="#FFFFFF"/>
    </style:style>
    <style:style style:name="T87" style:parent-style-name="Standardnípísmoodstavce" style:family="text">
      <style:text-properties fo:font-weight="bold" style:font-weight-asian="bold" style:font-weight-complex="bold" fo:color="#800080"/>
    </style:style>
    <style:style style:name="T88" style:parent-style-name="Standardnípísmoodstavce" style:family="text">
      <style:text-properties fo:font-weight="bold" style:font-weight-asian="bold" style:font-weight-complex="bold"/>
    </style:style>
    <style:style style:name="T89" style:parent-style-name="Standardnípísmoodstavce" style:family="text">
      <style:text-properties fo:font-weight="bold" style:font-weight-asian="bold" style:font-weight-complex="bold"/>
    </style:style>
    <style:style style:name="T90" style:parent-style-name="Standardnípísmoodstavce" style:family="text">
      <style:text-properties fo:font-weight="bold" style:font-weight-asian="bold" style:font-weight-complex="bold" fo:background-color="#FFFFFF"/>
    </style:style>
    <style:style style:name="T91" style:parent-style-name="Standardnípísmoodstavce" style:family="text">
      <style:text-properties fo:background-color="#FFFFFF"/>
    </style:style>
    <style:style style:name="T92" style:parent-style-name="Standardnípísmoodstavce" style:family="text">
      <style:text-properties style:letter-kerning="false"/>
    </style:style>
    <style:style style:name="P93" style:parent-style-name="Základnítext" style:family="paragraph">
      <style:paragraph-properties fo:text-align="justify"/>
    </style:style>
    <style:style style:name="T94" style:parent-style-name="Standardnípísmoodstavce" style:family="text">
      <style:text-properties fo:color="#000000" style:letter-kerning="false"/>
    </style:style>
    <style:style style:name="T95" style:parent-style-name="Standardnípísmoodstavce" style:family="text">
      <style:text-properties style:font-weight-complex="bold" fo:color="#000000" style:letter-kerning="false"/>
    </style:style>
    <style:style style:name="T96" style:parent-style-name="Standardnípísmoodstavce" style:family="text">
      <style:text-properties fo:color="#000000" style:letter-kerning="false"/>
    </style:style>
    <style:style style:name="P97" style:parent-style-name="Základnítext" style:family="paragraph">
      <style:paragraph-properties fo:text-align="justify"/>
    </style:style>
    <style:style style:name="T98" style:parent-style-name="Standardnípísmoodstavce" style:family="text">
      <style:text-properties fo:color="#000000" style:letter-kerning="false"/>
    </style:style>
    <style:style style:name="T99" style:parent-style-name="Standardnípísmoodstavce" style:family="text">
      <style:text-properties fo:font-weight="bold" style:font-weight-asian="bold" style:font-weight-complex="bold" fo:color="#000000" style:letter-kerning="false"/>
    </style:style>
    <style:style style:name="T100" style:parent-style-name="Standardnípísmoodstavce" style:family="text">
      <style:text-properties fo:color="#000000" style:letter-kerning="false"/>
    </style:style>
    <style:style style:name="T101" style:parent-style-name="Standardnípísmoodstavce" style:family="text">
      <style:text-properties fo:color="#000000"/>
    </style:style>
    <style:style style:name="T102" style:parent-style-name="Standardnípísmoodstavce" style:family="text">
      <style:text-properties fo:color="#000000"/>
    </style:style>
    <style:style style:name="T103" style:parent-style-name="Standardnípísmoodstavce" style:family="text">
      <style:text-properties fo:color="#000000"/>
    </style:style>
    <style:style style:name="T104" style:parent-style-name="Standardnípísmoodstavce" style:family="text">
      <style:text-properties fo:color="#000000" style:letter-kerning="false"/>
    </style:style>
    <style:style style:name="T105" style:parent-style-name="Standardnípísmoodstavce" style:family="text">
      <style:text-properties fo:color="#000000" style:letter-kerning="false"/>
    </style:style>
    <style:style style:name="P106" style:parent-style-name="Základnítext" style:family="paragraph">
      <style:paragraph-properties fo:text-align="justify"/>
    </style:style>
    <style:style style:name="T107" style:parent-style-name="Standardnípísmoodstavce" style:family="text">
      <style:text-properties fo:color="#000000" style:font-size-complex="12pt"/>
    </style:style>
    <style:style style:name="T108" style:parent-style-name="Standardnípísmoodstavce" style:family="text">
      <style:text-properties style:font-name-asian="Calibri" style:font-size-complex="12pt" style:language-asian="en" style:country-asian="US"/>
    </style:style>
    <style:style style:name="T109" style:parent-style-name="Standardnípísmoodstavce" style:family="text">
      <style:text-properties fo:color="#000000" style:font-size-complex="12pt"/>
    </style:style>
    <style:style style:name="P110" style:parent-style-name="Základnítext" style:family="paragraph">
      <style:paragraph-properties fo:text-align="justify"/>
    </style:style>
    <style:style style:name="P111" style:parent-style-name="Základnítext" style:family="paragraph">
      <style:paragraph-properties fo:text-align="justify"/>
    </style:style>
    <style:style style:name="P112" style:parent-style-name="Základnítext" style:family="paragraph">
      <style:paragraph-properties fo:text-align="justify"/>
    </style:style>
    <style:style style:name="P113" style:parent-style-name="Základnítext" style:family="paragraph">
      <style:paragraph-properties fo:text-align="justify"/>
    </style:style>
    <style:style style:name="T114" style:parent-style-name="Standardnípísmoodstavce" style:family="text">
      <style:text-properties fo:font-weight="bold" style:font-weight-asian="bold"/>
    </style:style>
    <style:style style:name="P115" style:parent-style-name="Základnítext1" style:family="paragraph">
      <style:paragraph-properties fo:text-indent="2.854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16"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17" style:parent-style-name="Základnítext1" style:family="paragraph">
      <style:paragraph-properties fo:text-align="center" fo:margin-right="0.0631in">
        <style:tab-stops>
          <style:tab-stop style:type="left" style:position="3in"/>
          <style:tab-stop style:type="left" style:position="3.5in"/>
          <style:tab-stop style:type="left" style:position="4.1in"/>
          <style:tab-stop style:type="left" style:position="4.5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 style:type="left" style:position="13.7in"/>
          <style:tab-stop style:type="left" style:position="14.3in"/>
          <style:tab-stop style:type="left" style:position="14.9in"/>
        </style:tab-stops>
      </style:paragraph-properties>
      <style:text-properties fo:font-weight="bold" style:font-weight-asian="bold"/>
    </style:style>
    <style:style style:name="P118" style:parent-style-name="Základnítext1" style:family="paragraph">
      <style:paragraph-properties fo:text-align="center" fo:margin-right="0.0631in">
        <style:tab-stops>
          <style:tab-stop style:type="left" style:position="3in"/>
          <style:tab-stop style:type="left" style:position="3.5in"/>
          <style:tab-stop style:type="left" style:position="4.1in"/>
          <style:tab-stop style:type="left" style:position="4.5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 style:type="left" style:position="13.7in"/>
          <style:tab-stop style:type="left" style:position="14.3in"/>
          <style:tab-stop style:type="left" style:position="14.9in"/>
        </style:tab-stops>
      </style:paragraph-properties>
    </style:style>
    <style:style style:name="P119"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20"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1" style:parent-style-name="Standardnípísmoodstavce" style:family="text">
      <style:text-properties style:font-name-asian="Calibri" style:letter-kerning="false" style:font-size-complex="12pt" style:language-asian="en" style:country-asian="US"/>
    </style:style>
    <style:style style:name="T122" style:parent-style-name="Standardnípísmoodstavce" style:family="text">
      <style:text-properties fo:font-weight="bold" style:font-weight-asian="bold"/>
    </style:style>
    <style:style style:name="T123" style:parent-style-name="Standardnípísmoodstavce" style:family="text">
      <style:text-properties fo:font-style="italic" style:font-style-asian="italic"/>
    </style:style>
    <style:style style:name="P124" style:parent-style-name="Základnítext1" style:list-style-name="LFO13" style:family="paragraph">
      <style:paragraph-properties>
        <style:tab-stops>
          <style:tab-stop style:type="left" style:position="-8.3333in"/>
          <style:tab-stop style:type="left" style:position="-8in"/>
          <style:tab-stop style:type="left" style:position="-7.8333in"/>
          <style:tab-stop style:type="left" style:position="-7.3333in"/>
          <style:tab-stop style:type="left" style:position="-6.8333in"/>
          <style:tab-stop style:type="left" style:position="-6.3333in"/>
          <style:tab-stop style:type="left" style:position="-5.8333in"/>
          <style:tab-stop style:type="left" style:position="-5.3333in"/>
          <style:tab-stop style:type="left" style:position="-4.8333in"/>
          <style:tab-stop style:type="left" style:position="-4.3333in"/>
          <style:tab-stop style:type="left" style:position="-3.8333in"/>
          <style:tab-stop style:type="left" style:position="-3.3333in"/>
        </style:tab-stops>
      </style:paragraph-properties>
    </style:style>
    <style:style style:name="T125" style:parent-style-name="Standardnípísmoodstavce" style:family="text">
      <style:text-properties fo:color="#000000"/>
    </style:style>
    <style:style style:name="P126" style:parent-style-name="Základnítext1" style:list-style-name="LFO13" style:family="paragraph">
      <style:paragraph-properties>
        <style:tab-stops>
          <style:tab-stop style:type="left" style:position="-8.3333in"/>
          <style:tab-stop style:type="left" style:position="-8in"/>
          <style:tab-stop style:type="left" style:position="-7.8333in"/>
          <style:tab-stop style:type="left" style:position="-7.3333in"/>
          <style:tab-stop style:type="left" style:position="-6.8333in"/>
          <style:tab-stop style:type="left" style:position="-6.3333in"/>
          <style:tab-stop style:type="left" style:position="-5.8333in"/>
          <style:tab-stop style:type="left" style:position="-5.3333in"/>
          <style:tab-stop style:type="left" style:position="-4.8333in"/>
          <style:tab-stop style:type="left" style:position="-4.3333in"/>
          <style:tab-stop style:type="left" style:position="-3.8333in"/>
          <style:tab-stop style:type="left" style:position="-3.3333in"/>
        </style:tab-stops>
      </style:paragraph-properties>
    </style:style>
    <style:style style:name="P127" style:parent-style-name="Základnítext1" style:list-style-name="LFO13" style:family="paragraph">
      <style:paragraph-properties>
        <style:tab-stops>
          <style:tab-stop style:type="left" style:position="-8.3333in"/>
          <style:tab-stop style:type="left" style:position="-8in"/>
          <style:tab-stop style:type="left" style:position="-7.8333in"/>
          <style:tab-stop style:type="left" style:position="-7.3333in"/>
          <style:tab-stop style:type="left" style:position="-6.8333in"/>
          <style:tab-stop style:type="left" style:position="-6.3333in"/>
          <style:tab-stop style:type="left" style:position="-5.8333in"/>
          <style:tab-stop style:type="left" style:position="-5.3333in"/>
          <style:tab-stop style:type="left" style:position="-4.8333in"/>
          <style:tab-stop style:type="left" style:position="-4.3333in"/>
          <style:tab-stop style:type="left" style:position="-3.8333in"/>
          <style:tab-stop style:type="left" style:position="-3.3333in"/>
        </style:tab-stops>
      </style:paragraph-properties>
    </style:style>
    <style:style style:name="P128" style:parent-style-name="Základnítext1" style:list-style-name="LFO13" style:family="paragraph">
      <style:paragraph-properties>
        <style:tab-stops>
          <style:tab-stop style:type="left" style:position="-8.3333in"/>
          <style:tab-stop style:type="left" style:position="-8in"/>
          <style:tab-stop style:type="left" style:position="-7.8333in"/>
          <style:tab-stop style:type="left" style:position="-7.3333in"/>
          <style:tab-stop style:type="left" style:position="-6.8333in"/>
          <style:tab-stop style:type="left" style:position="-6.3333in"/>
          <style:tab-stop style:type="left" style:position="-5.8333in"/>
          <style:tab-stop style:type="left" style:position="-5.3333in"/>
          <style:tab-stop style:type="left" style:position="-4.8333in"/>
          <style:tab-stop style:type="left" style:position="-4.3333in"/>
          <style:tab-stop style:type="left" style:position="-3.8333in"/>
          <style:tab-stop style:type="left" style:position="-3.3333in"/>
        </style:tab-stops>
      </style:paragraph-properties>
    </style:style>
    <style:style style:name="T129" style:parent-style-name="Standardnípísmoodstavce" style:family="text">
      <style:text-properties fo:font-style="italic" style:font-style-asian="italic"/>
    </style:style>
    <style:style style:name="P130" style:parent-style-name="Základnítext1" style:family="paragraph">
      <style:paragraph-properties fo:margin-left="0.25in">
        <style:tab-stops>
          <style:tab-stop style:type="left" style:position="-3.5833in"/>
          <style:tab-stop style:type="left" style:position="-3.25in"/>
          <style:tab-stop style:type="left" style:position="-3.0833in"/>
          <style:tab-stop style:type="left" style:position="-2.5833in"/>
          <style:tab-stop style:type="left" style:position="-2.0833in"/>
          <style:tab-stop style:type="left" style:position="-1.5833in"/>
          <style:tab-stop style:type="left" style:position="-1.0833in"/>
          <style:tab-stop style:type="left" style:position="-0.5833in"/>
          <style:tab-stop style:type="left" style:position="-0.0833in"/>
          <style:tab-stop style:type="left" style:position="0.4166in"/>
          <style:tab-stop style:type="left" style:position="0.9166in"/>
          <style:tab-stop style:type="left" style:position="1.4166in"/>
        </style:tab-stops>
      </style:paragraph-properties>
    </style:style>
    <style:style style:name="P131" style:parent-style-name="Základnítext1" style:family="paragraph">
      <style:paragraph-properties fo:margin-left="0.5833in">
        <style:tab-stops>
          <style:tab-stop style:type="left" style:position="-4.5833in"/>
          <style:tab-stop style:type="left" style:position="-4.25in"/>
          <style:tab-stop style:type="left" style:position="-4.0833in"/>
          <style:tab-stop style:type="left" style:position="-3.5833in"/>
          <style:tab-stop style:type="left" style:position="-3.0833in"/>
          <style:tab-stop style:type="left" style:position="-2.5833in"/>
          <style:tab-stop style:type="left" style:position="-2.0833in"/>
          <style:tab-stop style:type="left" style:position="-1.5833in"/>
          <style:tab-stop style:type="left" style:position="-1.0833in"/>
          <style:tab-stop style:type="left" style:position="-0.5833in"/>
          <style:tab-stop style:type="left" style:position="-0.0833in"/>
          <style:tab-stop style:type="left" style:position="0.4166in"/>
        </style:tab-stops>
      </style:paragraph-properties>
    </style:style>
    <style:style style:name="P132" style:parent-style-name="Základnítext1" style:family="paragraph">
      <style:paragraph-properties>
        <style:tab-stops>
          <style:tab-stop style:type="left" style:position="0.6666in"/>
          <style:tab-stop style:type="left" style:position="1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s>
      </style:paragraph-properties>
    </style:style>
    <style:style style:name="T133" style:parent-style-name="Standardnípísmoodstavce" style:family="text">
      <style:text-properties style:font-name-asian="Calibri" style:letter-kerning="false" style:font-size-complex="12pt" style:language-asian="en" style:country-asian="US"/>
    </style:style>
    <style:style style:name="P134" style:parent-style-name="Normální" style:family="paragraph">
      <style:paragraph-properties fo:text-align="justify" style:vertical-align="auto"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5" style:parent-style-name="Standardnípísmoodstavce" style:family="text">
      <style:text-properties style:font-name-asian="Times New Roman" style:font-name-complex="Times New Roman" style:font-size-complex="10pt"/>
    </style:style>
    <style:style style:name="T136" style:parent-style-name="Standardnípísmoodstavce" style:family="text">
      <style:text-properties style:font-name-asian="Times New Roman" style:font-name-complex="Times New Roman" style:font-size-complex="10pt"/>
    </style:style>
    <style:style style:name="T137" style:parent-style-name="Standardnípísmoodstavce" style:family="text">
      <style:text-properties style:font-name-asian="Calibri" style:font-name-complex="Times New Roman" style:letter-kerning="false" style:language-asian="en" style:country-asian="US"/>
    </style:style>
    <style:style style:name="T138" style:parent-style-name="Standardnípísmoodstavce" style:family="text">
      <style:text-properties style:font-name-asian="Times New Roman" style:font-name-complex="Times New Roman" style:font-size-complex="10pt"/>
    </style:style>
    <style:style style:name="T139" style:parent-style-name="Standardnípísmoodstavce" style:family="text">
      <style:text-properties style:font-name-asian="Times New Roman" style:font-name-complex="Times New Roman" style:font-size-complex="10pt"/>
    </style:style>
    <style:style style:name="P140" style:parent-style-name="Základnítext" style:family="paragraph">
      <style:paragraph-properties fo:text-align="justify"/>
    </style:style>
    <style:style style:name="T141" style:parent-style-name="Standardnípísmoodstavce" style:family="text">
      <style:text-properties style:font-name-asian="Calibri" style:letter-kerning="false" style:language-asian="en" style:country-asian="US"/>
    </style:style>
    <style:style style:name="T142" style:parent-style-name="Standardnípísmoodstavce" style:family="text">
      <style:text-properties fo:font-weight="bold" style:font-weight-asian="bold"/>
    </style:style>
    <style:style style:name="T143" style:parent-style-name="Standardnípísmoodstavce" style:family="text">
      <style:text-properties fo:font-style="italic" style:font-style-asian="italic"/>
    </style:style>
    <style:style style:name="T144" style:parent-style-name="Standardnípísmoodstavce" style:family="text">
      <style:text-properties fo:color="#FF0000"/>
    </style:style>
    <style:style style:name="T145" style:parent-style-name="Standardnípísmoodstavce" style:family="text">
      <style:text-properties fo:font-weight="bold" style:font-weight-asian="bold" style:font-weight-complex="bold"/>
    </style:style>
    <style:style style:name="T146" style:parent-style-name="Standardnípísmoodstavce" style:family="text">
      <style:text-properties fo:font-weight="bold" style:font-weight-asian="bold"/>
    </style:style>
    <style:style style:name="T147" style:parent-style-name="Standardnípísmoodstavce" style:family="text">
      <style:text-properties fo:font-weight="bold" style:font-weight-asian="bold" fo:color="#800080"/>
    </style:style>
    <style:style style:name="T148" style:parent-style-name="Standardnípísmoodstavce" style:family="text">
      <style:text-properties fo:font-weight="bold" style:font-weight-asian="bold" style:font-weight-complex="bold"/>
    </style:style>
    <style:style style:name="T149" style:parent-style-name="Standardnípísmoodstavce" style:family="text">
      <style:text-properties fo:font-weight="bold" style:font-weight-asian="bold"/>
    </style:style>
    <style:style style:name="T150" style:parent-style-name="Standardnípísmoodstavce" style:family="text">
      <style:text-properties fo:font-weight="bold" style:font-weight-asian="bold" style:font-weight-complex="bold"/>
    </style:style>
    <style:style style:name="T151" style:parent-style-name="Standardnípísmoodstavce" style:family="text">
      <style:text-properties style:letter-kerning="false"/>
    </style:style>
    <style:style style:name="P152" style:parent-style-name="Základnítext" style:family="paragraph">
      <style:paragraph-properties fo:text-align="justify" fo:margin-left="0.0944in" fo:text-indent="-0.134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style>
    <style:style style:name="T153" style:parent-style-name="Standardnípísmoodstavce" style:family="text">
      <style:text-properties style:font-size-complex="12pt"/>
    </style:style>
    <style:style style:name="T154" style:parent-style-name="Standardnípísmoodstavce" style:family="text">
      <style:text-properties style:font-name-asian="Calibri" style:letter-kerning="false" style:font-size-complex="12pt" style:language-asian="en" style:country-asian="US"/>
    </style:style>
    <style:style style:name="T155" style:parent-style-name="Standardnípísmoodstavce" style:family="text">
      <style:text-properties fo:font-weight="bold" style:font-weight-asian="bold" style:font-size-complex="12pt"/>
    </style:style>
    <style:style style:name="T156" style:parent-style-name="Standardnípísmoodstavce" style:family="text">
      <style:text-properties style:font-size-complex="12pt"/>
    </style:style>
    <style:style style:name="T157" style:parent-style-name="Standardnípísmoodstavce" style:family="text">
      <style:text-properties fo:font-style="italic" style:font-style-asian="italic" style:font-size-complex="12pt"/>
    </style:style>
    <style:style style:name="T158" style:parent-style-name="Standardnípísmoodstavce" style:family="text">
      <style:text-properties style:font-size-complex="12pt"/>
    </style:style>
    <style:style style:name="T159" style:parent-style-name="Standardnípísmoodstavce" style:family="text">
      <style:text-properties fo:font-style="italic" style:font-style-asian="italic" style:font-size-complex="12pt"/>
    </style:style>
    <style:style style:name="T160" style:parent-style-name="Standardnípísmoodstavce" style:family="text">
      <style:text-properties style:font-size-complex="12pt"/>
    </style:style>
    <style:style style:name="P161" style:parent-style-name="Základnítext" style:family="paragraph">
      <style:paragraph-properties fo:text-align="justify" fo:margin-left="0.0944in" fo:text-indent="-0.134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text-properties style:font-size-complex="12pt"/>
    </style:style>
    <style:style style:name="P162" style:parent-style-name="Základnítext" style:family="paragraph">
      <style:paragraph-properties fo:text-align="justify" fo:margin-left="0.0944in" fo:text-indent="-0.134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style>
    <style:style style:name="P163"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4" style:parent-style-name="Standardnípísmoodstavce" style:family="text">
      <style:text-properties fo:font-style="italic" style:font-style-asian="italic"/>
    </style:style>
    <style:style style:name="P165"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6" style:parent-style-name="Standardnípísmoodstavce" style:family="text">
      <style:text-properties fo:font-style="italic" style:font-style-asian="italic"/>
    </style:style>
    <style:style style:name="T167" style:parent-style-name="Standardnípísmoodstavce" style:family="text">
      <style:text-properties fo:font-weight="bold" style:font-weight-asian="bold"/>
    </style:style>
    <style:style style:name="P168" style:parent-style-name="Základnítext"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69"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70" style:parent-style-name="Základnítext1" style:family="paragraph">
      <style:paragraph-properties fo:text-align="justify"/>
    </style:style>
    <style:style style:name="T171" style:parent-style-name="Standardnípísmoodstavce" style:family="text">
      <style:text-properties style:font-size-complex="12pt"/>
    </style:style>
    <style:style style:name="T172" style:parent-style-name="Standardnípísmoodstavce" style:family="text">
      <style:text-properties style:font-name-asian="Calibri" style:letter-kerning="false" style:font-size-complex="12pt" style:language-asian="en" style:country-asian="US"/>
    </style:style>
    <style:style style:name="T173" style:parent-style-name="Standardnípísmoodstavce" style:family="text">
      <style:text-properties fo:font-weight="bold" style:font-weight-asian="bold"/>
    </style:style>
    <style:style style:name="T174" style:parent-style-name="Standardnípísmoodstavce" style:family="text">
      <style:text-properties style:font-size-complex="12pt"/>
    </style:style>
    <style:style style:name="T175" style:parent-style-name="Standardnípísmoodstavce" style:family="text">
      <style:text-properties style:font-size-complex="12pt"/>
    </style:style>
    <style:style style:name="T176" style:parent-style-name="Standardnípísmoodstavce" style:family="text">
      <style:text-properties fo:font-style="italic" style:font-style-asian="italic" style:font-size-complex="12pt"/>
    </style:style>
    <style:style style:name="P177" style:parent-style-name="Základnítext1" style:family="paragraph">
      <style:paragraph-properties fo:text-align="justify"/>
    </style:style>
    <style:style style:name="T178" style:parent-style-name="Standardnípísmoodstavce" style:family="text">
      <style:text-properties style:font-name-asian="Calibri" style:letter-kerning="false" style:font-size-complex="12pt" style:language-asian="en" style:country-asian="US"/>
    </style:style>
    <style:style style:name="T179" style:parent-style-name="Standardnípísmoodstavce" style:family="text">
      <style:text-properties fo:font-style="italic" style:font-style-asian="italic"/>
    </style:style>
    <style:style style:name="P180" style:parent-style-name="Základnítext1" style:family="paragraph">
      <style:paragraph-properties fo:text-align="justify"/>
    </style:style>
    <style:style style:name="P181" style:parent-style-name="Základnítext1" style:family="paragraph">
      <style:paragraph-properties fo:text-align="justify"/>
    </style:style>
    <style:style style:name="T182" style:parent-style-name="Standardnípísmoodstavce" style:family="text">
      <style:text-properties style:font-name-asian="Calibri" style:letter-kerning="false" style:font-size-complex="12pt" style:language-asian="en" style:country-asian="US"/>
    </style:style>
    <style:style style:name="T183" style:parent-style-name="Standardnípísmoodstavce" style:family="text">
      <style:text-properties fo:font-weight="bold" style:font-weight-asian="bold"/>
    </style:style>
    <style:style style:name="P184" style:parent-style-name="Základnítext1" style:family="paragraph">
      <style:paragraph-properties fo:text-align="justify"/>
    </style:style>
    <style:style style:name="T185" style:parent-style-name="Standardnípísmoodstavce" style:family="text">
      <style:text-properties style:font-name-asian="Calibri" style:letter-kerning="false" style:font-size-complex="12pt" style:language-asian="en" style:country-asian="US"/>
    </style:style>
    <style:style style:name="T186" style:parent-style-name="Standardnípísmoodstavce" style:family="text">
      <style:text-properties fo:font-style="italic" style:font-style-asian="italic"/>
    </style:style>
    <style:style style:name="P187" style:parent-style-name="Základnítext1" style:family="paragraph">
      <style:paragraph-properties fo:text-align="justify"/>
    </style:style>
    <style:style style:name="T188" style:parent-style-name="Standardnípísmoodstavce" style:family="text">
      <style:text-properties style:letter-kerning="false"/>
    </style:style>
    <style:style style:name="T189" style:parent-style-name="Standardnípísmoodstavce" style:family="text">
      <style:text-properties fo:color="#000000" style:letter-kerning="false"/>
    </style:style>
    <style:style style:name="P190" style:parent-style-name="Normální" style:family="paragraph">
      <style:paragraph-properties style:text-autospace="none" fo:text-align="justify" style:vertical-align="auto" fo:line-height="120%"/>
      <style:text-properties fo:hyphenate="true"/>
    </style:style>
    <style:style style:name="T191" style:parent-style-name="Standardnípísmoodstavce" style:family="text">
      <style:text-properties style:font-name-asian="Times New Roman" style:font-name-complex="Times New Roman" style:letter-kerning="false"/>
    </style:style>
    <style:style style:name="P192" style:parent-style-name="Normální" style:family="paragraph">
      <style:paragraph-properties style:text-autospace="none" fo:text-align="justify" style:vertical-align="auto" fo:line-height="120%"/>
      <style:text-properties fo:hyphenate="true"/>
    </style:style>
    <style:style style:name="T193" style:parent-style-name="Standardnípísmoodstavce" style:family="text">
      <style:text-properties style:font-name-asian="Times New Roman" style:font-name-complex="Times New Roman" style:letter-kerning="false"/>
    </style:style>
    <style:style style:name="T194" style:parent-style-name="Standardnípísmoodstavce" style:family="text">
      <style:text-properties style:font-name-asian="Times New Roman" style:font-name-complex="Times New Roman" style:letter-kerning="false"/>
    </style:style>
    <style:style style:name="P195" style:parent-style-name="Základnítext1" style:family="paragraph">
      <style:paragraph-properties fo:text-align="justify">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style>
    <style:style style:name="T196" style:parent-style-name="Standardnípísmoodstavce" style:family="text">
      <style:text-properties fo:color="#000000"/>
    </style:style>
    <style:style style:name="T197" style:parent-style-name="Standardnípísmoodstavce" style:family="text">
      <style:text-properties fo:color="#000000"/>
    </style:style>
    <style:style style:name="T198" style:parent-style-name="Standardnípísmoodstavce" style:family="text">
      <style:text-properties style:letter-kerning="false"/>
    </style:style>
    <style:style style:name="T199" style:parent-style-name="Standardnípísmoodstavce" style:family="text">
      <style:text-properties fo:color="#000000"/>
    </style:style>
    <style:style style:name="P200" style:parent-style-name="Základnítext1" style:family="paragraph">
      <style:paragraph-properties fo:text-align="justify">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style>
    <style:style style:name="T201" style:parent-style-name="Standardnípísmoodstavce4" style:family="text">
      <style:text-properties fo:color="#000000"/>
    </style:style>
    <style:style style:name="P202" style:parent-style-name="Základnítext1" style:family="paragraph">
      <style:paragraph-properties fo:text-align="justify">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text-properties fo:font-weight="bold" style:font-weight-asian="bold"/>
    </style:style>
    <style:style style:name="P203" style:parent-style-name="Základnítext1" style:family="paragraph">
      <style:paragraph-properties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204" style:parent-style-name="Základnítext1" style:family="paragraph">
      <style:paragraph-properties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205" style:parent-style-name="Základnítext1" style:family="paragraph">
      <style:paragraph-properties fo:margin-left="2.5in">
        <style:tab-stops>
          <style:tab-stop style:type="left" style:position="2.5in"/>
          <style:tab-stop style:type="left" style:position="3in"/>
          <style:tab-stop style:type="left" style:position="3.6in"/>
          <style:tab-stop style:type="left" style:position="4.2in"/>
          <style:tab-stop style:type="left" style:position="4.8in"/>
          <style:tab-stop style:type="left" style:position="5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s>
      </style:paragraph-properties>
      <style:text-properties fo:font-weight="bold" style:font-weight-asian="bold"/>
    </style:style>
    <style:style style:name="P206" style:parent-style-name="Základnítext1" style:family="paragraph">
      <style:paragraph-properties fo:margin-left="2.5in">
        <style:tab-stops>
          <style:tab-stop style:type="left" style:position="2.5in"/>
          <style:tab-stop style:type="left" style:position="3in"/>
          <style:tab-stop style:type="left" style:position="3.6in"/>
          <style:tab-stop style:type="left" style:position="4.2in"/>
          <style:tab-stop style:type="left" style:position="4.8in"/>
          <style:tab-stop style:type="left" style:position="5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s>
      </style:paragraph-properties>
      <style:text-properties fo:font-weight="bold" style:font-weight-asian="bold"/>
    </style:style>
    <style:style style:name="P207" style:parent-style-name="Základnítext1" style:family="paragraph">
      <style:paragraph-properties>
        <style:tab-stops>
          <style:tab-stop style:type="left" style:position="5in"/>
          <style:tab-stop style:type="left" style:position="5.5in"/>
          <style:tab-stop style:type="left" style:position="6.1in"/>
          <style:tab-stop style:type="left" style:position="6.7in"/>
          <style:tab-stop style:type="left" style:position="7.3in"/>
          <style:tab-stop style:type="left" style:position="7.5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 style:type="left" style:position="13.9in"/>
          <style:tab-stop style:type="left" style:position="14.5in"/>
          <style:tab-stop style:type="left" style:position="15.1in"/>
          <style:tab-stop style:type="left" style:position="15.7in"/>
          <style:tab-stop style:type="left" style:position="16.3in"/>
          <style:tab-stop style:type="left" style:position="16.9in"/>
        </style:tab-stops>
      </style:paragraph-properties>
    </style:style>
    <style:style style:name="P208" style:parent-style-name="Základnítext" style:list-style-name="LFO14" style:family="paragraph">
      <style:paragraph-properties fo:text-align="justify">
        <style:tab-stops>
          <style:tab-stop style:type="left" style:position="-10.5in"/>
          <style:tab-stop style:type="left" style:position="-9.9in"/>
          <style:tab-stop style:type="left" style:position="-9.3in"/>
          <style:tab-stop style:type="left" style:position="-8.7in"/>
          <style:tab-stop style:type="left" style:position="-8.1in"/>
          <style:tab-stop style:type="left" style:position="-7.5in"/>
          <style:tab-stop style:type="left" style:position="-6.9in"/>
          <style:tab-stop style:type="left" style:position="-6.3in"/>
          <style:tab-stop style:type="left" style:position="-5.7in"/>
          <style:tab-stop style:type="left" style:position="-5.1in"/>
          <style:tab-stop style:type="left" style:position="-4.5in"/>
          <style:tab-stop style:type="left" style:position="-3.9in"/>
          <style:tab-stop style:type="left" style:position="-3.3in"/>
          <style:tab-stop style:type="left" style:position="-2.7in"/>
          <style:tab-stop style:type="left" style:position="-2.1in"/>
          <style:tab-stop style:type="left" style:position="-1.5in"/>
          <style:tab-stop style:type="left" style:position="-0.9in"/>
          <style:tab-stop style:type="left" style:position="-0.3in"/>
          <style:tab-stop style:type="left" style:position="0.3in"/>
          <style:tab-stop style:type="left" style:position="0.9in"/>
          <style:tab-stop style:type="left" style:position="1.5in"/>
          <style:tab-stop style:type="left" style:position="2.1in"/>
        </style:tab-stops>
      </style:paragraph-properties>
    </style:style>
    <style:style style:name="P209" style:parent-style-name="Základnítext" style:list-style-name="LFO14" style:family="paragraph">
      <style:paragraph-properties fo:text-align="justify">
        <style:tab-stops>
          <style:tab-stop style:type="left" style:position="-10.5in"/>
          <style:tab-stop style:type="left" style:position="-9.9in"/>
          <style:tab-stop style:type="left" style:position="-9.3in"/>
          <style:tab-stop style:type="left" style:position="-8.7in"/>
          <style:tab-stop style:type="left" style:position="-8.1in"/>
          <style:tab-stop style:type="left" style:position="-7.5in"/>
          <style:tab-stop style:type="left" style:position="-6.9in"/>
          <style:tab-stop style:type="left" style:position="-6.3in"/>
          <style:tab-stop style:type="left" style:position="-5.7in"/>
          <style:tab-stop style:type="left" style:position="-5.1in"/>
          <style:tab-stop style:type="left" style:position="-4.5in"/>
          <style:tab-stop style:type="left" style:position="-3.9in"/>
          <style:tab-stop style:type="left" style:position="-3.3in"/>
          <style:tab-stop style:type="left" style:position="-2.7in"/>
          <style:tab-stop style:type="left" style:position="-2.1in"/>
          <style:tab-stop style:type="left" style:position="-1.5in"/>
          <style:tab-stop style:type="left" style:position="-0.9in"/>
          <style:tab-stop style:type="left" style:position="-0.3in"/>
          <style:tab-stop style:type="left" style:position="0.3in"/>
          <style:tab-stop style:type="left" style:position="0.9in"/>
          <style:tab-stop style:type="left" style:position="1.5in"/>
          <style:tab-stop style:type="left" style:position="2.1in"/>
        </style:tab-stops>
      </style:paragraph-properties>
    </style:style>
    <style:style style:name="T210" style:parent-style-name="Standardnípísmoodstavce" style:family="text">
      <style:text-properties fo:color="#000000"/>
    </style:style>
    <style:style style:name="P211" style:parent-style-name="Základnítext" style:list-style-name="LFO14" style:family="paragraph">
      <style:paragraph-properties fo:text-align="justify">
        <style:tab-stops>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s>
      </style:paragraph-properties>
    </style:style>
    <style:style style:name="P212" style:parent-style-name="Normální" style:family="paragraph">
      <style:paragraph-properties style:text-autospace="none" fo:text-align="justify" fo:line-height="120%"/>
      <style:text-properties style:font-name-asian="Times New Roman" style:font-name-complex="Times New Roman" style:letter-kerning="false"/>
    </style:style>
    <style:style style:name="P213" style:parent-style-name="Normální" style:family="paragraph">
      <style:paragraph-properties style:text-autospace="none" fo:text-align="justify" fo:line-height="120%"/>
    </style:style>
    <style:style style:name="T214" style:parent-style-name="Standardnípísmoodstavce" style:family="text">
      <style:text-properties style:font-name-asian="Times New Roman" style:font-name-complex="Times New Roman" style:letter-kerning="false"/>
    </style:style>
    <style:style style:name="T215" style:parent-style-name="Standardnípísmoodstavce" style:family="text">
      <style:text-properties style:font-name-asian="Times New Roman" style:font-name-complex="Times New Roman" style:letter-kerning="false"/>
    </style:style>
    <style:style style:name="P216" style:parent-style-name="Normální" style:family="paragraph">
      <style:paragraph-properties style:text-autospace="none" fo:text-align="justify" fo:line-height="120%"/>
    </style:style>
    <style:style style:name="T217" style:parent-style-name="Standardnípísmoodstavce" style:family="text">
      <style:text-properties style:font-name-asian="Times New Roman" style:font-name-complex="Times New Roman" style:letter-kerning="false"/>
    </style:style>
    <style:style style:name="P218" style:parent-style-name="Normální" style:family="paragraph">
      <style:paragraph-properties style:text-autospace="none" fo:text-align="justify" fo:line-height="120%"/>
    </style:style>
    <style:style style:name="T219" style:parent-style-name="Standardnípísmoodstavce" style:family="text">
      <style:text-properties style:font-name-asian="Times New Roman" style:font-name-complex="Times New Roman" style:letter-kerning="false"/>
    </style:style>
    <style:style style:name="P220" style:parent-style-name="Normální" style:family="paragraph">
      <style:paragraph-properties style:text-autospace="none" fo:text-align="justify" style:vertical-align="auto" fo:line-height="120%"/>
      <style:text-properties fo:hyphenate="true"/>
    </style:style>
    <style:style style:name="T221" style:parent-style-name="Standardnípísmoodstavce" style:family="text">
      <style:text-properties style:font-name-asian="Times New Roman" style:font-name-complex="Times New Roman" style:letter-kerning="false"/>
    </style:style>
    <style:style style:name="P222" style:parent-style-name="Normální" style:family="paragraph">
      <style:paragraph-properties style:text-autospace="none" fo:text-align="justify" style:vertical-align="auto" fo:line-height="120%"/>
      <style:text-properties fo:hyphenate="true"/>
    </style:style>
    <style:style style:name="T223" style:parent-style-name="Standardnípísmoodstavce" style:family="text">
      <style:text-properties style:font-name-asian="Times New Roman" style:font-name-complex="Times New Roman" style:letter-kerning="false"/>
    </style:style>
    <style:style style:name="P224"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25"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26"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27"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8" style:parent-style-name="Standardnípísmoodstavce" style:family="text">
      <style:text-properties fo:font-weight="bold" style:font-weight-asian="bold"/>
    </style:style>
    <style:style style:name="P229"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230"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231" style:parent-style-name="Základnítext1" style:family="paragraph">
      <style:paragraph-properties fo:text-align="justify"/>
    </style:style>
    <style:style style:name="T232" style:parent-style-name="Standardnípísmoodstavce" style:family="text">
      <style:text-properties style:letter-kerning="false"/>
    </style:style>
    <style:style style:name="T233" style:parent-style-name="Standardnípísmoodstavce" style:family="text">
      <style:text-properties style:letter-kerning="false"/>
    </style:style>
    <style:style style:name="P234" style:parent-style-name="Základnítext1" style:family="paragraph">
      <style:paragraph-properties fo:text-align="justify"/>
    </style:style>
    <style:style style:name="T235" style:parent-style-name="Standardnípísmoodstavce" style:family="text">
      <style:text-properties style:font-size-complex="12pt"/>
    </style:style>
    <style:style style:name="T236" style:parent-style-name="Standardnípísmoodstavce" style:family="text">
      <style:text-properties fo:font-style="italic" style:font-style-asian="italic" style:font-size-complex="12pt"/>
    </style:style>
    <style:style style:name="T237" style:parent-style-name="Standardnípísmoodstavce" style:family="text">
      <style:text-properties style:letter-kerning="false"/>
    </style:style>
    <style:style style:name="T238" style:parent-style-name="Standardnípísmoodstavce" style:family="text">
      <style:text-properties fo:font-style="italic" style:font-style-asian="italic" style:font-size-complex="12pt"/>
    </style:style>
    <style:style style:name="T239" style:parent-style-name="Standardnípísmoodstavce" style:family="text">
      <style:text-properties style:font-size-complex="12pt"/>
    </style:style>
    <style:style style:name="T240" style:parent-style-name="Standardnípísmoodstavce" style:family="text">
      <style:text-properties style:font-size-complex="12pt" fo:background-color="#FFFFFF"/>
    </style:style>
    <style:style style:name="T241" style:parent-style-name="Standardnípísmoodstavce" style:family="text">
      <style:text-properties style:font-size-complex="12pt"/>
    </style:style>
    <style:style style:name="P242" style:parent-style-name="Základnítext1" style:family="paragraph">
      <style:paragraph-properties fo:text-align="justify"/>
    </style:style>
    <style:style style:name="P243" style:parent-style-name="Základnítext1" style:family="paragraph">
      <style:paragraph-properties fo:text-align="justify"/>
    </style:style>
    <style:style style:name="P244" style:parent-style-name="Základnítext1" style:family="paragraph">
      <style:paragraph-properties fo:text-align="justify"/>
    </style:style>
    <style:style style:name="P245" style:parent-style-name="Základnítext1" style:family="paragraph">
      <style:paragraph-properties fo:text-align="justify"/>
    </style:style>
    <style:style style:name="P246" style:parent-style-name="Základnítext1" style:family="paragraph">
      <style:paragraph-properties fo:text-align="justify"/>
    </style:style>
    <style:style style:name="P247"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48"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49"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50"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51"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52"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53"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54"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55"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56"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57" style:parent-style-name="Základnítext1" style:family="paragraph">
      <style:paragraph-properties fo:text-align="justify" fo:margin-left="0.1in">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office:automatic-styles>
  <office:body>
    <office:text text:use-soft-page-breaks="true">
      <text:p text:style-name="P1"><text:span text:style-name="T3">S M L O U V A</text:span></text:p>
      <text:p text:style-name="P4"><text:span text:style-name="T5">o nájmu<text:s/></text:span><text:span text:style-name="T6">prostor sloužících podnikání</text:span></text:p>
      <text:p text:style-name="P7"><text:span text:style-name="T8"><text:tab/></text:span><text:span text:style-name="T9"><text:tab/></text:span><text:span text:style-name="T10"><text:tab/></text:span><text:span text:style-name="T11"><text:tab/><text:s text:c="2"/></text:span></text:p>
      <text:p text:style-name="P12">kterou uzavírají níže uvedené smluvní strany</text:p>
      <text:p text:style-name="P13"/>
      <text:list text:style-name="LFO12" text:continue-numbering="true">
        <text:list-item>
          <text:p text:style-name="P14"><text:span text:style-name="T15">Město Uherské Hradiště</text:span>, se sídlem Uherské Hradiště, Masarykovo nám. 19, PSČ<text:s/><text:line-break/>686 01, IČ 00291471, DIČ CZ00291471, zastoupené na základě Příkazní smlouvy ze dne 9.12.2019, v platném znění, <text:s/>společností EDUHA, s.r.o., IČ 27680657, DIČ CZ27680657, zapsanou v obchodním rejstříku vedeným Krajským soudem v Brně, oddíl C, vložka 51592, se sídlem Uherské Hradiště, Studentské náměstí 1535, PSČ 686 01, zastoupenou jednatelem Ing. Liborem Karáskem,<text:s/></text:p>
        </text:list-item>
      </text:list>
      <text:p text:style-name="P16">Jako pronajímatel, dále jen Pronajímatel</text:p>
      <text:p text:style-name="P17"/>
      <text:p text:style-name="P18">a</text:p>
      <text:p text:style-name="P19"/>
      <text:list text:style-name="LFO12" text:continue-numbering="true">
        <text:list-item>
          <text:p text:style-name="P20"><text:span text:style-name="T21">MDDr. Lucie Procházková, <text:s/>podnikající jako fyzická osoba pod jménem a příjmením MDDr. Lucie Procházková<text:s/></text:span><text:span text:style-name="T22">s místem podnikání Nádražní 857, Uherský Ostroh, <text:s/>PSČ 687 24,</text:span><text:span text:style-name="T23"><text:s/></text:span>IČ 720 48 930,</text:p>
        </text:list-item>
      </text:list>
      <text:p text:style-name="P24"><text:span text:style-name="T25">jako nájemce, dále jen Nájemce</text:span></text:p>
      <text:p text:style-name="P26"/>
      <text:p text:style-name="P27">takto:</text:p>
      <text:p text:style-name="P28"/>
      <text:p text:style-name="P29"><text:span text:style-name="T30">I.</text:span></text:p>
      <text:p text:style-name="P31"><text:span text:style-name="T32">Předmět smlouvy</text:span></text:p>
      <text:p text:style-name="P33"/>
      <text:p text:style-name="P34">Pronajímatel je vlastníkem nemovitosti nacházející se v obci Uherské Hradiště a v k.ú. Uherské Hradiště a to pozemku s<text:span text:style-name="T35">t</text:span>. p. č. 182 a st. p. č. 183, kdy součástí tohoto pozemku je budova č.p. 157/158<text:span text:style-name="T36">,</text:span><text:s/>nacházející se v Uherském Hradišti,<text:span text:style-name="T37"><text:s/>Masarykovo nám.<text:s/></text:span><text:s/>Smluvní strany se dohodly, že budovu citovanou v předchozí větě tohoto odstavce budou nadále v textu této smlouvy označovat jako budova.</text:p>
      <text:p text:style-name="P38">V budově se nachází ve II.NP prostory sloužící podnikání č. 2.26 o výměře<text:s/><text:span text:style-name="T39">17,76</text:span><text:s/>m2 a č. 2.33 o výměře 11,72 m2, vše o celkové výměře 29,48 m2, <text:s/>které jsou blíže specifikovány v příloze č. 1 této smlouvy. Smluvní strany se dohodly, že prostory sloužící podnikání citované v předchozí větě tohoto odstavce budou nadále v textu této smlouvy označovat jako<text:s/><text:span text:style-name="T40">prostory sloužící podnikání</text:span>.</text:p>
      <text:p text:style-name="P41">Nájem<text:s/><text:span text:style-name="T42">prostor sloužících podnikání</text:span><text:span text:style-name="T43"><text:s/></text:span><text:s/><text:span text:style-name="T44"><text:s/></text:span>byl projednán a schválen Usnesením Rady města Uh. Hradiště č. 483/36/RM/2024/Veřejný ze dne 18. 3. 2024<text:s/><text:span text:style-name="T45">a záměr na nájem<text:s/></text:span><text:span text:style-name="T46">prostor sloužících podnikání</text:span><text:span text:style-name="T47"><text:s/></text:span><text:span text:style-name="T48"><text:s/></text:span><text:span text:style-name="T49"><text:s/></text:span><text:span text:style-name="T50">byl zveřejněn vyvěšením na úřední desce a webových stránkách Města Uherské Hradiště v době od 7.2.2024 do 23.2.2024.</text:span></text:p>
      <text:p text:style-name="P51">Nájemce prohlašuje, že před uzavřením této smlouvy se seznámil se stavem prostor sloužících<text:s/><text:soft-page-break/>podnikání osobní prohlídkou a že prostory sloužící podnikání jsou způsobilé k užívání dle této smlouvy.</text:p>
      <text:p text:style-name="P52">Pronajímatel a Nájemce prohlašují, že Pronajímatel před podpisem této smlouvy Nájemci nejprve předložil a následně předal originál průkazu energetické náročnosti k budově.</text:p>
      <text:p text:style-name="P53">Pronajímatel touto smlouvou přenechává Nájemci do nájmu<text:s/><text:span text:style-name="T54">prostory sloužící podnikání</text:span><text:s/>a Nájemce<text:s/><text:span text:style-name="T55">prostory sloužící podnikání</text:span><text:s/>do nájmu přijímá.<text:s/></text:p>
      <text:p text:style-name="P56"><text:tab/><text:s text:c="8"/><text:span text:style-name="T57"><text:s text:c="4"/></text:span></text:p>
      <text:p text:style-name="P58"/>
      <text:p text:style-name="P59"><text:s text:c="59"/>II.</text:p>
      <text:p text:style-name="P60"><text:tab/><text:tab/><text:tab/><text:tab/><text:s text:c="12"/>Doba nájmu</text:p>
      <text:p text:style-name="P61"/>
      <text:p text:style-name="P62"><text:s/>Nájem se sjednává na dobu <text:s/>n e u r č i t o u, počínaje dnem 1.4.2024.</text:p>
      <text:p text:style-name="P63"/>
      <text:p text:style-name="P64"><text:tab/><text:tab/><text:s text:c="8"/></text:p>
      <text:p text:style-name="P65"><text:s text:c="68"/>III. <text:s text:c="10"/></text:p>
      <text:p text:style-name="P66"><text:s text:c="60"/>Účel nájmu</text:p>
      <text:p text:style-name="P67"/>
      <text:p text:style-name="P68">Pronajímatel pronajímá Nájemci<text:s/><text:span text:style-name="T69">prostory sloužící podnikání</text:span><text:s/>k účelu jeho předmětu činnosti<text:s/><text:line-break/>s tím, že<text:s/><text:span text:style-name="T70">prostory sloužící podnikání</text:span><text:span text:style-name="T71"><text:s/></text:span><text:s/><text:span text:style-name="T72"><text:s/></text:span>budou užívány v souladu s jejich stavebně technickým určením,<text:span text:style-name="T73"><text:s/>tj.za účelem zřízení a provozování zubní ordinace a RTG.<text:s/></text:span>Oprávnění <text:s text:c="2"/>k předmětu činnosti prokazuje nájemce listinou, která tvoří přílohu č. 2 této smlouvy.</text:p>
      <text:p text:style-name="P74"><text:tab/></text:p>
      <text:p text:style-name="P75"><text:tab/><text:tab/></text:p>
      <text:p text:style-name="P76"><text:s text:c="3"/><text:tab/><text:tab/><text:tab/><text:s text:c="9"/><text:span text:style-name="T77"><text:s text:c="24"/>IV.</text:span></text:p>
      <text:p text:style-name="P78"><text:s/>Nájemné</text:p>
      <text:p text:style-name="P79"/>
      <text:p text:style-name="P80">Výše nájemného za kalendářní rok byla stanovena dohodou smluvních stran na částku<text:s/><text:span text:style-name="T81">67.800,</text:span>- Kč<text:span text:style-name="T82"><text:s/></text:span>bez DPH, s výjimkou nájemného od 1.4.2024 do 31.12.2024 v částce<text:s/><text:span text:style-name="T83">50.850,-</text:span><text:s/>Kč bez <text:s/>DPH.</text:p>
      <text:p text:style-name="P84">Nájemné za kalendářní měsíc ve výši<text:span text:style-name="T85"><text:s/>5.650</text:span><text:span text:style-name="T86">,-</text:span><text:span text:style-name="T87"><text:s/></text:span><text:span text:style-name="T88">Kč bez DPH</text:span><text:s/>je splatné na účet č.ú.<text:s/>xxxxxxxxxxxxxxx<text:s/>nebo na jiný účet, který pronajímatel nájemci dodatečně sdělí,<text:s/><text:span text:style-name="T89">v.s. 8270000215</text:span><text:span text:style-name="T90">,</text:span><text:span text:style-name="T91"><text:s/></text:span>vždy do prvního dne<text:s/><text:span text:style-name="T92">bezprostředně následujícího kalendářního měsíce po kalendářním měsíci, za který se platí nájemné.</text:span><text:s text:c="2"/></text:p>
      <text:p text:style-name="P93"><text:span text:style-name="T94">S</text:span><text:span text:style-name="T95">tane-li se Nájemce v průběhu platnosti této nájemní smlouvy plátcem DPH, je povinen oznámit tuto skutečnost Pronajímateli do 30 kalendářních dnů ode dne, kdy se Nájemce stane plátcem DPH, a nájemné se zvýší ode dne, kdy se Nájemce stane plátcem DPH, o aktuální sazbu DPH ke dni zdanitelného plnění.</text:span><text:span text:style-name="T96"><text:s text:c="2"/></text:span></text:p>
      <text:p text:style-name="P97"><text:span text:style-name="T98">Smluvní strany se dohodly, že Nájemce v souvislosti s uzavřením této nájemní smlouvy zaplatí před uzavřením této smlouvy peněžitou jistotu ve výši<text:s/></text:span><text:span text:style-name="T99">16.950,- Kč<text:s/></text:span><text:span text:style-name="T100">na účet Pronajímatele</text:span><text:span text:style-name="T101"><text:s/>č.<text:s/></text:span><text:span text:style-name="T102">xxxxxxxxxxx</text:span><text:span text:style-name="T103">, v.s. 157 <text:s/>s textem Lucie Procházková,</text:span><text:span text:style-name="T104"><text:s/>na zajištění, že Nájemce zaplatí nájemné<text:s/></text:span><text:soft-page-break/><text:span text:style-name="T105">a splní jiné povinnosti vyplývající z této nájemní smlouvy. Pronajímatel je oprávněn výše citovanou jistotu použít k úhradě pohledávek na nájemném dle této smlouvy a k úhradě pohledávek za plnění poskytovaná v souvislosti s užíváním prostor sloužících podnikání a <text:s text:c="11"/>k úhradě jiných svých pohledávek vůči Nájemci v souvislosti s nájmem prostor sloužících podnikání, zejména při skončení nájmu dle této smlouvy na uvedení prostor sloužících podnikání do stavu, v jakém tyto nájemce od pronajímatele převzal. <text:s/>Nájemce je povinen doplnit jistotu na původní výši, pokud Pronajímatel tyto peněžní prostředky oprávněně čerpal a to do 30 dnů ode dne, kdy ho pronajímatel vyzve k doplnění jistoty. <text:s/>Vratnou jistotu, popř. její část, která nebude v souladu s touto smlouvou použita na úhradu nároků pronajímatele dle této smlouvy, je povinen vrátit Pronajímatel Nájemci do šedesáti dnů ode dne, kdy Nájemce prostory sloužící podnikání vyklidí a předá Pronajímateli. Pronajímatel je oprávněn od této smlouvy odstoupit, pokud Nájemce jistotu dle tohoto odstavce nezaplatí řádně a včas.</text:span><text:s text:c="15"/></text:p>
      <text:p text:style-name="P106"><text:span text:style-name="T107">Pronajímatel je oprávněn výši nájemného v průběhu platnosti a účinnosti této smlouvy o nájmu<text:s/></text:span><text:span text:style-name="T108">prostor sloužících podnikání</text:span><text:span text:style-name="T109">, včetně jejích dodatků, upravovat dle dále uvedených ustanovení a v závislosti na změnách oficiálních statistických údajů o vývoji inflace spotřebitelských cen (dále jen inflační zvýšení nájemného) takto: <text:s/></text:span></text:p>
      <text:p text:style-name="P110"><text:s/>Zajištění hodnoty nájemného formou inflačního zvýšení nájemného nabývá účinnosti dnem 1.7.následujícího roku po uzavření této smlouvy a Pronajímatel je oprávněn v každém kalendářním roce od 1.7. daného kalendářního roku zvýšit nájemné formou inflačního zvýšení nájemného níže uvedeným způsobem. Výchozím základem pro výpočet výše inflačního zvýšení nájemného bude indexová hodnota inflace stanovená pro předchozí kalendářní rok. Inflace bude zohledněna při stanovení inflačního zvýšení nájemného tak, že nájemné se zvyšuje o 100%ních bodů ze zjištěné míry inflace. Nově vypočtená hodnota nájemného (zvýšeného o inflační zvýšení nájemného) bude vzata za základ pro výpočet inflačního zvýšení nájemného v následujícím kalendářním roce.</text:p>
      <text:p text:style-name="P111"/>
      <text:p text:style-name="P112"><text:s text:c="63"/></text:p>
      <text:p text:style-name="P113"><text:s text:c="4"/><text:span text:style-name="T114"><text:s text:c="67"/></text:span></text:p>
      <text:p text:style-name="P115">V.</text:p>
      <text:p text:style-name="P116">Úhrady za plnění,</text:p>
      <text:p text:style-name="P117">jejichž poskytování je s užíváním prostor sloužících podnikání spojeno</text:p>
      <text:p text:style-name="P118"/>
      <text:p text:style-name="P119"/>
      <text:p text:style-name="P120">Smluvní strany se dohodly, že Pronajímatel pro Nájemce zabezpečí řádné plnění těchto služeb, jejichž poskytování je s užíváním<text:s/><text:span text:style-name="T121">prostor sloužících podnikání</text:span><text:span text:style-name="T122"><text:s/></text:span><text:span text:style-name="T123"><text:s/></text:span><text:s/>spojeno:<text:s/></text:p>
      <text:list text:style-name="LFO13" text:continue-numbering="true">
        <text:list-item>
          <text:p text:style-name="P124"><text:span text:style-name="T125">dodávku studené vody a stočné</text:span></text:p>
        </text:list-item>
        <text:list-item>
          <text:p text:style-name="P126">odvod srážkové vody</text:p>
        </text:list-item>
        <text:list-item>
          <text:p text:style-name="P127">svoz tuhého komunálního odpadu</text:p>
        </text:list-item>
        <text:list-item>
          <text:p text:style-name="P128">osvětlení společných prostor, úklid, údržba a opravy spol. prostor sloužících a<text:s/><text:soft-page-break/>nesloužících podnikání, přičemž pod pojmem společné <text:s text:c="2"/>prostory sloužící a nesloužící podnikání míní smluvní strany společné prostory sloužící a nesloužící podnikání v budově a<text:span text:style-name="T129"><text:s/></text:span>travnatou nebo vydlážděnou plochu nádvoří s kašnou obklopenou budovou.<text:s/></text:p>
        </text:list-item>
      </text:list>
      <text:p text:style-name="P130"><text:s text:c="4"/></text:p>
      <text:p text:style-name="P131"/>
      <text:p text:style-name="P132">Smluvní strany se dohodly, že Nájemce si zabezpečí plnění dalších služeb, jejichž poskytování je s užíváním<text:s/><text:span text:style-name="T133">prostor sloužících podnikání</text:span><text:s/>spojeno. Pronajímatel se zavazuje k tomuto účelu poskytnout Nájemci nezbytnou součinnost.</text:p>
      <text:p text:style-name="P134"><text:span text:style-name="T135">Smluvní strany se dohodly na způsobu určení výše úhrad za plnění poskytovaná<text:s/></text:span><text:span text:style-name="T136"><text:line-break/>v souvislosti s užíváním<text:s/></text:span><text:span text:style-name="T137">prostor sloužících podnikání</text:span><text:span text:style-name="T138"><text:s/>tak, že tento způsob je uveden<text:s/></text:span><text:span text:style-name="T139"><text:line-break/>v příloze č. 3 této smlouvy.</text:span></text:p>
      <text:p text:style-name="P140">Úhrady za plnění, jejichž poskytování je s užíváním<text:s/><text:span text:style-name="T141">prostor sloužících podnikání</text:span><text:span text:style-name="T142"><text:s/></text:span><text:s/><text:span text:style-name="T143"><text:s/></text:span>spojeno, jsou splatné zálohově na účet č. <text:s/>xxxxxxxxxxxxxxxxxx<text:span text:style-name="T144"><text:s/></text:span>nebo na jiný účet, který Pronajímatel Nájemci dodatečně sdělí,<text:s/><text:span text:style-name="T145">v.s.<text:s/></text:span><text:span text:style-name="T146">8270000215</text:span><text:span text:style-name="T147"><text:s/></text:span>vždy za<text:s/><text:span text:style-name="T148">kalendářní měsíc</text:span><text:s/>ve výši<text:s/><text:span text:style-name="T149">2.000,-</text:span><text:s/><text:span text:style-name="T150">Kč</text:span>, <text:s/>včetně DPH, vždy do prvního dne<text:s/><text:span text:style-name="T151">bezprostředně následujícího kalendářního měsíce po kalendářním měsíci, za který se platí zálohy.<text:s/></text:span></text:p>
      <text:p text:style-name="P152"><text:span text:style-name="T153">Vyúčtování úhrad za plnění, jejichž poskytování je s užíváním<text:s/></text:span><text:span text:style-name="T154">prostor sloužících podnikání</text:span><text:span text:style-name="T155"><text:s/></text:span><text:span text:style-name="T156">spojeno, je Pronajímatel povinen provést 1x za rok nejpozději do 30.6. následujícího kalendářního roku a případný přeplatek nebo nedoplatek je splatný vždy do 30 dnů ode dne oznámení vyúčtování Nájemci Pronajímatelem.</text:span><text:span text:style-name="T157"><text:s/></text:span><text:span text:style-name="T158">Pronajímatel</text:span><text:span text:style-name="T159"><text:s/></text:span><text:span text:style-name="T160">je oprávněn jednostranně zvýšit výši záloh na úhrady za plnění, jejichž poskytování je s užíváním prostor sloužících podnikání spojeno, a to o poměrnou část částky, o kterou osoba zajišťující dodávku daného plnění prokazatelně zvýší výši zálohy Pronajímateli pro budovu.</text:span></text:p>
      <text:p text:style-name="P161"/>
      <text:p text:style-name="P162"><text:s/></text:p>
      <text:p text:style-name="P163"><text:span text:style-name="T164"><text:s text:c="7"/></text:span></text:p>
      <text:p text:style-name="P165"><text:span text:style-name="T166"><text:s text:c="72"/></text:span><text:span text:style-name="T167">VI.</text:span></text:p>
      <text:p text:style-name="P168">Podmínky plnění</text:p>
      <text:p text:style-name="P169"/>
      <text:p text:style-name="P170"><text:span text:style-name="T171">Nájemce je oprávněn přenechat<text:s/></text:span><text:span text:style-name="T172">prostory sloužící podnikání</text:span><text:span text:style-name="T173"><text:s/></text:span><text:span text:style-name="T174">do užívání třetí osobě pouze<text:s/></text:span><text:span text:style-name="T175"><text:line-break/>s předchozím písemným souhlasem Pronajímatele</text:span><text:span text:style-name="T176">.</text:span></text:p>
      <text:p text:style-name="P177">Nájemce je povinen užívat<text:s/><text:span text:style-name="T178">prostory sloužící podnikání</text:span><text:s/>s péčí řádného hospodáře a<text:span text:style-name="T179"><text:s/></text:span>v souladu <text:s text:c="5"/>s touto smlouvou.</text:p>
      <text:p text:style-name="P180">Nájemce je povinen bez zbytečného odkladu oznámit Pronajímateli potřebu oprav, které má Pronajímatel provést a umožnit provedení těchto i jiných nezbytných oprav. Jinak Nájemce odpovídá za škodu, která nesplněním citované povinnost vznikla.</text:p>
      <text:p text:style-name="P181">Pronajímatel je povinen udržovat<text:s/><text:span text:style-name="T182">prostory sloužící podnikání</text:span><text:span text:style-name="T183"><text:s/></text:span>ve stavu způsobilém<text:s/><text:line-break/>ke smluvenému účelu nájmu a umožnit Nájemci plný a nerušený výkon práv spojených<text:s/><text:line-break/>s nájmem.</text:p>
      <text:soft-page-break/>
      <text:p text:style-name="P184">Nájemce se zavazuje na své náklady zabezpečovat<text:s/><text:span text:style-name="T185">prostory sloužící podnikání</text:span><text:span text:style-name="T186"><text:s/></text:span>ve smyslu ustanovení zákona o požární ochraně, dodržovat obecně závazné hygienické předpisy a dodržovat zákon o odpadech.</text:p>
      <text:p text:style-name="P187"><text:span text:style-name="T188">Drobné opravy v prostorách sloužících podnikání související s jejich užíváním a náklady spojené s běžnou údržbou hradí Nájemce.<text:s/></text:span><text:span text:style-name="T189">Pro vymezení pojmů drobné opravy a běžná údržba se přiměřeně použije nařízení vlády číslo 308/2015 Sb. v platném znění.</text:span></text:p>
      <text:p text:style-name="P190"><text:span text:style-name="T191">Nepostará-li se Nájemce o včasné provedení drobných oprav a běžnou údržbu prostor sloužících podnikání, má Pronajímatel právo učinit tak po předchozím upozornění Nájemce na svůj náklad sám a požadovat od něj náhradu.</text:span></text:p>
      <text:p text:style-name="P192"><text:span text:style-name="T193">Nájemce je povinen bez zbytečného odkladu odstranit závady a poškození, které způsobil<text:s/></text:span><text:span text:style-name="T194"><text:line-break/>v budově sám nebo ti, kdo s ním prostory sloužící podnikání užívají. Nestane-li se tak, má Pronajímatel právo po předchozím upozornění Nájemce závady a poškození odstranit a požadovat od nájemce náhradu.</text:span></text:p>
      <text:p text:style-name="P195"><text:span text:style-name="T196">Nájemce je<text:s/></text:span>po předchozí dohodě s Pronajímatelem<text:s/><text:span text:style-name="T197">oprávněn zdarma označit svoji provozovnu u vstupu do<text:s/></text:span>prostor<text:span text:style-name="T198"><text:s/>sloužících podnikání</text:span><text:span text:style-name="T199">.</text:span></text:p>
      <text:p text:style-name="P200"><text:span text:style-name="T201">Nájemce bere na vědomí, že je povinen při použití reklamy postupovat v souladu s v daném období aktuálně platnými Pokyny pro umísťování reklamních a informačních zařízení na území Městské památkové zóny Uherské Hradiště a jejího ochranného pásma, které byly schváleny usnesením Zastupitelstva města Uherské Hradiště a jsou uveřejněny na webových stránkách města Uherské Hradiště.</text:span></text:p>
      <text:p text:style-name="P202"/>
      <text:p text:style-name="P203"/>
      <text:p text:style-name="P204">VII.</text:p>
      <text:p text:style-name="P205">Ukončení nájmu</text:p>
      <text:p text:style-name="P206"/>
      <text:p text:style-name="P207">Nájem končí zejména:</text:p>
      <text:list text:style-name="LFO14" text:continue-numbering="true">
        <text:list-item>
          <text:p text:style-name="P208">Dohodou obou smluvních stran, přičemž dohoda musí být písemná.</text:p>
        </text:list-item>
        <text:list-item>
          <text:p text:style-name="P209">Výpovědí<text:span text:style-name="T210">, přičemž smluvní strany pro případ dání výpovědi bez uvedení výpovědního důvodu i pro případ dání výpovědi s uvedením výpovědního důvodu sjednávají tří měsíční výpovědní dobu.</text:span></text:p>
        </text:list-item>
        <text:list-item>
          <text:p text:style-name="P211">Odstoupením od smlouvy. <text:s/></text:p>
        </text:list-item>
      </text:list>
      <text:p text:style-name="P212"/>
      <text:p text:style-name="P213"><text:span text:style-name="T214">Nájemce odevzdá prostory sloužící podnikání Pronajímateli v den, kdy nájem končí. Prostory sloužící podnikání jsou odevzdány, obdrží-li Pronajímatel klíče a jinak mu nic nebrání<text:s/></text:span><text:span text:style-name="T215"><text:line-break/>v přístupu do prostor sloužících podnikání a v jejich užívání.</text:span></text:p>
      <text:p text:style-name="P216"><text:span text:style-name="T217">Nájemce odevzdá prostory sloužící podnikání celé vymalovány na bílo a ve stavu v jakém byly v době, kdy tyto prostory převzal, s přihlédnutím k obvyklému opotřebení při řádném užívání. <text:s/></text:span></text:p>
      <text:p text:style-name="P218"><text:span text:style-name="T219">Nájemce při skončení nájmu uvede prostory sloužící podnikání do původního stavu, nedohodnou-li se smluvní strany písemně jinak.</text:span></text:p>
      <text:soft-page-break/>
      <text:p text:style-name="P220"><text:span text:style-name="T221">Nájemce odstraní v prostorách sloužících podnikání změny, které provedl bez souhlasu Pronajímatele, ledaže Pronajímatel Nájemci sdělí, že odstranění změn nežádá; Nájemce přesto nemůže žádat vyrovnání, i kdyby se změnami hodnota prostor sloužících podnikání zvýšila. Pronajímatel může žádat náhradu ve výši snížení hodnoty prostor sloužících podnikání, které bylo způsobeno změnami provedenými nájemcem bez souhlasu Pronajímatele.</text:span></text:p>
      <text:p text:style-name="P222"><text:span text:style-name="T223">Při odevzdání prostor sloužících podnikání si Nájemce oddělí a vezme vše, co do věci vložil nebo na ni vnesl vlastním nákladem, je-li to možné a nezhorší-li se tím podstata prostor sloužících podnikání nebo neztíží-li se tím nepřiměřeně jejich užívání.</text:span><text:s text:c="62"/></text:p>
      <text:p text:style-name="P224"><text:s text:c="67"/></text:p>
      <text:p text:style-name="P225"/>
      <text:p text:style-name="P226"/>
      <text:p text:style-name="P227"><text:s text:c="69"/><text:span text:style-name="T228">VIII.</text:span></text:p>
      <text:p text:style-name="P229"><text:s text:c="47"/>Obecná a závěrečná ustanovení</text:p>
      <text:p text:style-name="P230"/>
      <text:p text:style-name="P231">Smluvní strany se dohodly, že v případě ukončení této smlouvy, včetně jejích dodatků, Pronajímatel má právo znepřístupnit vstup Nájemci do<text:s/><text:span text:style-name="T232">prostor sloužících podnikání</text:span>. Tento vstup bude následně umožněn pouze se souhlasem Pronajímatele, a to pouze za účelem vyklizení<text:s/><text:span text:style-name="T233">prostor sloužících podnikání</text:span>.</text:p>
      <text:p text:style-name="P234"><text:span text:style-name="T235">Smluvní strany se dohodly na tom, že pokud po ukončení této smlouvy nebudou<text:s/></text:span><text:span text:style-name="T236"><text:s text:c="3"/></text:span><text:span text:style-name="T237">prostory sloužící podnikání</text:span><text:span text:style-name="T238"><text:s/></text:span><text:span text:style-name="T239">vyklizeny nájemcem do 5-ti dnů, je Pronajímatel oprávněn požadovat po nájemci zaplacení smluvní pokuty ve výši 1.0</text:span><text:span text:style-name="T240">00,-</text:span><text:span text:style-name="T241"><text:s/>Kč za každý den prodlení.</text:span></text:p>
      <text:p text:style-name="P242">Pokud v této smlouvě nebylo uvedeno jinak, řídí se vztahy ustanoveními občanského zákoníku.</text:p>
      <text:p text:style-name="P243">Tato smlouva je vyhotovena ve třech stejnopisech, z nichž Pronajímatel obdržel dvě vyhotovení a Nájemce jedno vyhotovení.</text:p>
      <text:p text:style-name="P244">Změny této smlouvy je možno provádět po souhlasu obou stran písemnými číslovanými dodatky. <text:s text:c="10"/></text:p>
      <text:p text:style-name="P245"/>
      <text:p text:style-name="P246"><text:s text:c="11"/></text:p>
      <text:p text:style-name="P247"/>
      <text:p text:style-name="P248">V Uherském Hradišti, dne 25.3.2024</text:p>
      <text:p text:style-name="P249"/>
      <text:p text:style-name="P250"><text:s text:c="32"/></text:p>
      <text:p text:style-name="P251"/>
      <text:p text:style-name="P252"/>
      <text:p text:style-name="P253"/>
      <text:p text:style-name="P254"/>
      <text:p text:style-name="P255"><text:s text:c="2"/></text:p>
      <text:p text:style-name="P256"><text:s text:c="2"/>................................................ <text:s text:c="43"/>...............................................</text:p>
      <text:p text:style-name="P257"><text:tab/><text:s text:c="11"/>Pronajímatel<text:tab/><text:tab/><text:tab/><text:s text:c="6"/><text:tab/><text:s text:c="21"/>Nájemce <text:s text:c="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Základnítext1" style:next-style-name="Odstavec">
      <style:paragraph-properties fo:margin-top="0.25in" fo:margin-bottom="0.125in"/>
      <style:text-properties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1" style:display-name="Základní text1" style:family="paragraph" style:parent-style-name="Standard">
      <style:paragraph-properties fo:widows="0" fo:orphans="0" fo:line-height="120%"/>
      <style:text-properties fo:font-size="12pt" style:font-size-asian="12pt" fo:hyphenate="false"/>
    </style:style>
    <style:style style:name="Odstavec" style:display-name="Odstavec" style:family="paragraph" style:parent-style-name="Základnítext1">
      <style:paragraph-properties fo:margin-bottom="0.0798in" fo:text-indent="0.3333in"/>
      <style:text-properties fo:hyphenate="false"/>
    </style:style>
    <style:style style:name="Poznámka" style:display-name="Poznámka" style:family="paragraph" style:parent-style-name="Základnítext1">
      <style:paragraph-properties fo:line-height="90%"/>
      <style:text-properties fo:font-style="italic" style:font-style-asian="italic" fo:font-size="10pt" style:font-size-asian="10pt" fo:hyphenate="false"/>
    </style:style>
    <style:style style:name="Stínovanýnadpis" style:display-name="Stínovaný nadpis" style:family="paragraph" style:parent-style-name="Heading" style:next-style-name="Odstavec">
      <style:paragraph-properties fo:text-align="center" fo:background-color="#000000"/>
      <style:text-properties fo:font-weight="bold" style:font-weight-asian="bold" fo:color="#FFFFFF" fo:font-size="18pt" style:font-size-asian="18pt" fo:hyphenate="false"/>
    </style:style>
    <style:style style:name="Seznamsodrážkami1" style:display-name="Seznam s odrážkami1" style:family="paragraph" style:parent-style-name="Základnítext1" style:list-style-name="WW8Num1">
      <style:paragraph-properties fo:line-height="90%"/>
      <style:text-properties fo:hyphenate="false"/>
    </style:style>
    <style:style style:name="Seznamočíslovaný" style:display-name="Seznam očíslovaný" style:family="paragraph" style:parent-style-name="Základnítext1" style:list-style-name="WW8Num2">
      <style:paragraph-properties fo:line-height="90%"/>
      <style:text-properties fo:hyphenate="false"/>
    </style:style>
    <style:style style:name="Import0" style:display-name="Import 0" style:family="paragraph" style:parent-style-name="Standard">
      <style:paragraph-properties fo:widows="0" fo:orphans="0" fo:line-height="120%"/>
      <style:text-properties style:font-name="Courier New" fo:font-size="12pt" style:font-size-asian="12pt" fo:hyphenate="false"/>
    </style:style>
    <style:style style:name="Normální1" style:display-name="Normální1" style:family="paragraph" style:parent-style-name="Standard">
      <style:paragraph-properties fo:widows="0" fo:orphans="0"/>
      <style:text-properties fo:color="#000000" fo:font-size="12pt" style:font-size-asian="12pt" fo:hyphenate="false"/>
    </style:style>
    <style:style style:name="Import00" style:display-name="Import 0~" style:family="paragraph" style:parent-style-name="Normální1">
      <style:text-properties style:font-name="Courier New" fo:hyphenate="false"/>
    </style:style>
    <style:style style:name="Základnítext" style:display-name="Základní text~" style:family="paragraph" style:parent-style-name="Standard">
      <style:paragraph-properties fo:widows="0" fo:orphans="0" fo:line-height="120%"/>
      <style:text-properties fo:font-size="12pt" style:font-size-asian="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parent-style-name="Standard">
      <style:paragraph-properties style:text-autospace="none"/>
      <style:text-properties fo:color="#000000" fo:font-size="12pt" style:font-size-asian="12pt" style:font-size-complex="12pt" fo:hyphenate="true"/>
    </style:style>
    <style:style style:name="Standardnípísmoodstavce1" style:display-name="Standardní písmo odstavce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bublinyChar" style:display-name="Text bubliny Char" style:family="text" style:parent-style-name="Standardnípísmoodstavce">
      <style:text-properties style:font-name="Tahoma" fo:font-size="8pt" style:font-size-asian="8pt" style:font-size-complex="8pt"/>
    </style:style>
    <style:style style:name="Standardnípísmoodstavce2" style:display-name="Standardní písmo odstavce2" style:family="text"/>
    <style:style style:name="Standardnípísmoodstavce4" style:display-name="Standardní písmo odstavce4" style:family="text"/>
    <style:style style:name="nowrap" style:display-name="nowrap"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in" style:print-orientation="portrait" fo:margin-top="0.4916in" fo:margin-left="0.905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text:s text:c="121"/>2024/261/1S/EDU</text:p>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eváková</meta:initial-creator>
    <dc:creator>Dagmar Blazickova</dc:creator>
    <meta:creation-date>2024-03-22T08:48:00Z</meta:creation-date>
    <dc:date>2024-04-10T12:03:00Z</dc:date>
    <meta:print-date>2024-03-22T09:22:00Z</meta:print-date>
    <meta:template xlink:href="Normal" xlink:type="simple"/>
    <meta:editing-cycles>9</meta:editing-cycles>
    <meta:editing-duration>PT5280S</meta:editing-duration>
    <meta:user-defined meta:name="Informace 1"/>
    <meta:user-defined meta:name="Informace 2"/>
    <meta:user-defined meta:name="Informace 3"/>
    <meta:user-defined meta:name="Informace 4"/>
    <meta:document-statistic meta:page-count="6" meta:paragraph-count="27" meta:word-count="2009" meta:character-count="13837" meta:row-count="98" meta:non-whitespace-character-count="11855"/>
  </office:meta>
</office:document-meta>
</file>