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Noto Serif CJK SC" svg:font-family="'Noto Serif CJK SC'"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margin-left="0.132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079cm" style:contextual-spacing="false" fo:text-align="justify" style:justify-single-word="false">
        <style:tab-stops>
          <style:tab-stop style:position="10.432cm"/>
        </style:tab-stops>
      </style:paragraph-properties>
    </style:style>
    <style:style style:name="P5" style:family="paragraph" style:parent-style-name="Standard">
      <style:paragraph-properties fo:margin-left="1.27cm" fo:margin-right="0cm" fo:margin-top="0cm" fo:margin-bottom="0.079cm" style:contextual-spacing="false" fo:text-align="justify" style:justify-single-word="false" fo:text-indent="-0.64cm" style:auto-text-indent="false">
        <style:tab-stops>
          <style:tab-stop style:position="0.751cm"/>
          <style:tab-stop style:position="3cm"/>
          <style:tab-stop style:position="4.251cm"/>
          <style:tab-stop style:position="6.001cm" style:type="center"/>
        </style:tab-stops>
      </style:paragraph-properties>
    </style:style>
    <style:style style:name="P6" style:family="paragraph" style:parent-style-name="Standard">
      <style:paragraph-properties fo:text-align="justify" style:justify-single-word="false">
        <style:tab-stops>
          <style:tab-stop style:position="0.751cm"/>
          <style:tab-stop style:position="3cm"/>
          <style:tab-stop style:position="4.251cm"/>
          <style:tab-stop style:position="6.001cm" style:type="center"/>
        </style:tab-stops>
      </style:paragraph-properties>
    </style:style>
    <style:style style:name="P7" style:family="paragraph" style:parent-style-name="Standard">
      <style:paragraph-properties fo:margin-left="1.27cm" fo:margin-right="0cm" fo:margin-top="0cm" fo:margin-bottom="0.079cm" style:contextual-spacing="false" fo:text-align="justify" style:justify-single-word="false" fo:text-indent="-0.64cm" style:auto-text-indent="false">
        <style:tab-stops>
          <style:tab-stop style:position="0.751cm"/>
          <style:tab-stop style:position="6.502cm" style:leader-style="solid" style:leader-text="-"/>
        </style:tab-stops>
      </style:paragraph-properties>
    </style:style>
    <style:style style:name="P8" style:family="paragraph" style:parent-style-name="Standard">
      <style:paragraph-properties fo:margin-left="1.27cm" fo:margin-right="0cm" fo:margin-top="0cm" fo:margin-bottom="0.079cm" style:contextual-spacing="false" fo:text-align="justify" style:justify-single-word="false" fo:text-indent="-0.64cm" style:auto-text-indent="false">
        <style:tab-stops>
          <style:tab-stop style:position="0.864cm"/>
          <style:tab-stop style:position="0.885cm"/>
          <style:tab-stop style:position="6.83cm" style:type="right"/>
          <style:tab-stop style:position="10.62cm" style:type="right"/>
          <style:tab-stop style:position="16.118cm" style:type="right"/>
        </style:tab-stops>
      </style:paragraph-properties>
    </style:style>
    <style:style style:name="P9" style:family="paragraph" style:parent-style-name="Standard">
      <style:paragraph-properties fo:margin-top="0.199cm" fo:margin-bottom="0cm" style:contextual-spacing="false" fo:text-align="justify" style:justify-single-word="false">
        <style:tab-stops>
          <style:tab-stop style:position="0.864cm"/>
          <style:tab-stop style:position="0.885cm"/>
          <style:tab-stop style:position="6.83cm" style:type="right"/>
          <style:tab-stop style:position="10.62cm" style:type="right"/>
          <style:tab-stop style:position="16.118cm" style:type="right"/>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101cm" style:contextual-spacing="false" fo:text-align="justify" style:justify-single-word="false"/>
    </style:style>
    <style:style style:name="P12" style:family="paragraph" style:parent-style-name="Standard">
      <style:paragraph-properties fo:margin-top="0cm" fo:margin-bottom="0.101cm" style:contextual-spacing="false" fo:text-align="justify" style:justify-single-word="false">
        <style:tab-stops>
          <style:tab-stop style:position="10.502cm"/>
        </style:tab-stops>
      </style:paragraph-properties>
    </style:style>
    <style:style style:name="P13" style:family="paragraph" style:parent-style-name="Standard">
      <style:paragraph-properties fo:text-align="justify" style:justify-single-word="false">
        <style:tab-stops>
          <style:tab-stop style:position="10.502cm"/>
        </style:tab-stops>
      </style:paragraph-properties>
    </style:style>
    <style:style style:name="P1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5" style:family="paragraph" style:parent-style-name="Standard">
      <style:text-properties style:font-name="Liberation Serif1" fo:font-weight="bold" style:font-weight-asian="bold" style:font-name-complex="Liberation Serif1" style:font-weight-complex="bold"/>
    </style:style>
    <style:style style:name="P16" style:family="paragraph" style:parent-style-name="Standard">
      <style:paragraph-properties>
        <style:tab-stops>
          <style:tab-stop style:position="1.238cm"/>
          <style:tab-stop style:position="5.009cm"/>
        </style:tab-stops>
      </style:paragraph-properties>
      <style:text-properties style:font-name="Liberation Serif1" style:font-name-complex="Liberation Serif1"/>
    </style:style>
    <style:style style:name="P17" style:family="paragraph" style:parent-style-name="Text_20_body">
      <style:paragraph-properties fo:margin-left="2cm" fo:margin-right="2cm" fo:text-indent="0.6cm" style:auto-text-indent="false"/>
      <style:text-properties style:font-name="Liberation Serif1" style:font-name-complex="Liberation Serif1" style:font-size-complex="12pt"/>
    </style:style>
    <style:style style:name="P18" style:family="paragraph" style:parent-style-name="Standard">
      <style:paragraph-properties>
        <style:tab-stops>
          <style:tab-stop style:position="1.238cm"/>
          <style:tab-stop style:position="5.009cm"/>
        </style:tab-stops>
      </style:paragraph-properties>
    </style:style>
    <style:style style:name="P19" style:family="paragraph" style:parent-style-name="Standard">
      <style:paragraph-properties>
        <style:tab-stops>
          <style:tab-stop style:position="10.809cm"/>
        </style:tab-stops>
      </style:paragraph-properties>
    </style:style>
    <style:style style:name="P20" style:family="paragraph" style:parent-style-name="Standard">
      <style:paragraph-properties fo:margin-top="0.3cm" fo:margin-bottom="0.3cm" style:contextual-spacing="false"/>
    </style:style>
    <style:style style:name="P21"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27cm" fo:margin-right="0cm" fo:margin-top="0cm" fo:margin-bottom="0.079cm" style:contextual-spacing="false" fo:text-indent="-0.64cm" style:auto-text-indent="false"/>
    </style:style>
    <style:style style:name="P23" style:family="paragraph" style:parent-style-name="Text_20_body">
      <style:paragraph-properties fo:margin-left="2cm" fo:margin-right="2cm" fo:text-indent="0cm" style:auto-text-indent="false"/>
    </style:style>
    <style:style style:name="P24" style:family="paragraph" style:parent-style-name="Text_20_body">
      <style:paragraph-properties fo:margin-left="2cm" fo:margin-right="2cm" fo:text-indent="0.6cm" style:auto-text-indent="false"/>
    </style:style>
    <style:style style:name="P25" style:family="paragraph" style:parent-style-name="Text_20_body">
      <style:paragraph-properties fo:margin-left="1.94cm" fo:margin-right="0cm" fo:margin-top="0cm" fo:margin-bottom="0.079cm" style:contextual-spacing="false" fo:text-indent="-0.64cm" style:auto-text-indent="false"/>
    </style:style>
    <style:style style:name="P26" style:family="paragraph" style:parent-style-name="Text_20_body">
      <style:paragraph-properties fo:margin-left="1.27cm" fo:margin-right="0cm" fo:text-indent="0cm" style:auto-text-indent="false">
        <style:tab-stops>
          <style:tab-stop style:position="10.47cm"/>
        </style:tab-stops>
      </style:paragraph-properties>
    </style:style>
    <style:style style:name="P27" style:family="paragraph" style:parent-style-name="Text_20_body">
      <style:paragraph-properties fo:margin-left="0.7cm" fo:margin-right="0cm" fo:margin-top="0cm" fo:margin-bottom="0.101cm" style:contextual-spacing="false" fo:text-indent="0cm" style:auto-text-indent="false"/>
    </style:style>
    <style:style style:name="P28" style:family="paragraph" style:parent-style-name="Základní_20_text_5f_IMP">
      <style:paragraph-properties fo:line-height="100%" fo:hyphenation-ladder-count="no-limit"/>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Základní_20_text_5f_IMP">
      <style:paragraph-properties fo:line-height="10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Základní_20_text_5f_IMP">
      <style:paragraph-properties fo:margin-top="0cm" fo:margin-bottom="0.101cm" style:contextual-spacing="false" fo:line-height="100%" fo:text-align="justify" style:justify-single-word="false" fo:hyphenation-ladder-count="no-limit">
        <style:tab-stops>
          <style:tab-stop style:position="10.50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Default" style:list-style-name="WW8Num12"/>
    <style:style style:name="P32" style:family="paragraph" style:parent-style-name="Heading_20_1">
      <style:paragraph-properties fo:text-align="center" style:justify-single-word="false"/>
    </style:style>
    <style:style style:name="P33" style:family="paragraph" style:parent-style-name="Heading_20_1">
      <style:paragraph-properties fo:margin-top="0cm" fo:margin-bottom="0.101cm" style:contextual-spacing="false" fo:text-align="center" style:justify-single-word="false"/>
    </style:style>
    <style:style style:name="P34" style:family="paragraph" style:parent-style-name="Heading_20_1">
      <style:paragraph-properties fo:text-align="justify" style:justify-single-word="false"/>
    </style:style>
    <style:style style:name="P35" style:family="paragraph" style:parent-style-name="Heading_20_1">
      <style:paragraph-properties fo:text-align="justify" style:justify-single-word="false"/>
      <style:text-properties fo:font-weight="normal" style:font-weight-asian="normal" style:font-weight-complex="bold"/>
    </style:style>
    <style:style style:name="P36" style:family="paragraph" style:parent-style-name="Heading_20_1">
      <style:paragraph-properties fo:margin-left="0.801cm" fo:margin-right="0cm" fo:text-align="justify" style:justify-single-word="false" fo:text-indent="0cm" style:auto-text-indent="false"/>
      <style:text-properties fo:font-weight="normal" style:font-weight-asian="normal" style:font-weight-complex="bold"/>
    </style:style>
    <style:style style:name="P37" style:family="paragraph" style:parent-style-name="Heading_20_2">
      <style:paragraph-properties fo:margin-top="0cm" fo:margin-bottom="0.101cm" style:contextual-spacing="false" fo:text-align="center" style:justify-single-word="false"/>
      <style:text-properties fo:font-size="12pt" style:text-underline-style="none" style:font-size-asian="12pt"/>
    </style:style>
    <style:style style:name="P38" style:family="paragraph" style:parent-style-name="Heading_20_2" style:list-style-name="">
      <style:paragraph-properties fo:margin-left="1.199cm" fo:margin-right="0cm" fo:margin-top="0cm" fo:margin-bottom="0.101cm" style:contextual-spacing="false" fo:text-indent="0cm" style:auto-text-indent="false"/>
      <style:text-properties fo:font-size="12pt" style:text-underline-style="none" fo:font-weight="normal" style:font-size-asian="12pt" style:font-weight-asian="normal"/>
    </style:style>
    <style:style style:name="P39" style:family="paragraph" style:parent-style-name="Normální_20__28_web_29_" style:list-style-name="WW8Num12">
      <style:paragraph-properties fo:margin-top="0cm" fo:margin-bottom="0cm" style:contextual-spacing="false" fo:text-align="justify" style:justify-single-word="false"/>
    </style:style>
    <style:style style:name="P40" style:family="paragraph" style:parent-style-name="Standard" style:list-style-name="WW8Num3">
      <style:paragraph-properties fo:text-align="justify" style:justify-single-word="false"/>
    </style:style>
    <style:style style:name="P41" style:family="paragraph" style:parent-style-name="Standard" style:list-style-name="WW8Num3">
      <style:paragraph-properties fo:margin-top="0cm" fo:margin-bottom="0.079cm" style:contextual-spacing="false" fo:text-align="justify" style:justify-single-word="false">
        <style:tab-stops>
          <style:tab-stop style:position="10.432cm"/>
        </style:tab-stops>
      </style:paragraph-properties>
    </style:style>
    <style:style style:name="P42" style:family="paragraph" style:parent-style-name="Standard" style:list-style-name="WW8Num6">
      <style:paragraph-properties fo:margin-left="1.94cm" fo:margin-right="0cm" fo:text-align="justify" style:justify-single-word="false" fo:text-indent="-0.64cm" style:auto-text-indent="false">
        <style:tab-stops>
          <style:tab-stop style:position="1.501cm"/>
        </style:tab-stops>
      </style:paragraph-properties>
    </style:style>
    <style:style style:name="P43" style:family="paragraph" style:parent-style-name="Standard" style:list-style-name="WW8Num11">
      <style:paragraph-properties fo:text-align="justify" style:justify-single-word="false"/>
    </style:style>
    <style:style style:name="P44" style:family="paragraph" style:parent-style-name="Standard" style:list-style-name="WW8Num12">
      <style:paragraph-properties fo:margin-top="0cm" fo:margin-bottom="0.101cm" style:contextual-spacing="false" fo:text-align="justify" style:justify-single-word="false"/>
    </style:style>
    <style:style style:name="P45" style:family="paragraph" style:parent-style-name="Standard" style:list-style-name="WW8Num12">
      <style:paragraph-properties fo:text-align="justify" style:justify-single-word="false"/>
    </style:style>
    <style:style style:name="P46" style:family="paragraph" style:parent-style-name="Standard" style:list-style-name="WW8Num12"/>
    <style:style style:name="P47" style:family="paragraph" style:parent-style-name="Text_20_body" style:list-style-name="WW8Num3">
      <style:paragraph-properties fo:margin-top="0cm" fo:margin-bottom="0.101cm" style:contextual-spacing="false"/>
    </style:style>
    <style:style style:name="P48" style:family="paragraph" style:parent-style-name="Text_20_body" style:list-style-name="WW8Num3">
      <style:paragraph-properties fo:margin-top="0cm" fo:margin-bottom="0.079cm" style:contextual-spacing="false">
        <style:tab-stops>
          <style:tab-stop style:position="10.432cm"/>
        </style:tab-stops>
      </style:paragraph-properties>
    </style:style>
    <style:style style:name="P49" style:family="paragraph" style:parent-style-name="Text_20_body" style:list-style-name="WW8Num4">
      <style:paragraph-properties fo:margin-top="0cm" fo:margin-bottom="0.101cm" style:contextual-spacing="false"/>
    </style:style>
    <style:style style:name="P50" style:family="paragraph" style:parent-style-name="Text_20_body" style:list-style-name="WW8Num4">
      <style:text-properties style:font-size-complex="12pt"/>
    </style:style>
    <style:style style:name="P51" style:family="paragraph" style:parent-style-name="Text_20_body" style:list-style-name="WW8Num5"/>
    <style:style style:name="P52" style:family="paragraph" style:parent-style-name="Text_20_body" style:list-style-name="WW8Num5">
      <style:paragraph-properties fo:margin-top="0cm" fo:margin-bottom="0.101cm" style:contextual-spacing="false"/>
    </style:style>
    <style:style style:name="P53" style:family="paragraph" style:parent-style-name="Text_20_body" style:list-style-name="WW8Num6">
      <style:paragraph-properties fo:margin-left="1.94cm" fo:margin-right="0cm" fo:text-indent="-0.64cm" style:auto-text-indent="false">
        <style:tab-stops>
          <style:tab-stop style:position="1.501cm"/>
        </style:tab-stops>
      </style:paragraph-properties>
    </style:style>
    <style:style style:name="P54" style:family="paragraph" style:parent-style-name="Text_20_body" style:list-style-name="WW8Num2"/>
    <style:style style:name="P55" style:family="paragraph" style:parent-style-name="Text_20_body" style:list-style-name="WW8Num2">
      <style:paragraph-properties fo:margin-top="0cm" fo:margin-bottom="0.101cm" style:contextual-spacing="false"/>
    </style:style>
    <style:style style:name="P56" style:family="paragraph" style:parent-style-name="Text_20_body" style:list-style-name="WW8Num7">
      <style:paragraph-properties fo:margin-left="1.94cm" fo:margin-right="0cm" fo:text-indent="-0.64cm" style:auto-text-indent="false"/>
    </style:style>
    <style:style style:name="P57" style:family="paragraph" style:parent-style-name="Text_20_body" style:list-style-name="WW8Num8">
      <style:paragraph-properties fo:margin-top="0cm" fo:margin-bottom="0.101cm" style:contextual-spacing="false">
        <style:tab-stops>
          <style:tab-stop style:position="10.47cm"/>
        </style:tab-stops>
      </style:paragraph-properties>
    </style:style>
    <style:style style:name="P58" style:family="paragraph" style:parent-style-name="Text_20_body" style:list-style-name="WW8Num8">
      <style:paragraph-properties>
        <style:tab-stops>
          <style:tab-stop style:position="10.47cm"/>
        </style:tab-stops>
      </style:paragraph-properties>
    </style:style>
    <style:style style:name="P59" style:family="paragraph" style:parent-style-name="Text_20_body" style:list-style-name="WW8Num9"/>
    <style:style style:name="P60" style:family="paragraph" style:parent-style-name="Text_20_body" style:list-style-name="WW8Num9">
      <style:paragraph-properties fo:margin-top="0cm" fo:margin-bottom="0.101cm" style:contextual-spacing="false"/>
    </style:style>
    <style:style style:name="P61" style:family="paragraph" style:parent-style-name="Text_20_body" style:list-style-name="WW8Num10">
      <style:paragraph-properties fo:margin-left="1.27cm" fo:margin-right="0cm" fo:margin-top="0cm" fo:margin-bottom="0.101cm" style:contextual-spacing="false" fo:text-indent="-0.64cm" style:auto-text-indent="false"/>
    </style:style>
    <style:style style:name="P62" style:family="paragraph" style:parent-style-name="Text_20_body" style:list-style-name="WW8Num10">
      <style:paragraph-properties fo:margin-left="1.27cm" fo:margin-right="0cm" fo:margin-top="0cm" fo:margin-bottom="0.079cm" style:contextual-spacing="false" fo:text-indent="-0.64cm" style:auto-text-indent="false"/>
    </style:style>
    <style:style style:name="P63" style:family="paragraph" style:parent-style-name="Text_20_body" style:list-style-name="WW8Num11">
      <style:paragraph-properties fo:margin-top="0cm" fo:margin-bottom="0.101cm" style:contextual-spacing="false"/>
    </style:style>
    <style:style style:name="P64" style:family="paragraph" style:parent-style-name="Text_20_body" style:list-style-name="WW8Num12"/>
    <style:style style:name="T1" style:family="text">
      <style:text-properties fo:font-weight="bold" style:font-weight-asian="bold" style:font-weight-complex="bold"/>
    </style:style>
    <style:style style:name="T2" style:family="text">
      <style:text-properties style:font-name="Liberation Serif1" fo:font-weight="bold" style:font-name-asian="Liberation Serif1" style:font-weight-asian="bold" style:font-name-complex="Liberation Serif1" style:font-weight-complex="bold"/>
    </style:style>
    <style:style style:name="T3" style:family="text">
      <style:text-properties style:font-name="Liberation Serif1" fo:font-weight="bold" style:font-weight-asian="bold" style:font-name-complex="Liberation Serif1" style:font-weight-complex="bold"/>
    </style:style>
    <style:style style:name="T4" style:family="text">
      <style:text-properties style:font-name="Liberation Serif1" style:font-name-complex="Liberation Serif1"/>
    </style:style>
    <style:style style:name="T5" style:family="text">
      <style:text-properties style:font-name="Liberation Serif1" style:font-name-complex="Liberation Serif1" style:font-size-complex="12pt"/>
    </style:style>
    <style:style style:name="T6" style:family="text">
      <style:text-properties style:font-name="Liberation Serif1" style:font-name-asian="Liberation Serif1" style:font-name-complex="Liberation Serif1" style:font-size-complex="12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fo:color="#000000" loext:opacity="100%"/>
    </style:style>
    <style:style style:name="T10" style:family="text">
      <style:text-properties fo:color="#000000" loext:opacity="100%" style:font-name="Liberation Serif1" fo:background-color="#ffffff" loext:char-shading-value="0" style:font-name-complex="Liberation Serif1" style:font-size-complex="12pt"/>
    </style:style>
    <style:style style:name="T11" style:family="text">
      <style:text-properties fo:color="#000000" loext:opacity="100%" style:font-name="Liberation Serif1" fo:background-color="#ffffff" loext:char-shading-value="0" style:language-asian="cs" style:country-asian="CZ" style:font-name-complex="Liberation Serif1"/>
    </style:style>
    <style:style style:name="T12" style:family="text">
      <style:text-properties fo:color="#000000" loext:opacity="100%" style:font-name="Liberation Serif1" fo:background-color="#ffffff" loext:char-shading-value="0" style:language-asian="cs" style:country-asian="CZ" style:font-name-complex="Liberation Serif1" style:font-size-complex="12pt"/>
    </style:style>
    <style:style style:name="T13" style:family="text">
      <style:text-properties fo:color="#000000" loext:opacity="100%" style:font-name="Liberation Serif1" fo:font-weight="bold" style:language-asian="cs" style:country-asian="CZ" style:font-weight-asian="bold" style:font-name-complex="Liberation Serif1" style:font-size-complex="12pt" style:language-complex="zxx" style:country-complex="none" style:font-weight-complex="bold"/>
    </style:style>
    <style:style style:name="T14" style:family="text">
      <style:text-properties fo:color="#000000" loext:opacity="100%" style:font-name="Liberation Serif1" style:language-asian="cs" style:country-asian="CZ" style:font-name-complex="Liberation Serif1"/>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style:language-asian="cs" style:country-asian="CZ"/>
    </style:style>
    <style:style style:name="T17" style:family="text">
      <style:text-properties fo:color="#000000" loext:opacity="100%" style:language-asian="cs" style:country-asian="CZ" style:language-complex="zxx" style:country-complex="none"/>
    </style:style>
    <style:style style:name="T18" style:family="text">
      <style:text-properties fo:color="#000000" loext:opacity="100%" style:font-size-complex="12pt"/>
    </style:style>
    <style:style style:name="T19" style:family="text">
      <style:text-properties fo:color="#000000" loext:opacity="100%" style:language-asian="ar" style:country-asian="SA" style:font-weight-complex="bold"/>
    </style:style>
    <style:style style:name="T20" style:family="text">
      <style:text-properties fo:color="#008000" loext:opacity="100%"/>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MLOUVA O DÍLO</text:p>
      <text:p text:style-name="P3">uzavřená dle § 2586 a násl. z.č. 89/2012 Sb., občanský zákoník </text:p>
      <text:p text:style-name="Standard"/>
      <text:p text:style-name="Standard"/>
      <text:p text:style-name="Standard">Číslo smlouvy o dílo objednatele: <text:span text:style-name="T1">SOD/01702/2024/MO</text:span></text:p>
      <text:p text:style-name="P28">Číslo smlouvy o dílo zhotovitele: <text:s/>………………………</text:p>
      <text:p text:style-name="Standard"/>
      <text:p text:style-name="Standard"/>
      <text:h text:style-name="P32" text:outline-level="1">I. Smluvní strany</text:h>
      <text:p text:style-name="P15">Objednatel:<text:tab/>Statutární město Brno</text:p>
      <text:p text:style-name="Standard"><text:span text:style-name="T2"><text:tab/><text:tab/></text:span><text:span text:style-name="T3">Městská část Brno-Slatina, Tilhonova 450/59, 627 00 Brno</text:span></text:p>
      <text:p text:style-name="P18"><text:span text:style-name="T3"><text:tab/> <text:s text:c="12"/></text:span><text:span text:style-name="T4">sídlo: Dominikánské nám. 1, 601 67 Brno</text:span></text:p>
      <text:p text:style-name="P16"><text:tab/> <text:s text:c="12"/>zastoupeno: starostou Městské části Brno-Slatina, Jiřím Idesem</text:p>
      <text:p text:style-name="P23"><text:span text:style-name="T6"><text:s text:c="6"/></text:span><text:span text:style-name="T5">IČ: 44992785</text:span></text:p>
      <text:p text:style-name="P24"><text:span text:style-name="T5">DIČ</text:span><text:span text:style-name="T10">: CZ44992785</text:span></text:p>
      <text:p text:style-name="P17">ID OVM: 06217591</text:p>
      <text:p text:style-name="P17">ID DS: bj9b3rx</text:p>
      <text:p text:style-name="P17">bankovní spojení: Komerční banka, a.s.</text:p>
      <text:p text:style-name="P17">číslo účtu: </text:p>
      <text:p text:style-name="P17">za objednatele je oprávněn jednat: <text:s text:c="4"/></text:p>
      <text:p text:style-name="P17">ve věcech smluvních: Jiří Ides - starosta </text:p>
      <text:p text:style-name="P19"><text:s text:c="25"/>ve věcech technických: Ing. Jana Šillerová, referent <text:s/>MO</text:p>
      <text:p text:style-name="P19"><text:s text:c="25"/>tel. 533 433 582 </text:p>
      <text:p text:style-name="P18"><text:s text:c="25"/></text:p>
      <text:p text:style-name="Standard">dále jen „objednatel“</text:p>
      <text:p text:style-name="P20">a</text:p>
      <text:p text:style-name="Standard"><text:span text:style-name="T1">Zhotovite</text:span>l<text:span text:style-name="T1"> : <text:s/>GOZ GARDEN S.R.O.</text:span></text:p>
      <text:p text:style-name="P18"><text:span text:style-name="T1"><text:s text:c="21"/></text:span><text:s/>Za zhotovitele je oprávněn jednat: Ing. Lucie Weberová</text:p>
      <text:p text:style-name="P18"><text:tab/> <text:s text:c="9"/>ve věcech smluvních: Ing. Lucie Weberová, tel. </text:p>
      <text:p text:style-name="P18"><text:tab/> <text:s text:c="9"/>ve věcech technických : Ing. Karel Mikulenka ,tel. </text:p>
      <text:p text:style-name="P18"><text:tab/> <text:s text:c="9"/>Bankovní spojení: Raifaisen bank</text:p>
      <text:p text:style-name="P18"><text:tab/> <text:s text:c="9"/>Číslo účtu: </text:p>
      <text:p text:style-name="P18"><text:tab/> <text:s text:c="9"/>IČ: 05744164 <text:s text:c="9"/>DIČ : CZ05744164</text:p>
      <text:p text:style-name="Standard"/>
      <text:p text:style-name="Standard">Společnost je zapsaná v obchodním rejstříku u Krajského soudu v Brně , oddíl C , vložka 97561</text:p>
      <text:p text:style-name="Standard"/>
      <text:p text:style-name="Standard"/>
      <text:p text:style-name="P21">dále jen „zhotovitel“</text:p>
      <text:h text:style-name="Heading_20_1" text:outline-level="1"/>
      <text:p text:style-name="Standard"/>
      <text:h text:style-name="P33" text:outline-level="1">II. Předmět smlouvy</text:h>
      <text:list text:style-name="WW8Num3">
        <text:list-item>
          <text:p text:style-name="P47">Zhotovitel se zavazuje provést pro objednatele dílo:<text:span text:style-name="T15"> </text:span><text:span text:style-name="T13">„Údržba zeleně v MČ Slatina“. </text:span><text:span text:style-name="T12"><text:s text:c="2"/></text:span></text:p>
        </text:list-item>
        <text:list-item>
          <text:p text:style-name="P40"><text:span text:style-name="T17">Předmětem smlouvy je provádění pravidelné údržby zeleně</text:span><text:span text:style-name="T16"> v lokalitách </text:span><text:span text:style-name="T11">Park Prostějovská, Hřiště s pískovištěm, </text:span><text:span text:style-name="T14">Kruhový objezd Hviezdoslavova,</text:span><text:span text:style-name="T11"> Hřiště Černozemní, Tilhonova 81–89, Kaplička, Terénky, Hliník, Tilhonova 59, Květináče (Přemyslovo náměstí), Park Dědická-Rousínovská a nahodilé zásahy na zelni. </text:span><text:span text:style-name="T14">Jedná se o zahradnickou údržbu (zálivka, pokos, pravidelné odplevelení, výsadby, zdravotní a výchovné řezy na dřevinách, úprava tvaru keřů atp.) tak, aby definované plochy odpovídaly standardní zahradnické péči.</text:span></text:p>
        </text:list-item>
        <text:list-item>
          <text:p text:style-name="P41"><text:soft-page-break/>Zahradnické práce budou prováděny od <text:span text:style-name="T9">března/dubna</text:span> do prosince 2024 dle přiložené specifikace.</text:p>
        </text:list-item>
        <text:list-item>
          <text:p text:style-name="P48"><text:span text:style-name="T7">Podkladem pro uzavření smlouvy o dílo je nabídka zhotovitele předložená objednateli v rámci zadávacího řízení na veřejnou zakázku malého rozsahu dne </text:span><text:span text:style-name="T18">……………………..</text:span></text:p>
        </text:list-item>
        <text:list-item>
          <text:p text:style-name="P41">Objednatel se zavazuje k převzetí díla a k zaplacení ceny za podmínek dále uvedených.</text:p>
        </text:list-item>
      </text:list>
      <text:p text:style-name="P4"/>
      <text:h text:style-name="P33" text:outline-level="1">III. Doba plnění</text:h>
      <text:list text:style-name="WW8Num4">
        <text:list-item>
          <text:p text:style-name="P49"><text:span text:style-name="T7">Doba plnění předmětu smlouvy je </text:span><text:span text:style-name="T18">březen/duben</text:span><text:span text:style-name="T7"> – prosinec 2024. </text:span></text:p>
        </text:list-item>
        <text:list-item>
          <text:p text:style-name="P50">Četnost zálivek a pokosů bude prováděná přiměřeně dle klimatických podmínek.</text:p>
        </text:list-item>
      </text:list>
      <text:h text:style-name="P33" text:outline-level="1"/>
      <text:h text:style-name="P33" text:outline-level="1">IV. Cena díla</text:h>
      <text:list xml:id="list4019126084" text:style-name="WW8Num5">
        <text:list-item>
          <text:p text:style-name="P52">Cena díla je sjednána dohodou smluvních stran v souladu se zákonem č. 526/1990 Sb., o cenách, ve znění pozdějších předpisů a <text:s/>v souladu s  cenou uvedenou v nabídce zhotovitele ze dne …………….<text:span text:style-name="T20"> </text:span>a činí: </text:p>
        </text:list-item>
      </text:list>
      <text:p text:style-name="P29"/>
      <text:p text:style-name="P5"><text:s text:c="2"/><text:tab/>bez DPH<text:tab/><text:tab/>773 750,00 Kč</text:p>
      <text:p text:style-name="P5"><text:tab/> <text:s text:c="4"/>DPH <text:s/>21% <text:tab/>162 487,50 Kč</text:p>
      <text:p text:style-name="P7"><text:s text:c="3"/><text:tab/>-------------------------------------------</text:p>
      <text:p text:style-name="P5"><text:s text:c="2"/><text:tab/>celkem<text:tab/><text:tab/>936 237,50 Kč</text:p>
      <text:p text:style-name="P8"/>
      <text:p text:style-name="P9"><text:span text:style-name="T21">Objednatel upozorňuje, že se</text:span><text:span text:style-name="T22"> nejedná</text:span><text:span text:style-name="T21"> o přenesení daňové povinnosti podle § 92a zákona o dani <text:s/>z <text:s/>přidané hodnoty. </text:span></text:p>
      <text:p text:style-name="P6"/>
      <text:list xml:id="list133908874077636" text:continue-numbering="true" text:style-name="WW8Num5">
        <text:list-item>
          <text:p text:style-name="P51">Zhotovitel potvrzuje, že sjednaná cena obsahuje veškeré náklady a zisk zhotovitele, nutné k řádné realizaci díla v rozsahu dle čl. II, dále obsahuje daň z přidané hodnoty a očekávaný vývoj cen k datu předání díla. Neobsahuje ceny materiálu související s položkou 3.12 Nahodilé zásahy na zeleni.</text:p>
        </text:list-item>
        <text:list-item>
          <text:p text:style-name="P51">Cena díla je dohodnuta jako cena nejvýše přípustná, kterou je možné překročit jen za těchto podmínek: </text:p>
        </text:list-item>
      </text:list>
      <text:list text:style-name="WW8Num6">
        <text:list-item>
          <text:p text:style-name="P53">pokud dojde ke změnám, doplňkům nebo rozšíření předmětu díla </text:p>
        </text:list-item>
        <text:list-item>
          <text:p text:style-name="P42">pokud v průběhu provádění díla dojde ke změnám sazeb daně z přidané hodnoty</text:p>
        </text:list-item>
      </text:list>
      <text:list xml:id="list133908829763515" text:continue-list="list133908874077636" text:style-name="WW8Num5">
        <text:list-item>
          <text:p text:style-name="P51">Veškeré návrhy na vícepráce, změny nebo rozšíření rozsahu díla musí zhotovitel předem projednat s technickým zástupcem objednatele. Technický zástupce objednatele návrh prověří a poté předloží objednateli, který v případě, že bude s navrhovanými vícepracemi, změnami nebo rozšířením díla souhlasit, návrh projedná postupem, který bude v souladu s právní úpravou zadávání veřejných zakázek dle zákona č. 137/2006 Sb., ve znění pozdějších předpisů. Teprve po uzavření dodatku smlouvy o dílo může zhotovitel realizovat tyto práce a má právo na jejich úhradu. </text:p>
        </text:list-item>
        <text:list-item>
          <text:p text:style-name="P51">Podkladem pro zpracování návrhu dodatku ke smlouvě o dílo je objednatelem schválený <text:s/>změnový list obsahující položkový rozpočet změn - soupis víceprací a méněprací. Pro ocenění víceprací a méněprací budou použity položky a jednotkové ceny z cenové nabídky zhotovitele a v případě, že nabídka potřebné položky neobsahuje, budou k ocenění použity obvyklé ceny v cenové úrovni odpovídající časovému období podání nabídky.</text:p>
        </text:list-item>
      </text:list>
      <text:h text:style-name="P34" text:outline-level="1"/>
      <text:p text:style-name="P10"/>
      <text:h text:style-name="P33" text:outline-level="1">V. Platební podmínky</text:h>
      <text:list xml:id="list780013598" text:style-name="WW8Num2">
        <text:list-item>
          <text:p text:style-name="P55">Cenu za zhotovení <text:s/>díla uhradí objednatel na základě dílčích měsíčních faktur.</text:p>
        </text:list-item>
        <text:list-item>
          <text:p text:style-name="P54"><text:soft-page-break/>Zhotovitel bude vystavovat a objednatel bude hradit dílčí faktury za práce a dodávky <text:s text:c="2"/>provedené v uplynulém kalendářním měsíci. Podkladem k vystavení dílčí faktury je soupis skutečně provedených prací a dodávek v uplynulém kalendářním měsíci vystavovaný zhotovitelem a potvrzený technickým zástupcem objednatele. </text:p>
        </text:list-item>
        <text:list-item>
          <text:p text:style-name="P54">Faktury budou obsahovat tyto údaje:</text:p>
        </text:list-item>
      </text:list>
      <text:list text:style-name="WW8Num7">
        <text:list-item>
          <text:p text:style-name="P56">označení objednatele a zhotovitele, sídlo, IČ, DIČ,</text:p>
        </text:list-item>
        <text:list-item>
          <text:p text:style-name="P56">číslo faktury,</text:p>
        </text:list-item>
        <text:list-item>
          <text:p text:style-name="P56">den vystavení a den splatnosti faktury,</text:p>
        </text:list-item>
        <text:list-item>
          <text:p text:style-name="P56">označení banky a č. účtu, na který se má platit,</text:p>
        </text:list-item>
        <text:list-item>
          <text:p text:style-name="P56">označení díla,</text:p>
        </text:list-item>
        <text:list-item>
          <text:p text:style-name="P56">číslo smlouvy objednatele,</text:p>
        </text:list-item>
        <text:list-item>
          <text:p text:style-name="P56">fakturovanou částku (vč. DPH platné v době fakturace),</text:p>
        </text:list-item>
        <text:list-item>
          <text:p text:style-name="P56">razítko a podpis oprávněné osoby,</text:p>
        </text:list-item>
      </text:list>
      <text:p text:style-name="Text_20_body"><text:s text:c="12"/>přílohou faktury bude soupis provedených prací potvrzený objednatelem.</text:p>
      <text:list xml:id="list133909290821338" text:continue-list="list780013598" text:style-name="WW8Num2">
        <text:list-item>
          <text:p text:style-name="P54">Objednatel je oprávněn vrátit zhotoviteli fakturu do data její splatnosti, jestliže bude obsahovat nesprávné či neúplné údaje. V takovém případě se přeruší plynutí lhůty splatnosti a nová lhůta splatnosti začne plynout <text:s/>ode dne doručení opravené faktury.</text:p>
        </text:list-item>
        <text:list-item>
          <text:p text:style-name="P54">Splatnost faktur <text:s/>činí 14 dnů ode dne jejich doručení objednateli.</text:p>
        </text:list-item>
      </text:list>
      <text:p text:style-name="Text_20_body"/>
      <text:p text:style-name="Standard"/>
      <text:h text:style-name="P33" text:outline-level="1">VI. Místo plnění</text:h>
      <text:list text:style-name="WW8Num8">
        <text:list-item>
          <text:p text:style-name="P57">Objednatel předá zhotoviteli místa plnění 3 dny před zahájením zahradnické péče. O předání bude pořízen <text:s/>zápis.</text:p>
        </text:list-item>
        <text:list-item>
          <text:p text:style-name="P58">Objednatel nemůže poskytnout zhotoviteli po dobu realizace díla zdroje energie, vody, médií, případně telefonního spojení.</text:p>
        </text:list-item>
      </text:list>
      <text:p text:style-name="P26"/>
      <text:h text:style-name="P33" text:outline-level="1">VII. Provádění prací</text:h>
      <text:list text:style-name="WW8Num9">
        <text:list-item>
          <text:p text:style-name="P60">Objednatel předá zhotoviteli nejpozději ke dni předání místa plnění veškeré existující podklady potřebné <text:s/>k řádnému provedení díla. </text:p>
        </text:list-item>
        <text:list-item>
          <text:p text:style-name="P59">Zhotovitel prohlašuje, že se s těmito podklady vyčerpávajícím způsobem seznámí.</text:p>
        </text:list-item>
        <text:list-item>
          <text:p text:style-name="P59">Zhotovitel se zavazuje, že odpady a znečištění odstraní ihned po provedení příslušných prací. Pokud toto neprodleně neprovede, je oprávněn toto provést objednatel pomocí třetí osoby na náklady zhotovitele. Při pracích vedle nebo na veřejných cestách je zhotovitel povinen provést všechna potřebná opatření zajišťující bezpečný pohyb osob, mimo to musí udržovat v čistotě veškeré komunikace užívané v rámci zahradnických prací. </text:p>
        </text:list-item>
        <text:list-item>
          <text:p text:style-name="P59">Pokud činností zhotovitele dojde ke způsobení škody objednateli nebo jiným subjektům z důvodu opomenutí, nedbalosti nebo nesplnění podmínek této smlouvy o dílo, zákona, a dalších předpisů, je zhotovitel povinen bez zbytečného odkladu škodu odstranit, není-li to možné, <text:s/>pak uhradit finanční náklady objednatele spojené s odstraněním škody.</text:p>
        </text:list-item>
        <text:list-item>
          <text:p text:style-name="P59">Zhotovitel v plné míře zodpovídá za bezpečnost a ochranu zdraví při práci pracovníků, kteří provádějí práci ve smyslu předmětu smlouvy a zabezpečuje jejich vybavení ochrannými pomůckami.<text:span text:style-name="T7"> Zhotovitel je povinen zabezpečit proškolení předpisy o </text:span><text:span text:style-name="T8">bezpečnosti a ochraně zdraví při práci (dále </text:span><text:span text:style-name="T7">BOZP) každého pracovníka na místech plnění. Zhotovitel je povinen plnit veškeré zákonné povinnosti v oblasti BOZP ve <text:s/>smyslu <text:s text:c="2"/>§ 101 <text:s/>zákona č. <text:s/>262/2006 Sb., <text:s/>zákoníku <text:s/>práce, ve znění pozdějších předpisů</text:span><text:span text:style-name="T8">. </text:span></text:p>
        </text:list-item>
        <text:list-item>
          <text:p text:style-name="P59">Pověřený pracovník objednatele je oprávněn kontrolovat dodržování prováděných prací a činnost zhotovitele při provádění díla. </text:p>
        </text:list-item>
      </text:list>
      <text:h text:style-name="P35" text:outline-level="1"><text:soft-page-break/><text:s text:c="3"/></text:h>
      <text:h text:style-name="P36" text:outline-level="1">Zhotovitel bere na vědomí, že je na základě § 2 písm. e) zákona č. 320/2001 Sb., o finanční kontrole ve veřejné správě a o změně některých zákonů (zákon o finanční kontrole), ve znění pozdějších předpisů, osobou povinnou spolupůsobit při výkonu <text:s/>finanční kontroly.</text:h>
      <text:p text:style-name="Standard"/>
      <text:p text:style-name="Standard"/>
      <text:h text:style-name="P33" text:outline-level="1">VIII. Záruka</text:h>
      <text:p text:style-name="P27">Záruka se vztahuje na nové výsadby dodané zhotovitelem. Záruka na výsadby se sjednává na 12 měsíců od data převzetí výsadby objednatelem.</text:p>
      <text:p text:style-name="Text_20_body"/>
      <text:h text:style-name="P32" text:outline-level="1"/>
      <text:h text:style-name="P33" text:outline-level="1">XII. Sankce</text:h>
      <text:list text:style-name="WW8Num10">
        <text:list-item>
          <text:p text:style-name="P61">V případě neprováděných zahradnických prací je objednatel oprávněn účtovat zhotoviteli smluvní pokutu ve výši 0,1 % z ceny díla za každý den prodlení.</text:p>
        </text:list-item>
        <text:list-item>
          <text:p text:style-name="P62">V případě prodlení s termínem splatnosti faktury je zhotovitel oprávněn účtovat objednateli úrok z prodlení ve výši 0,1 % z dlužné částky za každý den prodlení.</text:p>
        </text:list-item>
        <text:list-item>
          <text:p text:style-name="P62">Takto sjednané sankce nemají vliv na případnou povinnost náhrady škody. Sjednané sankce hradí povinná strana nezávisle na tom, zda a v jaké výši vznikne druhé straně <text:line-break/>v této souvislosti škoda, kterou lze vymáhat samostatně.</text:p>
        </text:list-item>
        <text:list-item>
          <text:p text:style-name="P62">Smluvní pokuta a úrok z  prodlení jsou splatné do 30 kalendářních dnů ode dne, kdy oprávněná strana doručí druhé smluvní straně písemné vyúčtování sankce. </text:p>
        </text:list-item>
      </text:list>
      <text:p text:style-name="P22"/>
      <text:p text:style-name="Standard"/>
      <text:h text:style-name="P33" text:outline-level="1">XIII. Odstoupení od smlouvy</text:h>
      <text:list text:style-name="WW8Num11">
        <text:list-item>
          <text:p text:style-name="P63">Od této smlouvy může odstoupit kterákoliv smluvní strana, pokud lze prokazatelně zjistit podstatné porušení této smlouvy druhou smluvní stranou. <text:span text:style-name="Základní_20_text_20_Char"><text:span text:style-name="T7">Odstoupením <text:s/>od smlouvy <text:s/>smlouva zaniká. </text:span></text:span>Právní účinky odstoupení od smlouvy nastávají dnem následujícím po písemném doručení oznámení o odstoupení druhé smluvní straně.</text:p>
        </text:list-item>
        <text:list-item>
          <text:p text:style-name="P43">Podstatným porušením této smlouvy se rozumí zejména: prodlení zhotovitele se splněním řádné zahradnické péče po dobu delší než 30 dnů.</text:p>
        </text:list-item>
      </text:list>
      <text:p text:style-name="P25"><text:s text:c="9"/></text:p>
      <text:p text:style-name="P25"/>
      <text:h text:style-name="P33" text:outline-level="1">XIV. Závěrečná ustanovení</text:h>
      <text:list text:style-name="WW8Num12">
        <text:list-item>
          <text:p text:style-name="P44">Smluvní strany shodně prohlašují, že došlo k dohodě o celém obsahu smlouvy.</text:p>
        </text:list-item>
        <text:list-item>
          <text:p text:style-name="P45">Zhotovitel není oprávněn převést bez souhlasu objednatele svá práva a závazky<text:span text:style-name="T9">, postoupit pohledávku, zastavit pohledávku vyplývající z této smlouvy na třetí osobu. V případě porušení tohoto ustanovení je zhotovitel povinen zaplatit objednateli smluvní pokutu ve výši 200 000,- Kč.</text:span></text:p>
        </text:list-item>
        <text:list-item>
          <text:p text:style-name="P45">Tuto smlouvu lze měnit pouze písemnými dodatky, označenými jako dodatek <text:line-break/>s pořadovým číslem ke smlouvě o dílo a potvrzenými oběma smluvními stranami.</text:p>
        </text:list-item>
        <text:list-item>
          <text:p text:style-name="P45">Dodatek ke smlouvě nesmí být v rozporu s požadavky objednatele uvedenými v zadávací dokumentaci a s podanou nabídkou zhotovitele vybraného objednatelem v zadávacím řízení.</text:p>
        </text:list-item>
        <text:list-item>
          <text:p text:style-name="P45">Smlouva je vyhotovena ve dvou stejnopisech, z nichž jeden obdrží objednatel a jeden zhotovitel.</text:p>
        </text:list-item>
        <text:list-item>
          <text:p text:style-name="P45">Tato smlouva nabývá platnosti dnem podpisu oprávněných zástupců smluvních stran, účinnosti dnem zveřejnení v registru smluv <text:span text:style-name="T9">dle zákona č. 340/2015 Sb.</text:span>. </text:p>
        </text:list-item>
        <text:list-item>
          <text:p text:style-name="P64">Vztahy mezi smluvními stranami výslovně neupravené touto smlouvou se řídí ustanoveními občanského zákoníku a předpisů souvisejících.</text:p>
        </text:list-item>
        <text:list-item>
          <text:p text:style-name="P64"><text:soft-page-break/>Smluvní strany se dohodly, že veškeré <text:s/>spory, které v budoucnu vzniknou z této smlouvy, jakož i spory, které vzniknou v souvislosti s touto smlouvou včetně sporů o její platnost, výklad, realizaci či ukončení práv z tohoto právního vztahu přímo vznikajících, a to i v případě, že bude tato smlouva neplatná, zrušena nebo bude od ní odstoupeno, se budou přednostně řešit vzájemnou dohodou.</text:p>
        </text:list-item>
        <text:list-item>
          <text:p text:style-name="P45">Obě smluvní strany prohlašují, že tato smlouva je projevem jejich svobodné a vážné vůle, což stvrzují svými podpisy.</text:p>
        </text:list-item>
        <text:list-item>
          <text:p text:style-name="P45">Statutární město Brno je při nakládání s veřejnými prostředky povinno dodržovat ustanovení zákona č. 106/1999 Sb., o svobodném přístupu k informacím ve znění pozdějších předpisů (zejména § 9 odstavce 2 tohoto zákona).</text:p>
        </text:list-item>
        <text:list-item>
          <text:p text:style-name="P46">Nedílnou součástí této smlouvy je příloha č. 1, položkový rozpočet</text:p>
        </text:list-item>
        <text:list-item>
          <text:p text:style-name="P45"><text:span text:style-name="T9">Tato smlouva bude uveřejněna prostřednictvím registru smluv postupem dle zákona č. 340/2015 Sb., o zvláštních podmínkách účinnosti některých smluv, uveřejňování těchto smluv a o registru smluv (zákon o registru smluv), v platném znění. Smluvní strany se dohodly, že uveřejnění v registru smluv (ISRS) včetně uvedení metadat provede Statutární město Brno, Městská část Brno-Slatina, které současně zajistí, aby informace o uveřejnění této smlouvy byly zaslány druhé smluvní straně, </text:span>nebyl-li kontaktní údaj této smluvní strany uveden přímo do registru smluv jako kontakt pro notifikaci o uveřejnění.</text:p>
        </text:list-item>
        <text:list-item>
          <text:p text:style-name="P31">Smluvní strany prohlašují, že žádná část smlouvy nenaplňuje znaky obchodního tajemství (ust. § 504 z. č. 89/2012 Sb., občanský zákoník, v platném znění).</text:p>
        </text:list-item>
        <text:list-item>
          <text:p text:style-name="P39"><text:span text:style-name="T9">Smluvní strany souhlasí se zpracováním svých ve smlouvě uvedených osobních údajů, konkrétně s jejich zveřejněním v registru smluv ve smyslu </text:span>z. č. 340/2015 Sb., o zvláštních podmínkách účinnosti některých smluv, uveřejňování těchto smluv a o registru smluv (zákon o registru smluv)<text:span text:style-name="T9"> Statutárním městem Brno, městskou částí Brno-Slatina, se sídlem Brno, Tilhonova 450/59, IČ: </text:span><text:span text:style-name="T19">44992785</text:span><text:span text:style-name="T9">. Souhlas udělují smluvní strany na dobu neurčitou. Osobní údaje poskytují dobrovolně. </text:span></text:p>
        </text:list-item>
      </text:list>
      <text:p text:style-name="P10"/>
      <text:h text:style-name="P37" text:outline-level="2">Doložka</text:h>
      <text:h text:style-name="P38" text:outline-level="2">Tato smlouva byla schválena Radou městské části Brno-Slatina na IX/33 schůzi dne 20.03.2024.</text:h>
      <text:p text:style-name="P11"/>
      <text:p text:style-name="P11"/>
      <text:p text:style-name="P11"/>
      <text:p text:style-name="P30">V Brně dne <text:tab/>V Brně dne </text:p>
      <text:p text:style-name="P30"/>
      <text:p text:style-name="P30"/>
      <text:p text:style-name="P12">Za objednatele: <text:s text:c="30"/><text:tab/> Za zhotovitele:</text:p>
      <text:p text:style-name="P13"/>
      <text:p text:style-name="P13"/>
      <text:p text:style-name="P13"/>
      <text:p text:style-name="P13">----------------------------------<text:tab/>----------------------------------</text:p>
      <text:p text:style-name="P13">Jiří Ides, starosta <text:s text:c="71"/>Ing. Lucie Weberová, jednate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Noto Serif CJK SC" svg:font-family="'Noto Serif CJK SC'"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Bold" svg:font-family="'Times New Roman Bold', '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3pt" style:text-underline-style="solid" style:text-underline-width="auto" style:text-underline-color="font-color" fo:font-weight="bold"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style:font-size-asian="13p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_5f_IMP" style:display-name="Základní text_IMP" style:family="paragraph" style:parent-style-name="Standard">
      <style:paragraph-properties fo:line-height="115%"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Věc" style:family="paragraph" style:parent-style-name="Header">
      <style:paragraph-properties fo:text-align="justify" style:justify-single-word="false"/>
      <style:text-properties fo:font-size="12pt" style:text-underline-style="solid" style:text-underline-width="auto" style:text-underline-color="font-color" style:font-size-asian="12pt" style:font-size-complex="12pt"/>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snap-to-layout-grid="false"/>
      <style:text-properties style:font-size-complex="10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ext-properties style:font-size-complex="10pt"/>
    </style:style>
    <style:style style:name="Základní_20_text_20_odsazený_20_21" style:display-name="Základní text odsazený 21" style:family="paragraph" style:parent-style-name="Standard">
      <style:paragraph-properties fo:margin-left="0.63cm" fo:margin-right="0cm" fo:text-align="justify" style:justify-single-word="false" fo:text-indent="-0.63cm" style:auto-text-indent="false">
        <style:tab-stops>
          <style:tab-stop style:position="6.001cm"/>
        </style:tab-stops>
      </style:paragraph-properties>
      <style:text-properties style:font-size-complex="10pt"/>
    </style:style>
    <style:style style:name="Základní_20_text_20_odsazený_20_31" style:display-name="Základní text odsazený 31" style:family="paragraph" style:parent-style-name="Standard">
      <style:paragraph-properties fo:margin-left="0.63cm" fo:margin-right="0cm" fo:text-align="justify" style:justify-single-word="false" fo:text-indent="0cm" style:auto-text-indent="false"/>
      <style:text-properties style:font-size-complex="10pt"/>
    </style:style>
    <style:style style:name="Text_20_komentáře1" style:display-name="Text komentáře1"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 style:display-name=" 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Základní_20_text_20_21" style:display-name="Základní text 2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Car_20_Char_20_Char_20_Char_20_Char_20_Char_20_Char" style:display-name="Car Char Char Char Char Char 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_20_Char2" style:display-name=" Char2"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Char" style:family="paragraph" style:parent-style-name="Standard">
      <style:paragraph-properties fo:margin-top="0cm" fo:margin-bottom="0.282cm" style:contextual-spacing="false" fo:line-height="0.423cm" fo:text-align="justify" style:justify-single-word="false"/>
      <style:text-properties style:font-name="Times New Roman Bold" fo:font-family="'Times New Roman Bold', 'Times New Roman'" style:font-family-generic="roman" style:font-pitch="variable" fo:font-size="11pt" fo:language="sk" fo:country="SK" style:font-size-asian="11pt" style:font-name-complex="Times New Roman Bold" style:font-family-complex="'Times New Roman Bold', 'Times New Roman'" style:font-family-generic-complex="roman" style:font-pitch-complex="variable" style:font-size-complex="11pt"/>
    </style:style>
    <style:style style:name="Import_20_8" style:display-name="Import 8" style:family="paragraph" style:parent-style-name="Standard">
      <style:paragraph-properties fo:margin-left="0.762cm" fo:margin-right="0cm" fo:line-height="95%" fo:hyphenation-ladder-count="no-limit"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s>
      </style:paragraph-properties>
      <style:text-properties style:font-name="Courier New" fo:font-family="'Courier New'" style:font-family-generic="modern"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ální_20__28_web_29_" style:display-name="Normální (web)" style:family="paragraph" style:parent-style-name="Standard">
      <style:paragraph-properties fo:margin-top="0.176cm" fo:margin-bottom="0.176cm" style: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3z0" style:family="text">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2pt" fo:letter-spacing="normal" fo:language="cs" fo:country="CZ" fo:font-style="normal" fo:text-shadow="none" fo:font-weight="normal" style:font-name-asian="Times New Roman" style:font-family-asian="'Times New Roman'" style:font-family-generic-asian="roman" style:font-pitch-asian="variable" style:font-size-asian="12pt" style:language-asian="cs" style:country-asian="CZ"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WW8Num4z0" style:family="text">
      <style:text-properties fo:font-weight="normal" style:font-weight-asian="normal" style:font-size-complex="12pt" style:font-weight-complex="normal"/>
    </style:style>
    <style:style style:name="WW8Num5z0" style:family="text">
      <style:text-properties fo:font-weight="normal" style:font-weight-asian="normal" style:font-weight-complex="normal"/>
    </style:style>
    <style:style style:name="WW8Num6z0" style:family="text">
      <style:text-properties style:font-name="Symbol" fo:font-family="Symbol" style:font-family-generic="roman" style:font-pitch="variable"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style:font-name="Symbol" fo:font-family="Symbol" style:font-family-generic="roman" style:font-pitch="variable"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fo:font-weight="normal" style:font-weight-asian="normal" style:font-weight-complex="normal"/>
    </style:style>
    <style:style style:name="WW8Num9z0" style:family="text">
      <style:text-properties fo:font-weight="normal" style:font-weight-asian="normal" style:font-size-complex="12pt"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Standardní_20_písmo_20_odstavce" style:display-name="Standardní písmo odstavce" style:family="text"/>
    <style:style style:name="WW8Num13z0" style:family="text">
      <style:text-properties fo:font-weight="normal" style:font-weight-asian="normal"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8z1" style:family="text">
      <style:text-properties style:font-name="OpenSymbol" fo:font-family="OpenSymbol, 'Arial Unicode MS'" style:font-name-complex="OpenSymbol" style:font-family-complex="OpenSymbol, 'Arial Unicode MS'"/>
    </style:style>
    <style:style style:name="WW8Num18z0" style:family="text">
      <style:text-properties fo:font-weight="normal" style:font-weight-asian="normal" style:font-weight-complex="normal"/>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4zfalse" style:family="text"/>
    <style:style style:name="WW8Num6zfalse"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10zfalse"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WW8Num12ztrue7" style:family="text"/>
    <style:style style:name="WW-WW8Num12ztrue11" style:family="text"/>
    <style:style style:name="WW-WW8Num12ztrue21" style:family="text"/>
    <style:style style:name="WW-WW8Num12ztrue31" style:family="text"/>
    <style:style style:name="WW-WW8Num12ztrue41" style:family="text"/>
    <style:style style:name="WW-WW8Num12ztrue51" style:family="text"/>
    <style:style style:name="WW-WW8Num12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1ztrue71" style:family="text"/>
    <style:style style:name="WW-WW8Num11ztrue111" style:family="text"/>
    <style:style style:name="WW-WW8Num11ztrue211" style:family="text"/>
    <style:style style:name="WW-WW8Num11ztrue311" style:family="text"/>
    <style:style style:name="WW-WW8Num11ztrue411" style:family="text"/>
    <style:style style:name="WW-WW8Num11ztrue511" style:family="text"/>
    <style:style style:name="WW-WW8Num11ztrue611" style:family="text"/>
    <style:style style:name="WW-WW8Num12ztrue71" style:family="text"/>
    <style:style style:name="WW-WW8Num12ztrue111" style:family="text"/>
    <style:style style:name="WW-WW8Num12ztrue211" style:family="text"/>
    <style:style style:name="WW-WW8Num12ztrue311" style:family="text"/>
    <style:style style:name="WW-WW8Num12ztrue411" style:family="text"/>
    <style:style style:name="WW-WW8Num12ztrue511" style:family="text"/>
    <style:style style:name="WW-WW8Num12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8ztrue711" style:family="text"/>
    <style:style style:name="WW-WW8Num8ztrue1111" style:family="text"/>
    <style:style style:name="WW-WW8Num8ztrue2111" style:family="text"/>
    <style:style style:name="WW-WW8Num8ztrue3111" style:family="text"/>
    <style:style style:name="WW-WW8Num8ztrue4111" style:family="text"/>
    <style:style style:name="WW-WW8Num8ztrue5111" style:family="text"/>
    <style:style style:name="WW-WW8Num8ztrue6111" style:family="text"/>
    <style:style style:name="WW-WW8Num11ztrue711" style:family="text"/>
    <style:style style:name="WW-WW8Num11ztrue1111" style:family="text"/>
    <style:style style:name="WW-WW8Num11ztrue2111" style:family="text"/>
    <style:style style:name="WW-WW8Num11ztrue3111" style:family="text"/>
    <style:style style:name="WW-WW8Num11ztrue4111" style:family="text"/>
    <style:style style:name="WW-WW8Num11ztrue5111" style:family="text"/>
    <style:style style:name="WW-WW8Num11ztrue6111" style:family="text"/>
    <style:style style:name="WW-WW8Num12ztrue711" style:family="text"/>
    <style:style style:name="WW-WW8Num12ztrue1111" style:family="text"/>
    <style:style style:name="WW-WW8Num12ztrue2111" style:family="text"/>
    <style:style style:name="WW-WW8Num12ztrue3111" style:family="text"/>
    <style:style style:name="WW-WW8Num12ztrue4111" style:family="text"/>
    <style:style style:name="WW-WW8Num12ztrue5111" style:family="text"/>
    <style:style style:name="WW-WW8Num12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8ztrue7111" style:family="text"/>
    <style:style style:name="WW-WW8Num8ztrue11111" style:family="text"/>
    <style:style style:name="WW-WW8Num8ztrue21111" style:family="text"/>
    <style:style style:name="WW-WW8Num8ztrue31111" style:family="text"/>
    <style:style style:name="WW-WW8Num8ztrue41111" style:family="text"/>
    <style:style style:name="WW-WW8Num8ztrue51111" style:family="text"/>
    <style:style style:name="WW-WW8Num8ztrue61111" style:family="text"/>
    <style:style style:name="WW-WW8Num11ztrue7111" style:family="text"/>
    <style:style style:name="WW-WW8Num11ztrue11111" style:family="text"/>
    <style:style style:name="WW-WW8Num11ztrue21111" style:family="text"/>
    <style:style style:name="WW-WW8Num11ztrue31111" style:family="text"/>
    <style:style style:name="WW-WW8Num11ztrue41111" style:family="text"/>
    <style:style style:name="WW-WW8Num11ztrue51111" style:family="text"/>
    <style:style style:name="WW-WW8Num11ztrue61111" style:family="text"/>
    <style:style style:name="WW-WW8Num12ztrue7111" style:family="text"/>
    <style:style style:name="WW-WW8Num12ztrue11111" style:family="text"/>
    <style:style style:name="WW-WW8Num12ztrue21111" style:family="text"/>
    <style:style style:name="WW-WW8Num12ztrue31111" style:family="text"/>
    <style:style style:name="WW-WW8Num12ztrue41111" style:family="text"/>
    <style:style style:name="WW-WW8Num12ztrue51111" style:family="text"/>
    <style:style style:name="WW-WW8Num12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8ztrue71111" style:family="text"/>
    <style:style style:name="WW-WW8Num8ztrue111111" style:family="text"/>
    <style:style style:name="WW-WW8Num8ztrue211111" style:family="text"/>
    <style:style style:name="WW-WW8Num8ztrue311111" style:family="text"/>
    <style:style style:name="WW-WW8Num8ztrue411111" style:family="text"/>
    <style:style style:name="WW-WW8Num8ztrue511111" style:family="text"/>
    <style:style style:name="WW-WW8Num8ztrue611111" style:family="text"/>
    <style:style style:name="WW-WW8Num11ztrue71111" style:family="text"/>
    <style:style style:name="WW-WW8Num11ztrue111111" style:family="text"/>
    <style:style style:name="WW-WW8Num11ztrue211111" style:family="text"/>
    <style:style style:name="WW-WW8Num11ztrue311111" style:family="text"/>
    <style:style style:name="WW-WW8Num11ztrue411111" style:family="text"/>
    <style:style style:name="WW-WW8Num11ztrue511111" style:family="text"/>
    <style:style style:name="WW-WW8Num11ztrue611111" style:family="text"/>
    <style:style style:name="WW-WW8Num12ztrue71111" style:family="text"/>
    <style:style style:name="WW-WW8Num12ztrue111111" style:family="text"/>
    <style:style style:name="WW-WW8Num12ztrue211111" style:family="text"/>
    <style:style style:name="WW-WW8Num12ztrue311111" style:family="text"/>
    <style:style style:name="WW-WW8Num12ztrue411111" style:family="text"/>
    <style:style style:name="WW-WW8Num12ztrue511111" style:family="text"/>
    <style:style style:name="WW-WW8Num12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7zfalse" style:family="text">
      <style:text-properties style:font-size-complex="12pt" style:font-weight-complex="bold"/>
    </style:style>
    <style:style style:name="WW-WW8Num8ztrue711111" style:family="text"/>
    <style:style style:name="WW-WW8Num8ztrue1111111" style:family="text"/>
    <style:style style:name="WW-WW8Num8ztrue2111111" style:family="text"/>
    <style:style style:name="WW-WW8Num8ztrue3111111" style:family="text"/>
    <style:style style:name="WW-WW8Num8ztrue4111111" style:family="text"/>
    <style:style style:name="WW-WW8Num8ztrue5111111" style:family="text"/>
    <style:style style:name="WW-WW8Num8ztrue6111111" style:family="text"/>
    <style:style style:name="WW-WW8Num11ztrue711111" style:family="text"/>
    <style:style style:name="WW-WW8Num11ztrue1111111" style:family="text"/>
    <style:style style:name="WW-WW8Num11ztrue2111111" style:family="text"/>
    <style:style style:name="WW-WW8Num11ztrue3111111" style:family="text"/>
    <style:style style:name="WW-WW8Num11ztrue4111111" style:family="text"/>
    <style:style style:name="WW-WW8Num11ztrue5111111" style:family="text"/>
    <style:style style:name="WW-WW8Num11ztrue6111111" style:family="text"/>
    <style:style style:name="WW8Num12zfalse" style:family="text">
      <style:text-properties style:use-window-font-color="true" loext:opacity="0%"/>
    </style:style>
    <style:style style:name="WW-WW8Num12ztrue711111" style:family="text"/>
    <style:style style:name="WW-WW8Num12ztrue1111111" style:family="text"/>
    <style:style style:name="WW-WW8Num12ztrue2111111" style:family="text"/>
    <style:style style:name="WW-WW8Num12ztrue3111111" style:family="text"/>
    <style:style style:name="WW-WW8Num12ztrue4111111" style:family="text"/>
    <style:style style:name="WW-WW8Num12ztrue5111111" style:family="text"/>
    <style:style style:name="WW-WW8Num12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8ztrue7111111" style:family="text"/>
    <style:style style:name="WW-WW8Num8ztrue11111111" style:family="text"/>
    <style:style style:name="WW-WW8Num8ztrue21111111" style:family="text"/>
    <style:style style:name="WW-WW8Num8ztrue31111111" style:family="text"/>
    <style:style style:name="WW-WW8Num8ztrue41111111" style:family="text"/>
    <style:style style:name="WW-WW8Num8ztrue51111111" style:family="text"/>
    <style:style style:name="WW-WW8Num8ztrue61111111" style:family="text"/>
    <style:style style:name="WW-WW8Num11ztrue7111111" style:family="text"/>
    <style:style style:name="WW-WW8Num11ztrue11111111" style:family="text"/>
    <style:style style:name="WW-WW8Num11ztrue21111111" style:family="text"/>
    <style:style style:name="WW-WW8Num11ztrue31111111" style:family="text"/>
    <style:style style:name="WW-WW8Num11ztrue41111111" style:family="text"/>
    <style:style style:name="WW-WW8Num11ztrue51111111" style:family="text"/>
    <style:style style:name="WW-WW8Num11ztrue61111111" style:family="text"/>
    <style:style style:name="WW-WW8Num12ztrue7111111" style:family="text"/>
    <style:style style:name="WW-WW8Num12ztrue11111111" style:family="text"/>
    <style:style style:name="WW-WW8Num12ztrue21111111" style:family="text"/>
    <style:style style:name="WW-WW8Num12ztrue31111111" style:family="text"/>
    <style:style style:name="WW-WW8Num12ztrue41111111" style:family="text"/>
    <style:style style:name="WW-WW8Num12ztrue51111111" style:family="text"/>
    <style:style style:name="WW-WW8Num12ztrue61111111" style:family="text"/>
    <style:style style:name="Absatz-Standardschriftart" style:family="text"/>
    <style:style style:name="WW-Absatz-Standardschriftart" style:family="text"/>
    <style:style style:name="WW-Absatz-Standardschriftart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4pt" fo:font-style="normal" fo:text-shadow="none" style:text-underline-style="none" fo:font-weight="bold" style:font-size-asian="14pt" style:font-style-asian="normal" style:font-weight-asian="bold" style:font-name-complex="Times New Roman" style:font-family-complex="'Times New Roman'" style:font-family-generic-complex="roman" style:font-pitch-complex="variable" text:display="true"/>
    </style:style>
    <style:style style:name="WW8Num19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text:display="true"/>
    </style:style>
    <style:style style:name="WW8Num19z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text:display="true"/>
    </style:style>
    <style:style style:name="WW8Num19z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text:display="true"/>
    </style:style>
    <style:style style:name="WW8Num19z4" style:family="text">
      <style:text-properties fo:color="#000000" loext:opacity="100%" style:font-name="Tahoma" fo:font-family="Tahoma" style:font-family-generic="swiss" style:font-pitch="variable" fo:font-size="10pt" fo:font-style="normal" style:text-underline-style="none" fo:font-weight="normal" style:font-size-asian="10pt" style:font-style-asian="normal" style:font-weight-asian="normal"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Odkaz_20_na_20_komentář1" style:display-name="Odkaz na komentář1" style:family="text">
      <style:text-properties fo:font-size="8pt" style:font-size-asian="8pt" style:font-size-complex="8pt"/>
    </style:style>
    <style:style style:name="Základní_20_text_20_Char" style:display-name="Základní text Char" style:family="text">
      <style:text-properties fo:font-size="12pt" fo:language="cs" fo:country="CZ" style:font-size-asian="12pt" style:language-complex="ar" style:country-complex="SA"/>
    </style:style>
    <style:style style:name="_20_Char_20_Char" style:display-name=" Char Char" style:family="text">
      <style:text-properties fo:language="cs" fo:country="CZ" style:language-complex="ar" style:country-complex="SA"/>
    </style:style>
    <style:style style:name="_20_Char_20_Char1" style:display-name=" Char Char1" style:family="text">
      <style:text-properties fo:font-size="12pt" fo:language="cs" fo:country="CZ" style:font-size-asian="12pt" style:language-complex="ar" style:country-complex="SA"/>
    </style:style>
    <style:style style:name="_20_Char_20_Char16" style:display-name=" Char Char16" style:family="text">
      <style:text-properties style:font-name="Arial" fo:font-family="Arial" style:font-family-generic="swiss" style:font-pitch="variable" fo:font-size="13pt" fo:language="cs" fo:country="CZ"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text-properties style:text-position="super 58%"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Značka_20_pozn._20_pod_20_čarou" style:display-name="Značka pozn. pod čarou"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49cm" fo:text-indent="-0.63cm" fo:margin-left="1.27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10z0" loext:num-list-format="%3%."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text:style-name="WW8Num10z0" loext:num-list-format="%5%."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text:style-name="WW8Num10z0" loext:num-list-format="%6%."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text:style-name="WW8Num10z0" loext:num-list-format="%8%."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text:style-name="WW8Num10z0" loext:num-list-format="%9%."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32cm" fo:margin-right="0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501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
      </style:header>
      <style:footer>
        <text:p text:style-name="MP2"><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říloha č</dc:title>
    <meta:initial-creator>MMB</meta:initial-creator>
    <meta:creation-date>2011-06-03T11:57:00</meta:creation-date>
    <dc:date>2024-04-10T13:39:08.051170248</dc:date>
    <meta:print-date>2024-02-27T10:45:00</meta:print-date>
    <meta:editing-cycles>9</meta:editing-cycles>
    <meta:editing-duration>PT11H45M47S</meta:editing-duration>
    <meta:generator>LibreOffice/7.4.7.2$Linux_X86_64 LibreOffice_project/40$Build-2</meta:generator>
    <meta:document-statistic meta:table-count="0" meta:image-count="0" meta:object-count="0" meta:page-count="5" meta:paragraph-count="113" meta:word-count="1785" meta:character-count="12451" meta:non-whitespace-character-count="10426"/>
  </office:meta>
</office:document-meta>
</file>