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OpenSymbol" svg:font-family="OpenSymbol" style:font-family-generic="system"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4">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5">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18">
      <text:list-level-style-bullet text:level="1" text:style-name="WW_CharLFO1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9">
      <text:list-level-style-number text:level="1" text:style-name="WW_CharLFO19LVL1" style:num-suffix="." style:num-format="1"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9LVL2" style:num-suffix="." style:num-format="1" text:display-levels="2" text:start-value="1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19LV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19LVL4" style:num-suffix="."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19LV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text:style-name="WW_CharLFO19LVL6" style:num-suffix="."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text:style-name="WW_CharLFO19LVL7" style:num-suffix="."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text:style-name="WW_CharLFO19LVL8" style:num-suffix="."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text:style-name="WW_CharLFO19LVL9" style:num-suffix="."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style:style style:name="P1" style:parent-style-name="Standard" style:master-page-name="MP0" style:family="paragraph">
      <style:paragraph-properties fo:break-before="page" fo:text-align="center" fo:text-indent="0.3937in">
        <style:tab-stops>
          <style:tab-stop style:type="left" style:position="0.5in"/>
          <style:tab-stop style:type="left" style:position="1.1in"/>
          <style:tab-stop style:type="left" style:position="1.7in"/>
          <style:tab-stop style:type="left" style:position="2.3in"/>
          <style:tab-stop style:type="left" style:position="2.9in"/>
          <style:tab-stop style:type="left" style:position="3.5in"/>
          <style:tab-stop style:type="left" style:position="4.1in"/>
          <style:tab-stop style:type="left" style:position="4.7in"/>
          <style:tab-stop style:type="left" style:position="5.3in"/>
          <style:tab-stop style:type="left" style:position="5.9in"/>
          <style:tab-stop style:type="left" style:position="6.5in"/>
          <style:tab-stop style:type="left" style:position="7.1in"/>
          <style:tab-stop style:type="left" style:position="7.7in"/>
          <style:tab-stop style:type="left" style:position="8.3in"/>
          <style:tab-stop style:type="left" style:position="8.9in"/>
          <style:tab-stop style:type="left" style:position="9.5in"/>
          <style:tab-stop style:type="left" style:position="10.1in"/>
          <style:tab-stop style:type="left" style:position="10.7in"/>
          <style:tab-stop style:type="left" style:position="11.3in"/>
          <style:tab-stop style:type="left" style:position="11.9in"/>
          <style:tab-stop style:type="left" style:position="12.5in"/>
          <style:tab-stop style:type="left" style:position="13.1in"/>
        </style:tab-stops>
      </style:paragraph-properties>
    </style:style>
    <style:style style:name="T3" style:parent-style-name="Standardnípísmoodstavce" style:family="text">
      <style:text-properties fo:font-weight="bold" style:font-weight-asian="bold" fo:font-size="12pt" style:font-size-asian="12pt" style:font-size-complex="12pt"/>
    </style:style>
    <style:style style:name="P4" style:parent-style-name="Základnítext1" style:family="paragraph">
      <style:paragraph-properties fo:text-align="center" fo:margin-left="0.2in">
        <style:tab-stops>
          <style:tab-stop style:type="left" style:position="0.4in"/>
          <style:tab-stop style:type="left" style:position="0.6in"/>
          <style:tab-stop style:type="left" style:position="0.9in"/>
          <style:tab-stop style:type="left" style:position="1.5in"/>
          <style:tab-stop style:type="left" style:position="2.1in"/>
          <style:tab-stop style:type="left" style:position="2.7in"/>
          <style:tab-stop style:type="left" style:position="3.3in"/>
          <style:tab-stop style:type="left" style:position="3.9in"/>
          <style:tab-stop style:type="left" style:position="4.5in"/>
          <style:tab-stop style:type="left" style:position="5.1in"/>
          <style:tab-stop style:type="left" style:position="5.7in"/>
          <style:tab-stop style:type="left" style:position="6.3in"/>
          <style:tab-stop style:type="left" style:position="6.9in"/>
          <style:tab-stop style:type="left" style:position="7.5in"/>
          <style:tab-stop style:type="left" style:position="8.1in"/>
          <style:tab-stop style:type="left" style:position="8.7in"/>
          <style:tab-stop style:type="left" style:position="9.3in"/>
          <style:tab-stop style:type="left" style:position="9.9in"/>
          <style:tab-stop style:type="left" style:position="10.5in"/>
          <style:tab-stop style:type="left" style:position="11.1in"/>
          <style:tab-stop style:type="left" style:position="11.7in"/>
          <style:tab-stop style:type="left" style:position="12.3in"/>
          <style:tab-stop style:type="left" style:position="12.9in"/>
          <style:tab-stop style:type="left" style:position="13.5in"/>
        </style:tab-stops>
      </style:paragraph-properties>
    </style:style>
    <style:style style:name="T5" style:parent-style-name="Standardnípísmoodstavce" style:family="text">
      <style:text-properties fo:font-weight="bold" style:font-weight-asian="bold" style:font-size-complex="12pt"/>
    </style:style>
    <style:style style:name="T6" style:parent-style-name="Standardnípísmoodstavce" style:family="text">
      <style:text-properties style:font-name-asian="Calibri" fo:font-weight="bold" style:font-weight-asian="bold" style:font-size-complex="12pt" style:language-asian="en" style:country-asian="US"/>
    </style:style>
    <style:style style:name="P7" style:parent-style-name="Základnítext1" style:family="paragraph">
      <style:paragraph-properties fo:text-align="center" fo:margin-left="0.2in">
        <style:tab-stops>
          <style:tab-stop style:type="left" style:position="0.4in"/>
          <style:tab-stop style:type="left" style:position="0.6in"/>
          <style:tab-stop style:type="left" style:position="0.9in"/>
          <style:tab-stop style:type="left" style:position="1.5in"/>
          <style:tab-stop style:type="left" style:position="2.1in"/>
          <style:tab-stop style:type="left" style:position="2.7in"/>
          <style:tab-stop style:type="left" style:position="3.3in"/>
          <style:tab-stop style:type="left" style:position="3.9in"/>
          <style:tab-stop style:type="left" style:position="4.5in"/>
          <style:tab-stop style:type="left" style:position="5.1in"/>
          <style:tab-stop style:type="left" style:position="5.7in"/>
          <style:tab-stop style:type="left" style:position="6.3in"/>
          <style:tab-stop style:type="left" style:position="6.9in"/>
          <style:tab-stop style:type="left" style:position="7.5in"/>
          <style:tab-stop style:type="left" style:position="8.1in"/>
          <style:tab-stop style:type="left" style:position="8.7in"/>
          <style:tab-stop style:type="left" style:position="9.3in"/>
          <style:tab-stop style:type="left" style:position="9.9in"/>
          <style:tab-stop style:type="left" style:position="10.5in"/>
          <style:tab-stop style:type="left" style:position="11.1in"/>
          <style:tab-stop style:type="left" style:position="11.7in"/>
          <style:tab-stop style:type="left" style:position="12.3in"/>
          <style:tab-stop style:type="left" style:position="12.9in"/>
          <style:tab-stop style:type="left" style:position="13.5in"/>
        </style:tab-stops>
      </style:paragraph-properties>
    </style:style>
    <style:style style:name="T8" style:parent-style-name="Standardnípísmoodstavce" style:family="text">
      <style:text-properties fo:font-weight="bold" style:font-weight-asian="bold" style:font-size-complex="12pt"/>
    </style:style>
    <style:style style:name="P9" style:parent-style-name="Základnítext1" style:family="paragraph">
      <style:paragraph-properties fo:text-indent="0.3937in">
        <style:tab-stops>
          <style:tab-stop style:type="left" style:position="0.5in"/>
          <style:tab-stop style:type="left" style:position="1.1in"/>
          <style:tab-stop style:type="left" style:position="1.7in"/>
          <style:tab-stop style:type="left" style:position="2.3in"/>
          <style:tab-stop style:type="left" style:position="2.9in"/>
          <style:tab-stop style:type="left" style:position="3.5in"/>
          <style:tab-stop style:type="left" style:position="4.1in"/>
          <style:tab-stop style:type="left" style:position="4.7in"/>
          <style:tab-stop style:type="left" style:position="5.3in"/>
          <style:tab-stop style:type="left" style:position="5.9in"/>
          <style:tab-stop style:type="left" style:position="6.5in"/>
          <style:tab-stop style:type="left" style:position="7.1in"/>
          <style:tab-stop style:type="left" style:position="7.7in"/>
          <style:tab-stop style:type="left" style:position="8.3in"/>
          <style:tab-stop style:type="left" style:position="8.9in"/>
          <style:tab-stop style:type="left" style:position="9.5in"/>
          <style:tab-stop style:type="left" style:position="10.1in"/>
          <style:tab-stop style:type="left" style:position="10.7in"/>
          <style:tab-stop style:type="left" style:position="11.3in"/>
          <style:tab-stop style:type="left" style:position="11.9in"/>
          <style:tab-stop style:type="left" style:position="12.5in"/>
          <style:tab-stop style:type="left" style:position="13.1in"/>
        </style:tab-stops>
      </style:paragraph-properties>
      <style:text-properties style:font-name="Courier New" fo:font-weight="bold" style:font-weight-asian="bold" style:font-size-complex="12pt"/>
    </style:style>
    <style:style style:name="P10" style:parent-style-name="Základnítext1" style:family="paragraph">
      <style:paragraph-properties fo:text-indent="0.3937in">
        <style:tab-stops>
          <style:tab-stop style:type="left" style:position="0.5in"/>
          <style:tab-stop style:type="left" style:position="1.1in"/>
          <style:tab-stop style:type="left" style:position="1.7in"/>
          <style:tab-stop style:type="left" style:position="2.3in"/>
          <style:tab-stop style:type="left" style:position="2.9in"/>
          <style:tab-stop style:type="left" style:position="3.5in"/>
          <style:tab-stop style:type="left" style:position="4.1in"/>
          <style:tab-stop style:type="left" style:position="4.7in"/>
          <style:tab-stop style:type="left" style:position="5.3in"/>
          <style:tab-stop style:type="left" style:position="5.9in"/>
          <style:tab-stop style:type="left" style:position="6.5in"/>
          <style:tab-stop style:type="left" style:position="7.1in"/>
          <style:tab-stop style:type="left" style:position="7.7in"/>
          <style:tab-stop style:type="left" style:position="8.3in"/>
          <style:tab-stop style:type="left" style:position="8.9in"/>
          <style:tab-stop style:type="left" style:position="9.5in"/>
          <style:tab-stop style:type="left" style:position="10.1in"/>
          <style:tab-stop style:type="left" style:position="10.7in"/>
          <style:tab-stop style:type="left" style:position="11.3in"/>
          <style:tab-stop style:type="left" style:position="11.9in"/>
          <style:tab-stop style:type="left" style:position="12.5in"/>
          <style:tab-stop style:type="left" style:position="13.1in"/>
        </style:tab-stops>
      </style:paragraph-properties>
    </style:style>
    <style:style style:name="P11" style:parent-style-name="Základnítext1" style:family="paragraph">
      <style:paragraph-properties fo:text-indent="0.3937in">
        <style:tab-stops>
          <style:tab-stop style:type="left" style:position="0.5in"/>
          <style:tab-stop style:type="left" style:position="1.1in"/>
          <style:tab-stop style:type="left" style:position="1.7in"/>
          <style:tab-stop style:type="left" style:position="2.3in"/>
          <style:tab-stop style:type="left" style:position="2.9in"/>
          <style:tab-stop style:type="left" style:position="3.5in"/>
          <style:tab-stop style:type="left" style:position="4.1in"/>
          <style:tab-stop style:type="left" style:position="4.7in"/>
          <style:tab-stop style:type="left" style:position="5.3in"/>
          <style:tab-stop style:type="left" style:position="5.9in"/>
          <style:tab-stop style:type="left" style:position="6.5in"/>
          <style:tab-stop style:type="left" style:position="7.1in"/>
          <style:tab-stop style:type="left" style:position="7.7in"/>
          <style:tab-stop style:type="left" style:position="8.3in"/>
          <style:tab-stop style:type="left" style:position="8.9in"/>
          <style:tab-stop style:type="left" style:position="9.5in"/>
          <style:tab-stop style:type="left" style:position="10.1in"/>
          <style:tab-stop style:type="left" style:position="10.7in"/>
          <style:tab-stop style:type="left" style:position="11.3in"/>
          <style:tab-stop style:type="left" style:position="11.9in"/>
          <style:tab-stop style:type="left" style:position="12.5in"/>
          <style:tab-stop style:type="left" style:position="13.1in"/>
        </style:tab-stops>
      </style:paragraph-properties>
    </style:style>
    <style:style style:name="P12" style:parent-style-name="Základnítext1" style:family="paragraph">
      <style:paragraph-properties>
        <style:tab-stops>
          <style:tab-stop style:type="left" style:position="0.5in"/>
          <style:tab-stop style:type="left" style:position="1.1in"/>
          <style:tab-stop style:type="left" style:position="1.7in"/>
          <style:tab-stop style:type="left" style:position="2.3in"/>
          <style:tab-stop style:type="left" style:position="2.9in"/>
          <style:tab-stop style:type="left" style:position="3.5in"/>
          <style:tab-stop style:type="left" style:position="4.1in"/>
          <style:tab-stop style:type="left" style:position="4.7in"/>
          <style:tab-stop style:type="left" style:position="5.3in"/>
          <style:tab-stop style:type="left" style:position="5.9in"/>
          <style:tab-stop style:type="left" style:position="6.5in"/>
          <style:tab-stop style:type="left" style:position="7.1in"/>
          <style:tab-stop style:type="left" style:position="7.7in"/>
          <style:tab-stop style:type="left" style:position="8.3in"/>
          <style:tab-stop style:type="left" style:position="8.9in"/>
          <style:tab-stop style:type="left" style:position="9.5in"/>
          <style:tab-stop style:type="left" style:position="10.1in"/>
          <style:tab-stop style:type="left" style:position="10.7in"/>
          <style:tab-stop style:type="left" style:position="11.3in"/>
          <style:tab-stop style:type="left" style:position="11.9in"/>
          <style:tab-stop style:type="left" style:position="12.5in"/>
          <style:tab-stop style:type="left" style:position="13.1in"/>
        </style:tab-stops>
      </style:paragraph-properties>
    </style:style>
    <style:style style:name="P13" style:parent-style-name="Základnítext1" style:family="paragraph">
      <style:paragraph-properties>
        <style:tab-stops>
          <style:tab-stop style:type="left" style:position="0in"/>
          <style:tab-stop style:type="left" style:position="0.5in"/>
          <style:tab-stop style:type="left" style:position="1.1in"/>
          <style:tab-stop style:type="left" style:position="1.7in"/>
          <style:tab-stop style:type="left" style:position="2in"/>
          <style:tab-stop style:type="left" style:position="2.3in"/>
          <style:tab-stop style:type="left" style:position="2.9in"/>
          <style:tab-stop style:type="left" style:position="3.5in"/>
          <style:tab-stop style:type="left" style:position="4.1in"/>
          <style:tab-stop style:type="left" style:position="4.7in"/>
          <style:tab-stop style:type="left" style:position="5.3in"/>
          <style:tab-stop style:type="left" style:position="5.9in"/>
          <style:tab-stop style:type="left" style:position="6.5in"/>
          <style:tab-stop style:type="left" style:position="7.1in"/>
          <style:tab-stop style:type="left" style:position="7.7in"/>
          <style:tab-stop style:type="left" style:position="8.3in"/>
          <style:tab-stop style:type="left" style:position="8.9in"/>
          <style:tab-stop style:type="left" style:position="9.5in"/>
          <style:tab-stop style:type="left" style:position="10.1in"/>
          <style:tab-stop style:type="left" style:position="10.7in"/>
          <style:tab-stop style:type="left" style:position="11.3in"/>
          <style:tab-stop style:type="left" style:position="11.9in"/>
          <style:tab-stop style:type="left" style:position="12.5in"/>
          <style:tab-stop style:type="left" style:position="13.1in"/>
        </style:tab-stops>
      </style:paragraph-properties>
    </style:style>
    <style:style style:name="P14" style:parent-style-name="Základnítext" style:list-style-name="LFO12" style:family="paragraph">
      <style:paragraph-properties fo:text-align="justify">
        <style:tab-stops>
          <style:tab-stop style:type="left" style:position="-15.5in"/>
          <style:tab-stop style:type="left" style:position="-15in"/>
          <style:tab-stop style:type="left" style:position="-14.5in"/>
          <style:tab-stop style:type="left" style:position="-14in"/>
          <style:tab-stop style:type="left" style:position="-13.5in"/>
          <style:tab-stop style:type="left" style:position="-13in"/>
          <style:tab-stop style:type="left" style:position="-12.5in"/>
          <style:tab-stop style:type="left" style:position="-12in"/>
          <style:tab-stop style:type="left" style:position="-11.5in"/>
          <style:tab-stop style:type="left" style:position="-11in"/>
          <style:tab-stop style:type="left" style:position="-10.5in"/>
          <style:tab-stop style:type="left" style:position="-10in"/>
          <style:tab-stop style:type="left" style:position="-9.5in"/>
          <style:tab-stop style:type="left" style:position="-9in"/>
        </style:tab-stops>
      </style:paragraph-properties>
    </style:style>
    <style:style style:name="T15" style:parent-style-name="Standardnípísmoodstavce" style:family="text">
      <style:text-properties fo:font-weight="bold" style:font-weight-asian="bold"/>
    </style:style>
    <style:style style:name="P16" style:parent-style-name="Základnítext1" style:family="paragraph">
      <style:paragraph-properties fo:margin-left="0.5in">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P17" style:parent-style-name="Základnítext1"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P18" style:parent-style-name="Základnítext1" style:family="paragraph">
      <style:paragraph-properties fo:margin-left="0.5in">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P19" style:parent-style-name="Základnítext1" style:family="paragraph">
      <style:paragraph-properties fo:text-indent="0.1666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P20" style:parent-style-name="Základnítext1" style:list-style-name="LFO12" style:family="paragraph">
      <style:paragraph-properties fo:text-align="justify">
        <style:tab-stops>
          <style:tab-stop style:type="left" style:position="-15.5in"/>
          <style:tab-stop style:type="left" style:position="-15in"/>
          <style:tab-stop style:type="left" style:position="-14.5in"/>
          <style:tab-stop style:type="left" style:position="-14in"/>
          <style:tab-stop style:type="left" style:position="-13.5in"/>
          <style:tab-stop style:type="left" style:position="-13in"/>
          <style:tab-stop style:type="left" style:position="-12.5in"/>
          <style:tab-stop style:type="left" style:position="-12in"/>
          <style:tab-stop style:type="left" style:position="-11.5in"/>
          <style:tab-stop style:type="left" style:position="-11in"/>
          <style:tab-stop style:type="left" style:position="-10.5in"/>
          <style:tab-stop style:type="left" style:position="-10in"/>
          <style:tab-stop style:type="left" style:position="-9.5in"/>
          <style:tab-stop style:type="left" style:position="-9in"/>
        </style:tab-stops>
      </style:paragraph-properties>
    </style:style>
    <style:style style:name="T21" style:parent-style-name="Standardnípísmoodstavce" style:family="text">
      <style:text-properties fo:font-weight="bold" style:font-weight-asian="bold"/>
    </style:style>
    <style:style style:name="P22" style:parent-style-name="Základnítext1" style:family="paragraph">
      <style:paragraph-properties fo:margin-left="0.5in">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color="#000000"/>
    </style:style>
    <style:style style:name="P23" style:parent-style-name="Základnítext1" style:family="paragraph">
      <style:paragraph-properties fo:margin-left="0.5in">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P24" style:parent-style-name="Základnítext1"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P25" style:parent-style-name="Základnítext1"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P26" style:parent-style-name="Základnítext1"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P27" style:parent-style-name="Základnítext1" style:family="paragraph">
      <style:paragraph-properties fo:margin-left="0.5in">
        <style:tab-stops>
          <style:tab-stop style:type="left" style:position="0in"/>
          <style:tab-stop style:type="left" style:position="0.6in"/>
          <style:tab-stop style:type="left" style:position="1.2in"/>
          <style:tab-stop style:type="left" style:position="1.8in"/>
          <style:tab-stop style:type="left" style:position="2.4in"/>
          <style:tab-stop style:type="left" style:position="3in"/>
          <style:tab-stop style:type="left" style:position="3.6in"/>
          <style:tab-stop style:type="left" style:position="4.2in"/>
          <style:tab-stop style:type="left" style:position="4.8in"/>
          <style:tab-stop style:type="left" style:position="5.4in"/>
          <style:tab-stop style:type="left" style:position="6in"/>
          <style:tab-stop style:type="left" style:position="6.6in"/>
          <style:tab-stop style:type="left" style:position="7.2in"/>
          <style:tab-stop style:type="left" style:position="7.8in"/>
          <style:tab-stop style:type="left" style:position="8.4in"/>
          <style:tab-stop style:type="left" style:position="9in"/>
          <style:tab-stop style:type="left" style:position="9.6in"/>
          <style:tab-stop style:type="left" style:position="10.2in"/>
          <style:tab-stop style:type="left" style:position="10.8in"/>
          <style:tab-stop style:type="left" style:position="11.4in"/>
          <style:tab-stop style:type="left" style:position="12in"/>
          <style:tab-stop style:type="left" style:position="12.6in"/>
        </style:tab-stops>
      </style:paragraph-properties>
    </style:style>
    <style:style style:name="P28" style:parent-style-name="Standard" style:family="paragraph">
      <style:paragraph-properties fo:text-align="center">
        <style:tab-stops>
          <style:tab-stop style:type="left" style:position="0.5in"/>
          <style:tab-stop style:type="left" style:position="1.1in"/>
          <style:tab-stop style:type="left" style:position="1.7in"/>
          <style:tab-stop style:type="left" style:position="2.3in"/>
          <style:tab-stop style:type="left" style:position="2.9in"/>
          <style:tab-stop style:type="left" style:position="3.5in"/>
          <style:tab-stop style:type="left" style:position="4.1in"/>
          <style:tab-stop style:type="left" style:position="4.7in"/>
          <style:tab-stop style:type="left" style:position="5.3in"/>
          <style:tab-stop style:type="left" style:position="5.9in"/>
          <style:tab-stop style:type="left" style:position="6.5in"/>
          <style:tab-stop style:type="left" style:position="7.1in"/>
          <style:tab-stop style:type="left" style:position="7.7in"/>
          <style:tab-stop style:type="left" style:position="8.3in"/>
          <style:tab-stop style:type="left" style:position="8.9in"/>
          <style:tab-stop style:type="left" style:position="9.5in"/>
          <style:tab-stop style:type="left" style:position="10.1in"/>
          <style:tab-stop style:type="left" style:position="10.7in"/>
          <style:tab-stop style:type="left" style:position="11.3in"/>
          <style:tab-stop style:type="left" style:position="11.9in"/>
          <style:tab-stop style:type="left" style:position="12.5in"/>
          <style:tab-stop style:type="left" style:position="13.1in"/>
        </style:tab-stops>
      </style:paragraph-properties>
    </style:style>
    <style:style style:name="T29" style:parent-style-name="Standardnípísmoodstavce" style:family="text">
      <style:text-properties fo:font-weight="bold" style:font-weight-asian="bold" fo:font-size="12pt" style:font-size-asian="12pt" style:font-size-complex="12pt"/>
    </style:style>
    <style:style style:name="P30" style:parent-style-name="Základnítext1" style:family="paragraph">
      <style:paragraph-properties fo:text-align="center">
        <style:tab-stops>
          <style:tab-stop style:type="left" style:position="0.5in"/>
          <style:tab-stop style:type="left" style:position="1.1in"/>
          <style:tab-stop style:type="left" style:position="1.7in"/>
          <style:tab-stop style:type="left" style:position="2.3in"/>
          <style:tab-stop style:type="left" style:position="2.9in"/>
          <style:tab-stop style:type="center" style:position="3.3298in"/>
          <style:tab-stop style:type="left" style:position="3.5in"/>
          <style:tab-stop style:type="left" style:position="4.1in"/>
          <style:tab-stop style:type="left" style:position="4.7in"/>
          <style:tab-stop style:type="left" style:position="5.3in"/>
          <style:tab-stop style:type="left" style:position="5.9in"/>
          <style:tab-stop style:type="left" style:position="6.5in"/>
          <style:tab-stop style:type="left" style:position="7.1in"/>
          <style:tab-stop style:type="left" style:position="7.7in"/>
          <style:tab-stop style:type="left" style:position="8.3in"/>
          <style:tab-stop style:type="left" style:position="8.9in"/>
          <style:tab-stop style:type="left" style:position="9.5in"/>
          <style:tab-stop style:type="left" style:position="10.1in"/>
          <style:tab-stop style:type="left" style:position="10.7in"/>
          <style:tab-stop style:type="left" style:position="11.3in"/>
          <style:tab-stop style:type="left" style:position="11.9in"/>
          <style:tab-stop style:type="left" style:position="12.5in"/>
          <style:tab-stop style:type="left" style:position="13.1in"/>
        </style:tab-stops>
      </style:paragraph-properties>
    </style:style>
    <style:style style:name="T31" style:parent-style-name="Standardnípísmoodstavce" style:family="text">
      <style:text-properties fo:font-weight="bold" style:font-weight-asian="bold"/>
    </style:style>
    <style:style style:name="P32" style:parent-style-name="Základnítext1"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P33" style:parent-style-name="Základnítext1" style:list-style-name="LFO13" style:family="paragraph">
      <style:paragraph-properties fo:text-align="justify">
        <style:tab-stops>
          <style:tab-stop style:type="left" style:position="-3.35in"/>
          <style:tab-stop style:type="left" style:position="-2.75in"/>
          <style:tab-stop style:type="left" style:position="-2.15in"/>
          <style:tab-stop style:type="left" style:position="-1.55in"/>
          <style:tab-stop style:type="left" style:position="-0.95in"/>
          <style:tab-stop style:type="left" style:position="-0.35in"/>
          <style:tab-stop style:type="left" style:position="0.25in"/>
          <style:tab-stop style:type="left" style:position="0.85in"/>
          <style:tab-stop style:type="left" style:position="1.45in"/>
          <style:tab-stop style:type="left" style:position="2.05in"/>
          <style:tab-stop style:type="left" style:position="2.65in"/>
          <style:tab-stop style:type="left" style:position="3.25in"/>
          <style:tab-stop style:type="left" style:position="3.85in"/>
          <style:tab-stop style:type="left" style:position="4.45in"/>
          <style:tab-stop style:type="left" style:position="5.05in"/>
          <style:tab-stop style:type="left" style:position="5.65in"/>
          <style:tab-stop style:type="left" style:position="6.25in"/>
          <style:tab-stop style:type="left" style:position="6.85in"/>
          <style:tab-stop style:type="left" style:position="7.45in"/>
          <style:tab-stop style:type="left" style:position="8.05in"/>
          <style:tab-stop style:type="left" style:position="8.65in"/>
          <style:tab-stop style:type="left" style:position="9.25in"/>
        </style:tab-stops>
      </style:paragraph-properties>
    </style:style>
    <style:style style:name="T34" style:parent-style-name="Standardnípísmoodstavce" style:family="text">
      <style:text-properties fo:color="#000000"/>
    </style:style>
    <style:style style:name="T35" style:parent-style-name="Standardnípísmoodstavce" style:family="text">
      <style:text-properties fo:color="#000000"/>
    </style:style>
    <style:style style:name="P36" style:parent-style-name="Základnítext1" style:list-style-name="LFO13" style:family="paragraph">
      <style:paragraph-properties fo:text-align="justify">
        <style:tab-stops>
          <style:tab-stop style:type="left" style:position="-3.35in"/>
          <style:tab-stop style:type="left" style:position="-2.75in"/>
          <style:tab-stop style:type="left" style:position="-2.15in"/>
          <style:tab-stop style:type="left" style:position="-1.55in"/>
          <style:tab-stop style:type="left" style:position="-0.95in"/>
          <style:tab-stop style:type="left" style:position="-0.35in"/>
          <style:tab-stop style:type="left" style:position="0.25in"/>
          <style:tab-stop style:type="left" style:position="0.85in"/>
          <style:tab-stop style:type="left" style:position="1.45in"/>
          <style:tab-stop style:type="left" style:position="2.05in"/>
          <style:tab-stop style:type="left" style:position="2.65in"/>
          <style:tab-stop style:type="left" style:position="3.25in"/>
          <style:tab-stop style:type="left" style:position="3.85in"/>
          <style:tab-stop style:type="left" style:position="4.45in"/>
          <style:tab-stop style:type="left" style:position="5.05in"/>
          <style:tab-stop style:type="left" style:position="5.65in"/>
          <style:tab-stop style:type="left" style:position="6.25in"/>
          <style:tab-stop style:type="left" style:position="6.85in"/>
          <style:tab-stop style:type="left" style:position="7.45in"/>
          <style:tab-stop style:type="left" style:position="8.05in"/>
          <style:tab-stop style:type="left" style:position="8.65in"/>
          <style:tab-stop style:type="left" style:position="9.25in"/>
        </style:tab-stops>
      </style:paragraph-properties>
    </style:style>
    <style:style style:name="P37" style:parent-style-name="Základnítext1" style:list-style-name="LFO13" style:family="paragraph">
      <style:paragraph-properties fo:text-align="justify">
        <style:tab-stops>
          <style:tab-stop style:type="left" style:position="-3.35in"/>
          <style:tab-stop style:type="left" style:position="-2.75in"/>
          <style:tab-stop style:type="left" style:position="-2.15in"/>
          <style:tab-stop style:type="left" style:position="-1.55in"/>
          <style:tab-stop style:type="left" style:position="-0.95in"/>
          <style:tab-stop style:type="left" style:position="-0.35in"/>
          <style:tab-stop style:type="left" style:position="0.25in"/>
          <style:tab-stop style:type="left" style:position="0.85in"/>
          <style:tab-stop style:type="left" style:position="1.45in"/>
          <style:tab-stop style:type="left" style:position="2.05in"/>
          <style:tab-stop style:type="left" style:position="2.65in"/>
          <style:tab-stop style:type="left" style:position="3.25in"/>
          <style:tab-stop style:type="left" style:position="3.85in"/>
          <style:tab-stop style:type="left" style:position="4.45in"/>
          <style:tab-stop style:type="left" style:position="5.05in"/>
          <style:tab-stop style:type="left" style:position="5.65in"/>
          <style:tab-stop style:type="left" style:position="6.25in"/>
          <style:tab-stop style:type="left" style:position="6.85in"/>
          <style:tab-stop style:type="left" style:position="7.45in"/>
          <style:tab-stop style:type="left" style:position="8.05in"/>
          <style:tab-stop style:type="left" style:position="8.65in"/>
          <style:tab-stop style:type="left" style:position="9.25in"/>
        </style:tab-stops>
      </style:paragraph-properties>
    </style:style>
    <style:style style:name="T38" style:parent-style-name="Standardnípísmoodstavce" style:family="text">
      <style:text-properties style:font-name-asian="Calibri" style:letter-kerning="false" style:font-size-complex="12pt" style:language-asian="en" style:country-asian="US"/>
    </style:style>
    <style:style style:name="T39" style:parent-style-name="Standardnípísmoodstavce" style:family="text">
      <style:text-properties fo:font-style="italic" style:font-style-asian="italic"/>
    </style:style>
    <style:style style:name="T40" style:parent-style-name="Standardnípísmoodstavce" style:family="text">
      <style:text-properties fo:background-color="#FFFFFF"/>
    </style:style>
    <style:style style:name="T41" style:parent-style-name="Standardnípísmoodstavce" style:family="text">
      <style:text-properties style:font-name-asian="Calibri" style:font-size-complex="12pt" fo:background-color="#FFFFFF" style:language-asian="en" style:country-asian="US"/>
    </style:style>
    <style:style style:name="T42" style:parent-style-name="Standardnípísmoodstavce" style:family="text">
      <style:text-properties fo:font-weight="bold" style:font-weight-asian="bold" fo:background-color="#FFFFFF"/>
    </style:style>
    <style:style style:name="T43" style:parent-style-name="Standardnípísmoodstavce" style:family="text">
      <style:text-properties fo:background-color="#FFFFFF"/>
    </style:style>
    <style:style style:name="T44" style:parent-style-name="Standardnípísmoodstavce" style:family="text">
      <style:text-properties fo:font-style="italic" style:font-style-asian="italic" fo:background-color="#FFFFFF"/>
    </style:style>
    <style:style style:name="T45" style:parent-style-name="Standardnípísmoodstavce" style:family="text">
      <style:text-properties fo:background-color="#FFFFFF"/>
    </style:style>
    <style:style style:name="P46" style:parent-style-name="Základnítext1" style:list-style-name="LFO13" style:family="paragraph">
      <style:paragraph-properties fo:text-align="justify">
        <style:tab-stops>
          <style:tab-stop style:type="left" style:position="-3.35in"/>
          <style:tab-stop style:type="left" style:position="-2.75in"/>
          <style:tab-stop style:type="left" style:position="-2.15in"/>
          <style:tab-stop style:type="left" style:position="-1.55in"/>
          <style:tab-stop style:type="left" style:position="-0.95in"/>
          <style:tab-stop style:type="left" style:position="-0.35in"/>
          <style:tab-stop style:type="left" style:position="0.25in"/>
          <style:tab-stop style:type="left" style:position="0.85in"/>
          <style:tab-stop style:type="left" style:position="1.45in"/>
          <style:tab-stop style:type="left" style:position="2.05in"/>
          <style:tab-stop style:type="left" style:position="2.65in"/>
          <style:tab-stop style:type="left" style:position="3.25in"/>
          <style:tab-stop style:type="left" style:position="3.85in"/>
          <style:tab-stop style:type="left" style:position="4.45in"/>
          <style:tab-stop style:type="left" style:position="5.05in"/>
          <style:tab-stop style:type="left" style:position="5.65in"/>
          <style:tab-stop style:type="left" style:position="6.25in"/>
          <style:tab-stop style:type="left" style:position="6.85in"/>
          <style:tab-stop style:type="left" style:position="7.45in"/>
          <style:tab-stop style:type="left" style:position="8.05in"/>
          <style:tab-stop style:type="left" style:position="8.65in"/>
          <style:tab-stop style:type="left" style:position="9.25in"/>
        </style:tab-stops>
      </style:paragraph-properties>
    </style:style>
    <style:style style:name="T47" style:parent-style-name="Standardnípísmoodstavce" style:family="text">
      <style:text-properties style:letter-kerning="false"/>
    </style:style>
    <style:style style:name="P48" style:parent-style-name="Základnítext1" style:list-style-name="LFO13" style:family="paragraph">
      <style:paragraph-properties fo:text-align="justify">
        <style:tab-stops>
          <style:tab-stop style:type="left" style:position="-3.35in"/>
          <style:tab-stop style:type="left" style:position="-2.75in"/>
          <style:tab-stop style:type="left" style:position="-2.15in"/>
          <style:tab-stop style:type="left" style:position="-1.55in"/>
          <style:tab-stop style:type="left" style:position="-0.95in"/>
          <style:tab-stop style:type="left" style:position="-0.35in"/>
          <style:tab-stop style:type="left" style:position="0.25in"/>
          <style:tab-stop style:type="left" style:position="0.85in"/>
          <style:tab-stop style:type="left" style:position="1.45in"/>
          <style:tab-stop style:type="left" style:position="2.05in"/>
          <style:tab-stop style:type="left" style:position="2.65in"/>
          <style:tab-stop style:type="left" style:position="3.25in"/>
          <style:tab-stop style:type="left" style:position="3.85in"/>
          <style:tab-stop style:type="left" style:position="4.45in"/>
          <style:tab-stop style:type="left" style:position="5.05in"/>
          <style:tab-stop style:type="left" style:position="5.65in"/>
          <style:tab-stop style:type="left" style:position="6.25in"/>
          <style:tab-stop style:type="left" style:position="6.85in"/>
          <style:tab-stop style:type="left" style:position="7.45in"/>
          <style:tab-stop style:type="left" style:position="8.05in"/>
          <style:tab-stop style:type="left" style:position="8.65in"/>
          <style:tab-stop style:type="left" style:position="9.25in"/>
        </style:tab-stops>
      </style:paragraph-properties>
    </style:style>
    <style:style style:name="T49" style:parent-style-name="Standardnípísmoodstavce" style:family="text">
      <style:text-properties style:font-name-asian="Calibri" style:letter-kerning="false" style:font-size-complex="12pt" style:language-asian="en" style:country-asian="US"/>
    </style:style>
    <style:style style:name="T50" style:parent-style-name="Standardnípísmoodstavce" style:family="text">
      <style:text-properties style:font-name-asian="Calibri" style:letter-kerning="false" style:font-size-complex="12pt" style:language-asian="en" style:country-asian="US"/>
    </style:style>
    <style:style style:name="P51" style:parent-style-name="Základnítext1" style:family="paragraph">
      <style:paragraph-properties fo:text-align="justify" fo:text-indent="0.4in">
        <style:tab-stops>
          <style:tab-stop style:type="left" style:position="0.5in"/>
          <style:tab-stop style:type="left" style:position="1.1in"/>
          <style:tab-stop style:type="left" style:position="1.7in"/>
          <style:tab-stop style:type="left" style:position="2.3in"/>
          <style:tab-stop style:type="left" style:position="2.9in"/>
          <style:tab-stop style:type="left" style:position="3.5in"/>
          <style:tab-stop style:type="left" style:position="4.1in"/>
          <style:tab-stop style:type="left" style:position="4.7in"/>
          <style:tab-stop style:type="left" style:position="5.3in"/>
          <style:tab-stop style:type="left" style:position="5.9in"/>
          <style:tab-stop style:type="left" style:position="6.5in"/>
          <style:tab-stop style:type="left" style:position="7.1in"/>
          <style:tab-stop style:type="left" style:position="7.7in"/>
          <style:tab-stop style:type="left" style:position="8.3in"/>
          <style:tab-stop style:type="left" style:position="8.9in"/>
          <style:tab-stop style:type="left" style:position="9.5in"/>
          <style:tab-stop style:type="left" style:position="10.1in"/>
          <style:tab-stop style:type="left" style:position="10.7in"/>
          <style:tab-stop style:type="left" style:position="11.3in"/>
          <style:tab-stop style:type="left" style:position="11.9in"/>
          <style:tab-stop style:type="left" style:position="12.5in"/>
          <style:tab-stop style:type="left" style:position="13.1in"/>
        </style:tab-stops>
      </style:paragraph-properties>
    </style:style>
    <style:style style:name="T52" style:parent-style-name="Standardnípísmoodstavce" style:family="text">
      <style:text-properties fo:font-weight="bold" style:font-weight-asian="bold"/>
    </style:style>
    <style:style style:name="P53" style:parent-style-name="Základnítext1" style:family="paragraph">
      <style:paragraph-properties fo:text-align="justify" fo:text-indent="0.4in">
        <style:tab-stops>
          <style:tab-stop style:type="left" style:position="0.5in"/>
          <style:tab-stop style:type="left" style:position="1.1in"/>
          <style:tab-stop style:type="left" style:position="1.7in"/>
          <style:tab-stop style:type="left" style:position="2.3in"/>
          <style:tab-stop style:type="left" style:position="2.9in"/>
          <style:tab-stop style:type="left" style:position="3.5in"/>
          <style:tab-stop style:type="left" style:position="4.1in"/>
          <style:tab-stop style:type="left" style:position="4.7in"/>
          <style:tab-stop style:type="left" style:position="5.3in"/>
          <style:tab-stop style:type="left" style:position="5.9in"/>
          <style:tab-stop style:type="left" style:position="6.5in"/>
          <style:tab-stop style:type="left" style:position="7.1in"/>
          <style:tab-stop style:type="left" style:position="7.7in"/>
          <style:tab-stop style:type="left" style:position="8.3in"/>
          <style:tab-stop style:type="left" style:position="8.9in"/>
          <style:tab-stop style:type="left" style:position="9.5in"/>
          <style:tab-stop style:type="left" style:position="10.1in"/>
          <style:tab-stop style:type="left" style:position="10.7in"/>
          <style:tab-stop style:type="left" style:position="11.3in"/>
          <style:tab-stop style:type="left" style:position="11.9in"/>
          <style:tab-stop style:type="left" style:position="12.5in"/>
          <style:tab-stop style:type="left" style:position="13.1in"/>
        </style:tab-stops>
      </style:paragraph-properties>
    </style:style>
    <style:style style:name="P54" style:parent-style-name="Základnítext1" style:family="paragraph">
      <style:paragraph-properties fo:text-align="justify" fo:text-indent="0.4in">
        <style:tab-stops>
          <style:tab-stop style:type="left" style:position="0.5in"/>
          <style:tab-stop style:type="left" style:position="1.1in"/>
          <style:tab-stop style:type="left" style:position="1.7in"/>
          <style:tab-stop style:type="left" style:position="2.3in"/>
          <style:tab-stop style:type="left" style:position="2.9in"/>
          <style:tab-stop style:type="left" style:position="3.5in"/>
          <style:tab-stop style:type="left" style:position="4.1in"/>
          <style:tab-stop style:type="left" style:position="4.7in"/>
          <style:tab-stop style:type="left" style:position="5.3in"/>
          <style:tab-stop style:type="left" style:position="5.9in"/>
          <style:tab-stop style:type="left" style:position="6.5in"/>
          <style:tab-stop style:type="left" style:position="7.1in"/>
          <style:tab-stop style:type="left" style:position="7.7in"/>
          <style:tab-stop style:type="left" style:position="8.3in"/>
          <style:tab-stop style:type="left" style:position="8.9in"/>
          <style:tab-stop style:type="left" style:position="9.5in"/>
          <style:tab-stop style:type="left" style:position="10.1in"/>
          <style:tab-stop style:type="left" style:position="10.7in"/>
          <style:tab-stop style:type="left" style:position="11.3in"/>
          <style:tab-stop style:type="left" style:position="11.9in"/>
          <style:tab-stop style:type="left" style:position="12.5in"/>
          <style:tab-stop style:type="left" style:position="13.1in"/>
        </style:tab-stops>
      </style:paragraph-properties>
      <style:text-properties fo:font-weight="bold" style:font-weight-asian="bold"/>
    </style:style>
    <style:style style:name="P55" style:parent-style-name="Základnítext1"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font-weight="bold" style:font-weight-asian="bold"/>
    </style:style>
    <style:style style:name="P56" style:parent-style-name="Základnítext1"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font-weight="bold" style:font-weight-asian="bold"/>
    </style:style>
    <style:style style:name="P57" style:parent-style-name="Základnítext1" style:family="paragraph">
      <style:paragraph-properties fo:margin-left="0.25in">
        <style:tab-stops>
          <style:tab-stop style:type="left" style:position="-0.25in"/>
          <style:tab-stop style:type="left" style:position="0.25in"/>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style>
    <style:style style:name="P58" style:parent-style-name="Základnítext1" style:family="paragraph">
      <style:paragraph-properties>
        <style:tab-stops>
          <style:tab-stop style:type="center" style:position="2.3798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s>
      </style:paragraph-properties>
    </style:style>
    <style:style style:name="P59" style:parent-style-name="Základnítext1" style:family="paragraph">
      <style:paragraph-properties>
        <style:tab-stops>
          <style:tab-stop style:type="center" style:position="2.3798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s>
      </style:paragraph-properties>
    </style:style>
    <style:style style:name="P60" style:parent-style-name="Základnítext1" style:family="paragraph">
      <style:paragraph-properties>
        <style:tab-stops>
          <style:tab-stop style:type="center" style:position="2.3798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s>
      </style:paragraph-properties>
      <style:text-properties fo:font-weight="bold" style:font-weight-asian="bold"/>
    </style:style>
    <style:style style:name="P61" style:parent-style-name="Základnítext1" style:family="paragraph">
      <style:paragraph-properties fo:margin-left="0.0187in">
        <style:tab-stops>
          <style:tab-stop style:type="left" style:position="0.0187in"/>
          <style:tab-stop style:type="left" style:position="0.0375in"/>
          <style:tab-stop style:type="left" style:position="0.5187in"/>
          <style:tab-stop style:type="left" style:position="1.1187in"/>
          <style:tab-stop style:type="left" style:position="1.7187in"/>
          <style:tab-stop style:type="left" style:position="2.3187in"/>
          <style:tab-stop style:type="left" style:position="2.9187in"/>
          <style:tab-stop style:type="left" style:position="3.5187in"/>
          <style:tab-stop style:type="left" style:position="4.1187in"/>
          <style:tab-stop style:type="left" style:position="4.7187in"/>
          <style:tab-stop style:type="left" style:position="5.3187in"/>
          <style:tab-stop style:type="left" style:position="5.9187in"/>
          <style:tab-stop style:type="left" style:position="6.5187in"/>
          <style:tab-stop style:type="left" style:position="7.1187in"/>
          <style:tab-stop style:type="left" style:position="7.7187in"/>
          <style:tab-stop style:type="left" style:position="8.3187in"/>
          <style:tab-stop style:type="left" style:position="8.9187in"/>
          <style:tab-stop style:type="left" style:position="9.5187in"/>
          <style:tab-stop style:type="left" style:position="10.1187in"/>
          <style:tab-stop style:type="left" style:position="10.7187in"/>
          <style:tab-stop style:type="left" style:position="11.3187in"/>
          <style:tab-stop style:type="left" style:position="11.9187in"/>
          <style:tab-stop style:type="left" style:position="12.5187in"/>
        </style:tab-stops>
      </style:paragraph-properties>
      <style:text-properties fo:font-weight="bold" style:font-weight-asian="bold"/>
    </style:style>
    <style:style style:name="P62" style:parent-style-name="Základnítext1" style:family="paragraph">
      <style:paragraph-properties fo:margin-left="3.1in">
        <style:tab-stops>
          <style:tab-stop style:type="left" style:position="3.1in"/>
          <style:tab-stop style:type="left" style:position="3.6in"/>
          <style:tab-stop style:type="left" style:position="4.2in"/>
          <style:tab-stop style:type="left" style:position="4.8in"/>
          <style:tab-stop style:type="left" style:position="5.4in"/>
          <style:tab-stop style:type="left" style:position="6in"/>
          <style:tab-stop style:type="left" style:position="6.2in"/>
          <style:tab-stop style:type="left" style:position="6.6in"/>
          <style:tab-stop style:type="left" style:position="7.2in"/>
          <style:tab-stop style:type="left" style:position="7.8in"/>
          <style:tab-stop style:type="left" style:position="8.4in"/>
          <style:tab-stop style:type="left" style:position="9in"/>
          <style:tab-stop style:type="left" style:position="9.6in"/>
          <style:tab-stop style:type="left" style:position="10.2in"/>
          <style:tab-stop style:type="left" style:position="10.8in"/>
          <style:tab-stop style:type="left" style:position="11.4in"/>
          <style:tab-stop style:type="left" style:position="12in"/>
          <style:tab-stop style:type="left" style:position="12.6in"/>
          <style:tab-stop style:type="left" style:position="13.2in"/>
          <style:tab-stop style:type="left" style:position="13.8in"/>
          <style:tab-stop style:type="left" style:position="14.4in"/>
          <style:tab-stop style:type="left" style:position="15in"/>
          <style:tab-stop style:type="left" style:position="15.6in"/>
          <style:tab-stop style:type="left" style:position="16.2in"/>
        </style:tab-stops>
      </style:paragraph-properties>
      <style:text-properties fo:font-weight="bold" style:font-weight-asian="bold"/>
    </style:style>
    <style:style style:name="P63" style:parent-style-name="Základnítext1" style:family="paragraph">
      <style:paragraph-properties fo:text-align="justify" fo:margin-left="0.25in">
        <style:tab-stops>
          <style:tab-stop style:type="left" style:position="0.25in"/>
          <style:tab-stop style:type="left" style:position="0.85in"/>
          <style:tab-stop style:type="left" style:position="1.45in"/>
          <style:tab-stop style:type="left" style:position="2.05in"/>
          <style:tab-stop style:type="left" style:position="2.65in"/>
          <style:tab-stop style:type="left" style:position="3.25in"/>
          <style:tab-stop style:type="left" style:position="3.85in"/>
          <style:tab-stop style:type="left" style:position="4.45in"/>
          <style:tab-stop style:type="left" style:position="5.05in"/>
          <style:tab-stop style:type="left" style:position="5.65in"/>
          <style:tab-stop style:type="left" style:position="6.25in"/>
          <style:tab-stop style:type="left" style:position="6.85in"/>
          <style:tab-stop style:type="left" style:position="7.45in"/>
          <style:tab-stop style:type="left" style:position="8.05in"/>
          <style:tab-stop style:type="left" style:position="8.65in"/>
          <style:tab-stop style:type="left" style:position="9.25in"/>
          <style:tab-stop style:type="left" style:position="9.85in"/>
          <style:tab-stop style:type="left" style:position="10.45in"/>
          <style:tab-stop style:type="left" style:position="11.05in"/>
          <style:tab-stop style:type="left" style:position="11.65in"/>
          <style:tab-stop style:type="left" style:position="12.25in"/>
          <style:tab-stop style:type="left" style:position="12.85in"/>
        </style:tab-stops>
      </style:paragraph-properties>
    </style:style>
    <style:style style:name="T64" style:parent-style-name="Standardnípísmoodstavce" style:family="text">
      <style:text-properties style:font-name-asian="Calibri" style:letter-kerning="false" style:font-size-complex="12pt" style:language-asian="en" style:country-asian="US"/>
    </style:style>
    <style:style style:name="T65" style:parent-style-name="Standardnípísmoodstavce" style:family="text">
      <style:text-properties style:font-name-asian="Calibri" style:letter-kerning="false" style:font-size-complex="12pt" style:language-asian="en" style:country-asian="US"/>
    </style:style>
    <style:style style:name="T66" style:parent-style-name="Standardnípísmoodstavce" style:family="text">
      <style:text-properties fo:font-style="italic" style:font-style-asian="italic"/>
    </style:style>
    <style:style style:name="T67" style:parent-style-name="Standardnípísmoodstavce" style:family="text">
      <style:text-properties fo:color="#000000"/>
    </style:style>
    <style:style style:name="P68" style:parent-style-name="Základnítext1" style:family="paragraph">
      <style:paragraph-properties fo:text-align="justify" fo:margin-left="0.25in">
        <style:tab-stops>
          <style:tab-stop style:type="left" style:position="0.25in"/>
          <style:tab-stop style:type="left" style:position="0.85in"/>
          <style:tab-stop style:type="left" style:position="1.45in"/>
          <style:tab-stop style:type="left" style:position="2.05in"/>
          <style:tab-stop style:type="left" style:position="2.65in"/>
          <style:tab-stop style:type="left" style:position="3.25in"/>
          <style:tab-stop style:type="left" style:position="3.85in"/>
          <style:tab-stop style:type="left" style:position="4.45in"/>
          <style:tab-stop style:type="left" style:position="5.05in"/>
          <style:tab-stop style:type="left" style:position="5.65in"/>
          <style:tab-stop style:type="left" style:position="6.25in"/>
          <style:tab-stop style:type="left" style:position="6.85in"/>
          <style:tab-stop style:type="left" style:position="7.45in"/>
          <style:tab-stop style:type="left" style:position="8.05in"/>
          <style:tab-stop style:type="left" style:position="8.65in"/>
          <style:tab-stop style:type="left" style:position="9.25in"/>
          <style:tab-stop style:type="left" style:position="9.85in"/>
          <style:tab-stop style:type="left" style:position="10.45in"/>
          <style:tab-stop style:type="left" style:position="11.05in"/>
          <style:tab-stop style:type="left" style:position="11.65in"/>
          <style:tab-stop style:type="left" style:position="12.25in"/>
          <style:tab-stop style:type="left" style:position="12.85in"/>
        </style:tab-stops>
      </style:paragraph-properties>
    </style:style>
    <style:style style:name="P69" style:parent-style-name="Základnítext1" style:family="paragraph">
      <style:paragraph-properties fo:text-align="justify" fo:text-indent="0.4in">
        <style:tab-stops>
          <style:tab-stop style:type="left" style:position="0.5in"/>
          <style:tab-stop style:type="left" style:position="1.1in"/>
          <style:tab-stop style:type="left" style:position="1.7in"/>
          <style:tab-stop style:type="left" style:position="2.3in"/>
          <style:tab-stop style:type="left" style:position="2.9in"/>
          <style:tab-stop style:type="left" style:position="3.5in"/>
          <style:tab-stop style:type="left" style:position="4.1in"/>
          <style:tab-stop style:type="left" style:position="4.7in"/>
          <style:tab-stop style:type="left" style:position="5.3in"/>
          <style:tab-stop style:type="left" style:position="5.9in"/>
          <style:tab-stop style:type="left" style:position="6.5in"/>
          <style:tab-stop style:type="left" style:position="7.1in"/>
          <style:tab-stop style:type="left" style:position="7.7in"/>
          <style:tab-stop style:type="left" style:position="8.3in"/>
          <style:tab-stop style:type="left" style:position="8.9in"/>
          <style:tab-stop style:type="left" style:position="9.5in"/>
          <style:tab-stop style:type="left" style:position="10.1in"/>
          <style:tab-stop style:type="left" style:position="10.7in"/>
          <style:tab-stop style:type="left" style:position="11.3in"/>
          <style:tab-stop style:type="left" style:position="11.9in"/>
          <style:tab-stop style:type="left" style:position="12.5in"/>
          <style:tab-stop style:type="left" style:position="13.1in"/>
        </style:tab-stops>
      </style:paragraph-properties>
    </style:style>
    <style:style style:name="P70" style:parent-style-name="Základnítext1"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P71" style:parent-style-name="Základnítext1"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72" style:parent-style-name="Standardnípísmoodstavce" style:family="text">
      <style:text-properties fo:font-weight="bold" style:font-weight-asian="bold"/>
    </style:style>
    <style:style style:name="P73" style:parent-style-name="Základnítext1" style:family="paragraph">
      <style:paragraph-properties fo:margin-left="2.6in">
        <style:tab-stops>
          <style:tab-stop style:type="left" style:position="2.6in"/>
          <style:tab-stop style:type="left" style:position="3.1in"/>
          <style:tab-stop style:type="left" style:position="3.7in"/>
          <style:tab-stop style:type="left" style:position="4.3in"/>
          <style:tab-stop style:type="left" style:position="4.9in"/>
          <style:tab-stop style:type="left" style:position="5.5in"/>
          <style:tab-stop style:type="left" style:position="5.6in"/>
          <style:tab-stop style:type="left" style:position="6.1in"/>
          <style:tab-stop style:type="left" style:position="6.7in"/>
          <style:tab-stop style:type="left" style:position="7.3in"/>
          <style:tab-stop style:type="left" style:position="7.9in"/>
          <style:tab-stop style:type="left" style:position="8.5in"/>
          <style:tab-stop style:type="left" style:position="9.1in"/>
          <style:tab-stop style:type="left" style:position="9.7in"/>
          <style:tab-stop style:type="left" style:position="10.3in"/>
          <style:tab-stop style:type="left" style:position="10.9in"/>
          <style:tab-stop style:type="left" style:position="11.5in"/>
          <style:tab-stop style:type="left" style:position="12.1in"/>
          <style:tab-stop style:type="left" style:position="12.7in"/>
          <style:tab-stop style:type="left" style:position="13.3in"/>
          <style:tab-stop style:type="left" style:position="13.9in"/>
          <style:tab-stop style:type="left" style:position="14.5in"/>
          <style:tab-stop style:type="left" style:position="15.1in"/>
          <style:tab-stop style:type="left" style:position="15.7in"/>
        </style:tab-stops>
      </style:paragraph-properties>
      <style:text-properties fo:font-weight="bold" style:font-weight-asian="bold"/>
    </style:style>
    <style:style style:name="P74" style:parent-style-name="Základnítext1"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P75" style:parent-style-name="Základnítext1" style:list-style-name="LFO14" style:family="paragraph">
      <style:paragraph-properties fo:text-align="justify">
        <style:tab-stops>
          <style:tab-stop style:type="left" style:position="-1.25in"/>
          <style:tab-stop style:type="left" style:position="-0.65in"/>
          <style:tab-stop style:type="left" style:position="-0.05in"/>
          <style:tab-stop style:type="left" style:position="0.55in"/>
          <style:tab-stop style:type="left" style:position="1.15in"/>
          <style:tab-stop style:type="left" style:position="1.75in"/>
          <style:tab-stop style:type="left" style:position="2.35in"/>
          <style:tab-stop style:type="left" style:position="2.95in"/>
          <style:tab-stop style:type="left" style:position="3.55in"/>
          <style:tab-stop style:type="left" style:position="4.15in"/>
          <style:tab-stop style:type="left" style:position="4.75in"/>
          <style:tab-stop style:type="left" style:position="5.35in"/>
          <style:tab-stop style:type="left" style:position="5.95in"/>
          <style:tab-stop style:type="left" style:position="6.55in"/>
          <style:tab-stop style:type="left" style:position="7.15in"/>
          <style:tab-stop style:type="left" style:position="7.75in"/>
          <style:tab-stop style:type="left" style:position="8.35in"/>
          <style:tab-stop style:type="left" style:position="8.95in"/>
          <style:tab-stop style:type="left" style:position="9.55in"/>
          <style:tab-stop style:type="left" style:position="10.15in"/>
          <style:tab-stop style:type="left" style:position="10.75in"/>
          <style:tab-stop style:type="left" style:position="11.35in"/>
        </style:tab-stops>
      </style:paragraph-properties>
    </style:style>
    <style:style style:name="T76" style:parent-style-name="Standardnípísmoodstavce" style:family="text">
      <style:text-properties fo:font-weight="bold" style:font-weight-asian="bold" style:font-weight-complex="bold"/>
    </style:style>
    <style:style style:name="T77" style:parent-style-name="Standardnípísmoodstavce" style:family="text">
      <style:text-properties fo:font-weight="bold" style:font-weight-asian="bold" style:font-weight-complex="bold"/>
    </style:style>
    <style:style style:name="T78" style:parent-style-name="Standardnípísmoodstavce" style:family="text">
      <style:text-properties fo:font-weight="bold" style:font-weight-asian="bold" style:font-weight-complex="bold"/>
    </style:style>
    <style:style style:name="P79" style:parent-style-name="Základnítext1" style:list-style-name="LFO14" style:family="paragraph">
      <style:paragraph-properties fo:text-align="justify">
        <style:tab-stops>
          <style:tab-stop style:type="left" style:position="-3in"/>
          <style:tab-stop style:type="left" style:position="-2.4in"/>
          <style:tab-stop style:type="left" style:position="-1.8in"/>
          <style:tab-stop style:type="left" style:position="-1.2in"/>
          <style:tab-stop style:type="left" style:position="-0.6in"/>
          <style:tab-stop style:type="left" style:position="0in"/>
          <style:tab-stop style:type="left" style:position="0.6in"/>
          <style:tab-stop style:type="left" style:position="1.2in"/>
          <style:tab-stop style:type="left" style:position="1.8in"/>
          <style:tab-stop style:type="left" style:position="2.4in"/>
          <style:tab-stop style:type="left" style:position="3in"/>
          <style:tab-stop style:type="left" style:position="3.6in"/>
          <style:tab-stop style:type="left" style:position="4.2in"/>
          <style:tab-stop style:type="left" style:position="4.8in"/>
          <style:tab-stop style:type="left" style:position="5.4in"/>
          <style:tab-stop style:type="left" style:position="6in"/>
          <style:tab-stop style:type="left" style:position="6.6in"/>
          <style:tab-stop style:type="left" style:position="7.2in"/>
          <style:tab-stop style:type="left" style:position="7.8in"/>
          <style:tab-stop style:type="left" style:position="8.4in"/>
          <style:tab-stop style:type="left" style:position="9in"/>
          <style:tab-stop style:type="left" style:position="9.6in"/>
        </style:tab-stops>
      </style:paragraph-properties>
    </style:style>
    <style:style style:name="T80" style:parent-style-name="Standardnípísmoodstavce" style:family="text">
      <style:text-properties fo:font-weight="bold" style:font-weight-asian="bold" style:font-weight-complex="bold"/>
    </style:style>
    <style:style style:name="T81" style:parent-style-name="Standardnípísmoodstavce" style:family="text">
      <style:text-properties fo:font-weight="bold" style:font-weight-asian="bold" style:font-weight-complex="bold" fo:background-color="#FFFFFF"/>
    </style:style>
    <style:style style:name="T82" style:parent-style-name="Standardnípísmoodstavce" style:family="text">
      <style:text-properties fo:font-weight="bold" style:font-weight-asian="bold" style:font-weight-complex="bold" fo:color="#800080"/>
    </style:style>
    <style:style style:name="T83" style:parent-style-name="Standardnípísmoodstavce" style:family="text">
      <style:text-properties fo:font-weight="bold" style:font-weight-asian="bold" style:font-weight-complex="bold"/>
    </style:style>
    <style:style style:name="T84" style:parent-style-name="Standardnípísmoodstavce" style:family="text">
      <style:text-properties fo:font-weight="bold" style:font-weight-asian="bold" style:font-weight-complex="bold"/>
    </style:style>
    <style:style style:name="T85" style:parent-style-name="Standardnípísmoodstavce" style:family="text">
      <style:text-properties fo:background-color="#FFFFFF"/>
    </style:style>
    <style:style style:name="T86" style:parent-style-name="Standardnípísmoodstavce" style:family="text">
      <style:text-properties style:letter-kerning="false"/>
    </style:style>
    <style:style style:name="P87" style:parent-style-name="Základnítext1" style:list-style-name="LFO14" style:family="paragraph">
      <style:paragraph-properties fo:text-align="justify">
        <style:tab-stops>
          <style:tab-stop style:type="left" style:position="-3in"/>
          <style:tab-stop style:type="left" style:position="-2.4in"/>
          <style:tab-stop style:type="left" style:position="-1.8in"/>
          <style:tab-stop style:type="left" style:position="-1.2in"/>
          <style:tab-stop style:type="left" style:position="-0.6in"/>
          <style:tab-stop style:type="left" style:position="0in"/>
          <style:tab-stop style:type="left" style:position="0.6in"/>
          <style:tab-stop style:type="left" style:position="1.2in"/>
          <style:tab-stop style:type="left" style:position="1.8in"/>
          <style:tab-stop style:type="left" style:position="2.4in"/>
          <style:tab-stop style:type="left" style:position="3in"/>
          <style:tab-stop style:type="left" style:position="3.6in"/>
          <style:tab-stop style:type="left" style:position="4.2in"/>
          <style:tab-stop style:type="left" style:position="4.8in"/>
          <style:tab-stop style:type="left" style:position="5.4in"/>
          <style:tab-stop style:type="left" style:position="6in"/>
          <style:tab-stop style:type="left" style:position="6.6in"/>
          <style:tab-stop style:type="left" style:position="7.2in"/>
          <style:tab-stop style:type="left" style:position="7.8in"/>
          <style:tab-stop style:type="left" style:position="8.4in"/>
          <style:tab-stop style:type="left" style:position="9in"/>
          <style:tab-stop style:type="left" style:position="9.6in"/>
        </style:tab-stops>
      </style:paragraph-properties>
    </style:style>
    <style:style style:name="T88" style:parent-style-name="Standardnípísmoodstavce" style:family="text">
      <style:text-properties fo:color="#000000" fo:background-color="#FFFFFF"/>
    </style:style>
    <style:style style:name="T89" style:parent-style-name="Standardnípísmoodstavce" style:family="text">
      <style:text-properties fo:color="#FF0000" fo:background-color="#FFFFFF"/>
    </style:style>
    <style:style style:name="P90" style:parent-style-name="Základnítext1" style:list-style-name="LFO14" style:family="paragraph">
      <style:paragraph-properties fo:text-align="justify">
        <style:tab-stops>
          <style:tab-stop style:type="left" style:position="-1.25in"/>
          <style:tab-stop style:type="left" style:position="-0.65in"/>
          <style:tab-stop style:type="left" style:position="-0.05in"/>
          <style:tab-stop style:type="left" style:position="0.55in"/>
          <style:tab-stop style:type="left" style:position="1.15in"/>
          <style:tab-stop style:type="left" style:position="1.75in"/>
          <style:tab-stop style:type="left" style:position="2.35in"/>
          <style:tab-stop style:type="left" style:position="2.95in"/>
          <style:tab-stop style:type="left" style:position="3.55in"/>
          <style:tab-stop style:type="left" style:position="4.15in"/>
          <style:tab-stop style:type="left" style:position="4.75in"/>
          <style:tab-stop style:type="left" style:position="5.35in"/>
          <style:tab-stop style:type="left" style:position="5.95in"/>
          <style:tab-stop style:type="left" style:position="6.55in"/>
          <style:tab-stop style:type="left" style:position="7.15in"/>
          <style:tab-stop style:type="left" style:position="7.75in"/>
          <style:tab-stop style:type="left" style:position="8.35in"/>
          <style:tab-stop style:type="left" style:position="8.95in"/>
          <style:tab-stop style:type="left" style:position="9.55in"/>
          <style:tab-stop style:type="left" style:position="10.15in"/>
          <style:tab-stop style:type="left" style:position="10.75in"/>
          <style:tab-stop style:type="left" style:position="11.35in"/>
        </style:tab-stops>
      </style:paragraph-properties>
    </style:style>
    <style:style style:name="T91" style:parent-style-name="Standardnípísmoodstavce" style:family="text">
      <style:text-properties fo:color="#000000" style:letter-kerning="false"/>
    </style:style>
    <style:style style:name="T92" style:parent-style-name="Standardnípísmoodstavce" style:family="text">
      <style:text-properties fo:font-weight="bold" style:font-weight-asian="bold" style:font-weight-complex="bold" fo:color="#000000" style:letter-kerning="false"/>
    </style:style>
    <style:style style:name="T93" style:parent-style-name="Standardnípísmoodstavce" style:family="text">
      <style:text-properties fo:color="#000000" style:letter-kerning="false"/>
    </style:style>
    <style:style style:name="T94" style:parent-style-name="Standardnípísmoodstavce" style:family="text">
      <style:text-properties fo:color="#000000"/>
    </style:style>
    <style:style style:name="T95" style:parent-style-name="Standardnípísmoodstavce" style:family="text">
      <style:text-properties fo:color="#000000" style:letter-kerning="false"/>
    </style:style>
    <style:style style:name="T96" style:parent-style-name="Standardnípísmoodstavce" style:family="text">
      <style:text-properties style:letter-kerning="false"/>
    </style:style>
    <style:style style:name="T97" style:parent-style-name="Standardnípísmoodstavce" style:family="text">
      <style:text-properties fo:color="#000000" style:letter-kerning="false"/>
    </style:style>
    <style:style style:name="P98" style:parent-style-name="Základnítext1" style:list-style-name="LFO14" style:family="paragraph">
      <style:paragraph-properties fo:text-align="justify">
        <style:tab-stops>
          <style:tab-stop style:type="left" style:position="-1.25in"/>
          <style:tab-stop style:type="left" style:position="-0.65in"/>
          <style:tab-stop style:type="left" style:position="-0.05in"/>
          <style:tab-stop style:type="left" style:position="0.55in"/>
          <style:tab-stop style:type="left" style:position="1.15in"/>
          <style:tab-stop style:type="left" style:position="1.75in"/>
          <style:tab-stop style:type="left" style:position="2.35in"/>
          <style:tab-stop style:type="left" style:position="2.95in"/>
          <style:tab-stop style:type="left" style:position="3.55in"/>
          <style:tab-stop style:type="left" style:position="4.15in"/>
          <style:tab-stop style:type="left" style:position="4.75in"/>
          <style:tab-stop style:type="left" style:position="5.35in"/>
          <style:tab-stop style:type="left" style:position="5.95in"/>
          <style:tab-stop style:type="left" style:position="6.55in"/>
          <style:tab-stop style:type="left" style:position="7.15in"/>
          <style:tab-stop style:type="left" style:position="7.75in"/>
          <style:tab-stop style:type="left" style:position="8.35in"/>
          <style:tab-stop style:type="left" style:position="8.95in"/>
          <style:tab-stop style:type="left" style:position="9.55in"/>
          <style:tab-stop style:type="left" style:position="10.15in"/>
          <style:tab-stop style:type="left" style:position="10.75in"/>
          <style:tab-stop style:type="left" style:position="11.35in"/>
        </style:tab-stops>
      </style:paragraph-properties>
    </style:style>
    <style:style style:name="T99" style:parent-style-name="Standardnípísmoodstavce" style:family="text">
      <style:text-properties fo:color="#000000" style:font-size-complex="12pt"/>
    </style:style>
    <style:style style:name="T100" style:parent-style-name="Standardnípísmoodstavce" style:family="text">
      <style:text-properties style:font-name-asian="Calibri" style:font-size-complex="12pt" style:language-asian="en" style:country-asian="US"/>
    </style:style>
    <style:style style:name="T101" style:parent-style-name="Standardnípísmoodstavce" style:family="text">
      <style:text-properties fo:color="#000000" style:font-size-complex="12pt"/>
    </style:style>
    <style:style style:name="P102" style:parent-style-name="Základnítext" style:family="paragraph">
      <style:paragraph-properties fo:text-align="justify"/>
    </style:style>
    <style:style style:name="P103" style:parent-style-name="Základnítext" style:family="paragraph">
      <style:paragraph-properties fo:text-align="justify"/>
    </style:style>
    <style:style style:name="P104" style:parent-style-name="Základnítext" style:family="paragraph">
      <style:paragraph-properties fo:text-align="justify"/>
    </style:style>
    <style:style style:name="T105" style:parent-style-name="Standardnípísmoodstavce" style:family="text">
      <style:text-properties fo:font-weight="bold" style:font-weight-asian="bold"/>
    </style:style>
    <style:style style:name="P106" style:parent-style-name="Základnítext1" style:family="paragraph">
      <style:paragraph-properties fo:text-indent="2.8548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font-weight="bold" style:font-weight-asian="bold"/>
    </style:style>
    <style:style style:name="P107" style:parent-style-name="Základnítext1" style:family="paragraph">
      <style:paragraph-properties fo:text-align="center">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font-weight="bold" style:font-weight-asian="bold"/>
    </style:style>
    <style:style style:name="P108" style:parent-style-name="Základnítext1" style:family="paragraph">
      <style:paragraph-properties fo:text-align="center" fo:margin-right="0.0631in">
        <style:tab-stops>
          <style:tab-stop style:type="left" style:position="3in"/>
          <style:tab-stop style:type="left" style:position="3.5in"/>
          <style:tab-stop style:type="left" style:position="4.1in"/>
          <style:tab-stop style:type="left" style:position="4.5in"/>
          <style:tab-stop style:type="left" style:position="4.7in"/>
          <style:tab-stop style:type="left" style:position="5.3in"/>
          <style:tab-stop style:type="left" style:position="5.9in"/>
          <style:tab-stop style:type="left" style:position="6.5in"/>
          <style:tab-stop style:type="left" style:position="7.1in"/>
          <style:tab-stop style:type="left" style:position="7.7in"/>
          <style:tab-stop style:type="left" style:position="8.3in"/>
          <style:tab-stop style:type="left" style:position="8.9in"/>
          <style:tab-stop style:type="left" style:position="9.5in"/>
          <style:tab-stop style:type="left" style:position="10.1in"/>
          <style:tab-stop style:type="left" style:position="10.7in"/>
          <style:tab-stop style:type="left" style:position="11.3in"/>
          <style:tab-stop style:type="left" style:position="11.9in"/>
          <style:tab-stop style:type="left" style:position="12.5in"/>
          <style:tab-stop style:type="left" style:position="13.1in"/>
          <style:tab-stop style:type="left" style:position="13.7in"/>
          <style:tab-stop style:type="left" style:position="14.3in"/>
          <style:tab-stop style:type="left" style:position="14.9in"/>
        </style:tab-stops>
      </style:paragraph-properties>
      <style:text-properties fo:font-weight="bold" style:font-weight-asian="bold"/>
    </style:style>
    <style:style style:name="P109" style:parent-style-name="Základnítext1" style:family="paragraph">
      <style:paragraph-properties fo:text-align="center" fo:margin-right="0.0631in">
        <style:tab-stops>
          <style:tab-stop style:type="left" style:position="3in"/>
          <style:tab-stop style:type="left" style:position="3.5in"/>
          <style:tab-stop style:type="left" style:position="4.1in"/>
          <style:tab-stop style:type="left" style:position="4.5in"/>
          <style:tab-stop style:type="left" style:position="4.7in"/>
          <style:tab-stop style:type="left" style:position="5.3in"/>
          <style:tab-stop style:type="left" style:position="5.9in"/>
          <style:tab-stop style:type="left" style:position="6.5in"/>
          <style:tab-stop style:type="left" style:position="7.1in"/>
          <style:tab-stop style:type="left" style:position="7.7in"/>
          <style:tab-stop style:type="left" style:position="8.3in"/>
          <style:tab-stop style:type="left" style:position="8.9in"/>
          <style:tab-stop style:type="left" style:position="9.5in"/>
          <style:tab-stop style:type="left" style:position="10.1in"/>
          <style:tab-stop style:type="left" style:position="10.7in"/>
          <style:tab-stop style:type="left" style:position="11.3in"/>
          <style:tab-stop style:type="left" style:position="11.9in"/>
          <style:tab-stop style:type="left" style:position="12.5in"/>
          <style:tab-stop style:type="left" style:position="13.1in"/>
          <style:tab-stop style:type="left" style:position="13.7in"/>
          <style:tab-stop style:type="left" style:position="14.3in"/>
          <style:tab-stop style:type="left" style:position="14.9in"/>
        </style:tab-stops>
      </style:paragraph-properties>
    </style:style>
    <style:style style:name="P110" style:parent-style-name="Základnítext1" style:list-style-name="LFO15" style:family="paragraph">
      <style:paragraph-properties fo:text-align="justify">
        <style:tab-stops>
          <style:tab-stop style:type="left" style:position="-3in"/>
          <style:tab-stop style:type="left" style:position="-2.4in"/>
          <style:tab-stop style:type="left" style:position="-1.8in"/>
          <style:tab-stop style:type="left" style:position="-1.2in"/>
          <style:tab-stop style:type="left" style:position="-0.6in"/>
          <style:tab-stop style:type="left" style:position="0in"/>
          <style:tab-stop style:type="left" style:position="0.6in"/>
          <style:tab-stop style:type="left" style:position="1.2in"/>
          <style:tab-stop style:type="left" style:position="1.8in"/>
          <style:tab-stop style:type="left" style:position="2.4in"/>
          <style:tab-stop style:type="left" style:position="3in"/>
          <style:tab-stop style:type="left" style:position="3.6in"/>
          <style:tab-stop style:type="left" style:position="4.2in"/>
          <style:tab-stop style:type="left" style:position="4.8in"/>
          <style:tab-stop style:type="left" style:position="5.4in"/>
          <style:tab-stop style:type="left" style:position="6in"/>
          <style:tab-stop style:type="left" style:position="6.6in"/>
          <style:tab-stop style:type="left" style:position="7.2in"/>
          <style:tab-stop style:type="left" style:position="7.8in"/>
          <style:tab-stop style:type="left" style:position="8.4in"/>
          <style:tab-stop style:type="left" style:position="9in"/>
          <style:tab-stop style:type="left" style:position="9.6in"/>
        </style:tab-stops>
      </style:paragraph-properties>
    </style:style>
    <style:style style:name="T111" style:parent-style-name="Standardnípísmoodstavce" style:family="text">
      <style:text-properties style:font-name-asian="Calibri" style:letter-kerning="false" style:font-size-complex="12pt" style:language-asian="en" style:country-asian="US"/>
    </style:style>
    <style:style style:name="P112" style:parent-style-name="Základnítext" style:list-style-name="LFO16" style:family="paragraph"/>
    <style:style style:name="T113" style:parent-style-name="Standardnípísmoodstavce" style:family="text">
      <style:text-properties style:font-size-complex="12pt"/>
    </style:style>
    <style:style style:name="P114" style:parent-style-name="Základnítext" style:list-style-name="LFO16" style:family="paragraph"/>
    <style:style style:name="P115" style:parent-style-name="Základnítext" style:list-style-name="LFO16" style:family="paragraph"/>
    <style:style style:name="T116" style:parent-style-name="Standardnípísmoodstavce" style:family="text">
      <style:text-properties fo:color="#000000" style:font-size-complex="12pt"/>
    </style:style>
    <style:style style:name="P117" style:parent-style-name="Základnítext" style:list-style-name="LFO15" style:family="paragraph">
      <style:paragraph-properties fo:text-align="justify"/>
    </style:style>
    <style:style style:name="T118" style:parent-style-name="Standardnípísmoodstavce" style:family="text">
      <style:text-properties style:font-name-asian="Calibri" style:letter-kerning="false" style:font-size-complex="12pt" style:language-asian="en" style:country-asian="US"/>
    </style:style>
    <style:style style:name="P119" style:parent-style-name="Základnítext" style:list-style-name="LFO15" style:family="paragraph">
      <style:paragraph-properties fo:text-align="justify"/>
    </style:style>
    <style:style style:name="T120" style:parent-style-name="Standardnípísmoodstavce" style:family="text">
      <style:text-properties style:font-name-asian="Calibri" style:letter-kerning="false" style:language-asian="en" style:country-asian="US"/>
    </style:style>
    <style:style style:name="P121" style:parent-style-name="Základnítext" style:list-style-name="LFO15" style:family="paragraph">
      <style:paragraph-properties fo:text-align="justify"/>
    </style:style>
    <style:style style:name="T122" style:parent-style-name="Standardnípísmoodstavce" style:family="text">
      <style:text-properties style:font-name-asian="Calibri" style:letter-kerning="false" style:language-asian="en" style:country-asian="US"/>
    </style:style>
    <style:style style:name="T123" style:parent-style-name="Standardnípísmoodstavce" style:family="text">
      <style:text-properties fo:font-weight="bold" style:font-weight-asian="bold"/>
    </style:style>
    <style:style style:name="T124" style:parent-style-name="Standardnípísmoodstavce" style:family="text">
      <style:text-properties fo:font-style="italic" style:font-style-asian="italic"/>
    </style:style>
    <style:style style:name="T125" style:parent-style-name="Standardnípísmoodstavce" style:family="text">
      <style:text-properties fo:color="#FF0000"/>
    </style:style>
    <style:style style:name="T126" style:parent-style-name="Standardnípísmoodstavce" style:family="text">
      <style:text-properties fo:font-weight="bold" style:font-weight-asian="bold" style:font-weight-complex="bold"/>
    </style:style>
    <style:style style:name="T127" style:parent-style-name="Standardnípísmoodstavce" style:family="text">
      <style:text-properties fo:font-weight="bold" style:font-weight-asian="bold"/>
    </style:style>
    <style:style style:name="T128" style:parent-style-name="Standardnípísmoodstavce" style:family="text">
      <style:text-properties fo:font-weight="bold" style:font-weight-asian="bold" fo:color="#800080"/>
    </style:style>
    <style:style style:name="T129" style:parent-style-name="Standardnípísmoodstavce" style:family="text">
      <style:text-properties fo:font-weight="bold" style:font-weight-asian="bold" style:font-weight-complex="bold"/>
    </style:style>
    <style:style style:name="T130" style:parent-style-name="Standardnípísmoodstavce" style:family="text">
      <style:text-properties fo:font-weight="bold" style:font-weight-asian="bold"/>
    </style:style>
    <style:style style:name="T131" style:parent-style-name="Standardnípísmoodstavce" style:family="text">
      <style:text-properties fo:font-weight="bold" style:font-weight-asian="bold" style:font-weight-complex="bold"/>
    </style:style>
    <style:style style:name="T132" style:parent-style-name="Standardnípísmoodstavce" style:family="text">
      <style:text-properties style:letter-kerning="false"/>
    </style:style>
    <style:style style:name="P133" style:parent-style-name="Základnítext" style:list-style-name="LFO15" style:family="paragraph">
      <style:paragraph-properties fo:text-align="justify"/>
    </style:style>
    <style:style style:name="T134" style:parent-style-name="Standardnípísmoodstavce" style:family="text">
      <style:text-properties fo:color="#000000" fo:background-color="#FFFFFF"/>
    </style:style>
    <style:style style:name="T135" style:parent-style-name="Standardnípísmoodstavce" style:family="text">
      <style:text-properties fo:color="#FF0000" fo:background-color="#FFFFFF"/>
    </style:style>
    <style:style style:name="P136" style:parent-style-name="Základnítext" style:list-style-name="LFO15" style:family="paragraph">
      <style:paragraph-properties fo:text-align="justify"/>
    </style:style>
    <style:style style:name="T137" style:parent-style-name="Standardnípísmoodstavce" style:family="text">
      <style:text-properties style:font-size-complex="12pt"/>
    </style:style>
    <style:style style:name="T138" style:parent-style-name="Standardnípísmoodstavce" style:family="text">
      <style:text-properties style:font-name-asian="Calibri" style:letter-kerning="false" style:font-size-complex="12pt" style:language-asian="en" style:country-asian="US"/>
    </style:style>
    <style:style style:name="T139" style:parent-style-name="Standardnípísmoodstavce" style:family="text">
      <style:text-properties style:font-size-complex="12pt"/>
    </style:style>
    <style:style style:name="T140" style:parent-style-name="Standardnípísmoodstavce" style:family="text">
      <style:text-properties style:font-size-complex="12pt"/>
    </style:style>
    <style:style style:name="T141" style:parent-style-name="Hypertextovýodkaz" style:family="text">
      <style:text-properties style:font-size-complex="12pt"/>
    </style:style>
    <style:style style:name="T142" style:parent-style-name="Standardnípísmoodstavce" style:family="text">
      <style:text-properties style:font-size-complex="12pt"/>
    </style:style>
    <style:style style:name="P143" style:parent-style-name="Základnítext" style:list-style-name="LFO15" style:family="paragraph">
      <style:paragraph-properties fo:text-align="justify"/>
    </style:style>
    <style:style style:name="T144" style:parent-style-name="Standardnípísmoodstavce" style:family="text">
      <style:text-properties fo:font-style="italic" style:font-style-asian="italic" style:font-size-complex="12pt"/>
    </style:style>
    <style:style style:name="T145" style:parent-style-name="Standardnípísmoodstavce" style:family="text">
      <style:text-properties style:font-size-complex="12pt"/>
    </style:style>
    <style:style style:name="T146" style:parent-style-name="Standardnípísmoodstavce" style:family="text">
      <style:text-properties fo:font-style="italic" style:font-style-asian="italic" style:font-size-complex="12pt"/>
    </style:style>
    <style:style style:name="T147" style:parent-style-name="Standardnípísmoodstavce" style:family="text">
      <style:text-properties style:font-size-complex="12pt"/>
    </style:style>
    <style:style style:name="P148" style:parent-style-name="Základnítext" style:family="paragraph">
      <style:paragraph-properties fo:text-align="justify">
        <style:tab-stops>
          <style:tab-stop style:type="left" style:position="0.2277in"/>
          <style:tab-stop style:type="left" style:position="0.3611in"/>
          <style:tab-stop style:type="left" style:position="0.7277in"/>
          <style:tab-stop style:type="left" style:position="1.2277in"/>
          <style:tab-stop style:type="left" style:position="1.7277in"/>
          <style:tab-stop style:type="left" style:position="2.2277in"/>
          <style:tab-stop style:type="left" style:position="2.7277in"/>
          <style:tab-stop style:type="left" style:position="3.2277in"/>
          <style:tab-stop style:type="left" style:position="3.7277in"/>
          <style:tab-stop style:type="left" style:position="4.2277in"/>
          <style:tab-stop style:type="left" style:position="4.7277in"/>
          <style:tab-stop style:type="left" style:position="5.2277in"/>
          <style:tab-stop style:type="left" style:position="5.7277in"/>
          <style:tab-stop style:type="left" style:position="6.2277in"/>
        </style:tab-stops>
      </style:paragraph-properties>
    </style:style>
    <style:style style:name="P149" style:parent-style-name="Základnítext" style:family="paragraph">
      <style:paragraph-properties fo:text-align="justify">
        <style:tab-stops>
          <style:tab-stop style:type="left" style:position="0in"/>
          <style:tab-stop style:type="left" style:position="0.1333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150" style:parent-style-name="Standardnípísmoodstavce" style:family="text">
      <style:text-properties fo:font-style="italic" style:font-style-asian="italic"/>
    </style:style>
    <style:style style:name="P151" style:parent-style-name="Základnítext" style:family="paragraph">
      <style:paragraph-properties fo:text-align="justify">
        <style:tab-stops>
          <style:tab-stop style:type="left" style:position="0in"/>
          <style:tab-stop style:type="left" style:position="0.1333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152" style:parent-style-name="Standardnípísmoodstavce" style:family="text">
      <style:text-properties fo:font-style="italic" style:font-style-asian="italic"/>
    </style:style>
    <style:style style:name="T153" style:parent-style-name="Standardnípísmoodstavce" style:family="text">
      <style:text-properties fo:font-weight="bold" style:font-weight-asian="bold"/>
    </style:style>
    <style:style style:name="P154" style:parent-style-name="Základnítext" style:family="paragraph">
      <style:paragraph-properties fo:text-align="center">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font-weight="bold" style:font-weight-asian="bold"/>
    </style:style>
    <style:style style:name="P155" style:parent-style-name="Základnítext1" style:list-style-name="LFO17" style:family="paragraph">
      <style:paragraph-properties fo:text-align="justify">
        <style:tab-stops>
          <style:tab-stop style:type="left" style:position="-3in"/>
          <style:tab-stop style:type="left" style:position="-2.4in"/>
          <style:tab-stop style:type="left" style:position="-1.8in"/>
          <style:tab-stop style:type="left" style:position="-1.2in"/>
          <style:tab-stop style:type="left" style:position="-0.6in"/>
          <style:tab-stop style:type="left" style:position="0in"/>
          <style:tab-stop style:type="left" style:position="0.6in"/>
          <style:tab-stop style:type="left" style:position="1.2in"/>
          <style:tab-stop style:type="left" style:position="1.8in"/>
          <style:tab-stop style:type="left" style:position="2.4in"/>
          <style:tab-stop style:type="left" style:position="3in"/>
          <style:tab-stop style:type="left" style:position="3.6in"/>
          <style:tab-stop style:type="left" style:position="4.2in"/>
          <style:tab-stop style:type="left" style:position="4.8in"/>
          <style:tab-stop style:type="left" style:position="5.4in"/>
          <style:tab-stop style:type="left" style:position="6in"/>
          <style:tab-stop style:type="left" style:position="6.6in"/>
          <style:tab-stop style:type="left" style:position="7.2in"/>
          <style:tab-stop style:type="left" style:position="7.8in"/>
          <style:tab-stop style:type="left" style:position="8.4in"/>
          <style:tab-stop style:type="left" style:position="9in"/>
          <style:tab-stop style:type="left" style:position="9.6in"/>
        </style:tab-stops>
      </style:paragraph-properties>
    </style:style>
    <style:style style:name="T156" style:parent-style-name="Standardnípísmoodstavce" style:family="text">
      <style:text-properties style:font-size-complex="12pt"/>
    </style:style>
    <style:style style:name="T157" style:parent-style-name="Standardnípísmoodstavce" style:family="text">
      <style:text-properties style:font-name-asian="Calibri" style:letter-kerning="false" style:font-size-complex="12pt" style:language-asian="en" style:country-asian="US"/>
    </style:style>
    <style:style style:name="T158" style:parent-style-name="Standardnípísmoodstavce" style:family="text">
      <style:text-properties fo:font-weight="bold" style:font-weight-asian="bold"/>
    </style:style>
    <style:style style:name="T159" style:parent-style-name="Standardnípísmoodstavce" style:family="text">
      <style:text-properties style:font-size-complex="12pt"/>
    </style:style>
    <style:style style:name="T160" style:parent-style-name="Standardnípísmoodstavce" style:family="text">
      <style:text-properties style:font-size-complex="12pt"/>
    </style:style>
    <style:style style:name="T161" style:parent-style-name="Standardnípísmoodstavce" style:family="text">
      <style:text-properties fo:font-style="italic" style:font-style-asian="italic" style:font-size-complex="12pt"/>
    </style:style>
    <style:style style:name="P162" style:parent-style-name="Základnítext1" style:list-style-name="LFO17" style:family="paragraph">
      <style:paragraph-properties fo:text-align="justify">
        <style:tab-stops>
          <style:tab-stop style:type="left" style:position="-3in"/>
          <style:tab-stop style:type="left" style:position="-2.4in"/>
          <style:tab-stop style:type="left" style:position="-1.8in"/>
          <style:tab-stop style:type="left" style:position="-1.2in"/>
          <style:tab-stop style:type="left" style:position="-0.6in"/>
          <style:tab-stop style:type="left" style:position="0in"/>
          <style:tab-stop style:type="left" style:position="0.6in"/>
          <style:tab-stop style:type="left" style:position="1.2in"/>
          <style:tab-stop style:type="left" style:position="1.8in"/>
          <style:tab-stop style:type="left" style:position="2.4in"/>
          <style:tab-stop style:type="left" style:position="3in"/>
          <style:tab-stop style:type="left" style:position="3.6in"/>
          <style:tab-stop style:type="left" style:position="4.2in"/>
          <style:tab-stop style:type="left" style:position="4.8in"/>
          <style:tab-stop style:type="left" style:position="5.4in"/>
          <style:tab-stop style:type="left" style:position="6in"/>
          <style:tab-stop style:type="left" style:position="6.6in"/>
          <style:tab-stop style:type="left" style:position="7.2in"/>
          <style:tab-stop style:type="left" style:position="7.8in"/>
          <style:tab-stop style:type="left" style:position="8.4in"/>
          <style:tab-stop style:type="left" style:position="9in"/>
          <style:tab-stop style:type="left" style:position="9.6in"/>
        </style:tab-stops>
      </style:paragraph-properties>
    </style:style>
    <style:style style:name="T163" style:parent-style-name="Standardnípísmoodstavce" style:family="text">
      <style:text-properties style:font-name-asian="Calibri" style:letter-kerning="false" style:font-size-complex="12pt" style:language-asian="en" style:country-asian="US"/>
    </style:style>
    <style:style style:name="T164" style:parent-style-name="Standardnípísmoodstavce" style:family="text">
      <style:text-properties fo:font-style="italic" style:font-style-asian="italic"/>
    </style:style>
    <style:style style:name="P165" style:parent-style-name="Základnítext1" style:list-style-name="LFO17" style:family="paragraph">
      <style:paragraph-properties fo:text-align="justify">
        <style:tab-stops>
          <style:tab-stop style:type="left" style:position="-3in"/>
          <style:tab-stop style:type="left" style:position="-2.4in"/>
          <style:tab-stop style:type="left" style:position="-1.8in"/>
          <style:tab-stop style:type="left" style:position="-1.2in"/>
          <style:tab-stop style:type="left" style:position="-0.6in"/>
          <style:tab-stop style:type="left" style:position="0in"/>
          <style:tab-stop style:type="left" style:position="0.6in"/>
          <style:tab-stop style:type="left" style:position="1.2in"/>
          <style:tab-stop style:type="left" style:position="1.8in"/>
          <style:tab-stop style:type="left" style:position="2.4in"/>
          <style:tab-stop style:type="left" style:position="3in"/>
          <style:tab-stop style:type="left" style:position="3.6in"/>
          <style:tab-stop style:type="left" style:position="4.2in"/>
          <style:tab-stop style:type="left" style:position="4.8in"/>
          <style:tab-stop style:type="left" style:position="5.4in"/>
          <style:tab-stop style:type="left" style:position="6in"/>
          <style:tab-stop style:type="left" style:position="6.6in"/>
          <style:tab-stop style:type="left" style:position="7.2in"/>
          <style:tab-stop style:type="left" style:position="7.8in"/>
          <style:tab-stop style:type="left" style:position="8.4in"/>
          <style:tab-stop style:type="left" style:position="9in"/>
          <style:tab-stop style:type="left" style:position="9.6in"/>
        </style:tab-stops>
      </style:paragraph-properties>
    </style:style>
    <style:style style:name="P166" style:parent-style-name="Základnítext1" style:list-style-name="LFO17" style:family="paragraph">
      <style:paragraph-properties fo:text-align="justify">
        <style:tab-stops>
          <style:tab-stop style:type="left" style:position="-3in"/>
          <style:tab-stop style:type="left" style:position="-2.4in"/>
          <style:tab-stop style:type="left" style:position="-1.8in"/>
          <style:tab-stop style:type="left" style:position="-1.2in"/>
          <style:tab-stop style:type="left" style:position="-0.6in"/>
          <style:tab-stop style:type="left" style:position="0in"/>
          <style:tab-stop style:type="left" style:position="0.6in"/>
          <style:tab-stop style:type="left" style:position="1.2in"/>
          <style:tab-stop style:type="left" style:position="1.8in"/>
          <style:tab-stop style:type="left" style:position="2.4in"/>
          <style:tab-stop style:type="left" style:position="3in"/>
          <style:tab-stop style:type="left" style:position="3.6in"/>
          <style:tab-stop style:type="left" style:position="4.2in"/>
          <style:tab-stop style:type="left" style:position="4.8in"/>
          <style:tab-stop style:type="left" style:position="5.4in"/>
          <style:tab-stop style:type="left" style:position="6in"/>
          <style:tab-stop style:type="left" style:position="6.6in"/>
          <style:tab-stop style:type="left" style:position="7.2in"/>
          <style:tab-stop style:type="left" style:position="7.8in"/>
          <style:tab-stop style:type="left" style:position="8.4in"/>
          <style:tab-stop style:type="left" style:position="9in"/>
          <style:tab-stop style:type="left" style:position="9.6in"/>
        </style:tab-stops>
      </style:paragraph-properties>
    </style:style>
    <style:style style:name="T167" style:parent-style-name="Standardnípísmoodstavce" style:family="text">
      <style:text-properties style:font-name-asian="Calibri" style:letter-kerning="false" style:font-size-complex="12pt" style:language-asian="en" style:country-asian="US"/>
    </style:style>
    <style:style style:name="T168" style:parent-style-name="Standardnípísmoodstavce" style:family="text">
      <style:text-properties fo:font-weight="bold" style:font-weight-asian="bold"/>
    </style:style>
    <style:style style:name="P169" style:parent-style-name="Základnítext1" style:list-style-name="LFO17" style:family="paragraph">
      <style:paragraph-properties fo:text-align="justify">
        <style:tab-stops>
          <style:tab-stop style:type="left" style:position="-3in"/>
          <style:tab-stop style:type="left" style:position="-2.4in"/>
          <style:tab-stop style:type="left" style:position="-1.8in"/>
          <style:tab-stop style:type="left" style:position="-1.2in"/>
          <style:tab-stop style:type="left" style:position="-0.6in"/>
          <style:tab-stop style:type="left" style:position="0in"/>
          <style:tab-stop style:type="left" style:position="0.6in"/>
          <style:tab-stop style:type="left" style:position="1.2in"/>
          <style:tab-stop style:type="left" style:position="1.8in"/>
          <style:tab-stop style:type="left" style:position="2.4in"/>
          <style:tab-stop style:type="left" style:position="3in"/>
          <style:tab-stop style:type="left" style:position="3.6in"/>
          <style:tab-stop style:type="left" style:position="4.2in"/>
          <style:tab-stop style:type="left" style:position="4.8in"/>
          <style:tab-stop style:type="left" style:position="5.4in"/>
          <style:tab-stop style:type="left" style:position="6in"/>
          <style:tab-stop style:type="left" style:position="6.6in"/>
          <style:tab-stop style:type="left" style:position="7.2in"/>
          <style:tab-stop style:type="left" style:position="7.8in"/>
          <style:tab-stop style:type="left" style:position="8.4in"/>
          <style:tab-stop style:type="left" style:position="9in"/>
          <style:tab-stop style:type="left" style:position="9.6in"/>
        </style:tab-stops>
      </style:paragraph-properties>
    </style:style>
    <style:style style:name="T170" style:parent-style-name="Standardnípísmoodstavce" style:family="text">
      <style:text-properties style:font-name-asian="Calibri" style:letter-kerning="false" style:font-size-complex="12pt" style:language-asian="en" style:country-asian="US"/>
    </style:style>
    <style:style style:name="T171" style:parent-style-name="Standardnípísmoodstavce" style:family="text">
      <style:text-properties fo:font-style="italic" style:font-style-asian="italic"/>
    </style:style>
    <style:style style:name="P172" style:parent-style-name="Základnítext1" style:list-style-name="LFO17" style:family="paragraph">
      <style:paragraph-properties fo:text-align="justify">
        <style:tab-stops>
          <style:tab-stop style:type="left" style:position="-3in"/>
          <style:tab-stop style:type="left" style:position="-2.4in"/>
          <style:tab-stop style:type="left" style:position="-1.8in"/>
          <style:tab-stop style:type="left" style:position="-1.2in"/>
          <style:tab-stop style:type="left" style:position="-0.6in"/>
          <style:tab-stop style:type="left" style:position="0in"/>
          <style:tab-stop style:type="left" style:position="0.6in"/>
          <style:tab-stop style:type="left" style:position="1.2in"/>
          <style:tab-stop style:type="left" style:position="1.8in"/>
          <style:tab-stop style:type="left" style:position="2.4in"/>
          <style:tab-stop style:type="left" style:position="3in"/>
          <style:tab-stop style:type="left" style:position="3.6in"/>
          <style:tab-stop style:type="left" style:position="4.2in"/>
          <style:tab-stop style:type="left" style:position="4.8in"/>
          <style:tab-stop style:type="left" style:position="5.4in"/>
          <style:tab-stop style:type="left" style:position="6in"/>
          <style:tab-stop style:type="left" style:position="6.6in"/>
          <style:tab-stop style:type="left" style:position="7.2in"/>
          <style:tab-stop style:type="left" style:position="7.8in"/>
          <style:tab-stop style:type="left" style:position="8.4in"/>
          <style:tab-stop style:type="left" style:position="9in"/>
          <style:tab-stop style:type="left" style:position="9.6in"/>
        </style:tab-stops>
      </style:paragraph-properties>
    </style:style>
    <style:style style:name="T173" style:parent-style-name="Standardnípísmoodstavce" style:family="text">
      <style:text-properties style:letter-kerning="false"/>
    </style:style>
    <style:style style:name="T174" style:parent-style-name="Standardnípísmoodstavce" style:family="text">
      <style:text-properties fo:color="#000000" style:letter-kerning="false"/>
    </style:style>
    <style:style style:name="T175" style:parent-style-name="Standardnípísmoodstavce" style:family="text">
      <style:text-properties style:letter-kerning="false"/>
    </style:style>
    <style:style style:name="P176" style:parent-style-name="Základnítext1" style:list-style-name="LFO17" style:family="paragraph">
      <style:paragraph-properties fo:text-align="justify">
        <style:tab-stops>
          <style:tab-stop style:type="left" style:position="-3in"/>
          <style:tab-stop style:type="left" style:position="-2.4in"/>
          <style:tab-stop style:type="left" style:position="-1.8in"/>
          <style:tab-stop style:type="left" style:position="-1.2in"/>
          <style:tab-stop style:type="left" style:position="-0.6in"/>
          <style:tab-stop style:type="left" style:position="0in"/>
          <style:tab-stop style:type="left" style:position="0.6in"/>
          <style:tab-stop style:type="left" style:position="1.2in"/>
          <style:tab-stop style:type="left" style:position="1.8in"/>
          <style:tab-stop style:type="left" style:position="2.4in"/>
          <style:tab-stop style:type="left" style:position="3in"/>
          <style:tab-stop style:type="left" style:position="3.6in"/>
          <style:tab-stop style:type="left" style:position="4.2in"/>
          <style:tab-stop style:type="left" style:position="4.8in"/>
          <style:tab-stop style:type="left" style:position="5.4in"/>
          <style:tab-stop style:type="left" style:position="6in"/>
          <style:tab-stop style:type="left" style:position="6.6in"/>
          <style:tab-stop style:type="left" style:position="7.2in"/>
          <style:tab-stop style:type="left" style:position="7.8in"/>
          <style:tab-stop style:type="left" style:position="8.4in"/>
          <style:tab-stop style:type="left" style:position="9in"/>
          <style:tab-stop style:type="left" style:position="9.6in"/>
        </style:tab-stops>
      </style:paragraph-properties>
    </style:style>
    <style:style style:name="T177" style:parent-style-name="Standardnípísmoodstavce" style:family="text">
      <style:text-properties style:letter-kerning="false"/>
    </style:style>
    <style:style style:name="P178" style:parent-style-name="Základnítext1" style:list-style-name="LFO17" style:family="paragraph">
      <style:paragraph-properties fo:text-align="justify">
        <style:tab-stops>
          <style:tab-stop style:type="left" style:position="-3in"/>
          <style:tab-stop style:type="left" style:position="-2.4in"/>
          <style:tab-stop style:type="left" style:position="-1.8in"/>
          <style:tab-stop style:type="left" style:position="-1.2in"/>
          <style:tab-stop style:type="left" style:position="-0.6in"/>
          <style:tab-stop style:type="left" style:position="0in"/>
          <style:tab-stop style:type="left" style:position="0.6in"/>
          <style:tab-stop style:type="left" style:position="1.2in"/>
          <style:tab-stop style:type="left" style:position="1.8in"/>
          <style:tab-stop style:type="left" style:position="2.4in"/>
          <style:tab-stop style:type="left" style:position="3in"/>
          <style:tab-stop style:type="left" style:position="3.6in"/>
          <style:tab-stop style:type="left" style:position="4.2in"/>
          <style:tab-stop style:type="left" style:position="4.8in"/>
          <style:tab-stop style:type="left" style:position="5.4in"/>
          <style:tab-stop style:type="left" style:position="6in"/>
          <style:tab-stop style:type="left" style:position="6.6in"/>
          <style:tab-stop style:type="left" style:position="7.2in"/>
          <style:tab-stop style:type="left" style:position="7.8in"/>
          <style:tab-stop style:type="left" style:position="8.4in"/>
          <style:tab-stop style:type="left" style:position="9in"/>
          <style:tab-stop style:type="left" style:position="9.6in"/>
        </style:tab-stops>
      </style:paragraph-properties>
    </style:style>
    <style:style style:name="T179" style:parent-style-name="Standardnípísmoodstavce" style:family="text">
      <style:text-properties fo:color="#000000"/>
    </style:style>
    <style:style style:name="T180" style:parent-style-name="Standardnípísmoodstavce" style:family="text">
      <style:text-properties fo:color="#000000"/>
    </style:style>
    <style:style style:name="T181" style:parent-style-name="Standardnípísmoodstavce" style:family="text">
      <style:text-properties style:letter-kerning="false"/>
    </style:style>
    <style:style style:name="T182" style:parent-style-name="Standardnípísmoodstavce" style:family="text">
      <style:text-properties fo:color="#000000"/>
    </style:style>
    <style:style style:name="P183" style:parent-style-name="Základnítext1" style:list-style-name="LFO17" style:family="paragraph">
      <style:paragraph-properties fo:text-align="justify">
        <style:tab-stops>
          <style:tab-stop style:type="left" style:position="-3in"/>
          <style:tab-stop style:type="left" style:position="-2.4in"/>
          <style:tab-stop style:type="left" style:position="-1.8in"/>
          <style:tab-stop style:type="left" style:position="-1.2in"/>
          <style:tab-stop style:type="left" style:position="-0.6in"/>
          <style:tab-stop style:type="left" style:position="0in"/>
          <style:tab-stop style:type="left" style:position="0.6in"/>
          <style:tab-stop style:type="left" style:position="1.2in"/>
          <style:tab-stop style:type="left" style:position="1.8in"/>
          <style:tab-stop style:type="left" style:position="2.4in"/>
          <style:tab-stop style:type="left" style:position="3in"/>
          <style:tab-stop style:type="left" style:position="3.6in"/>
          <style:tab-stop style:type="left" style:position="4.2in"/>
          <style:tab-stop style:type="left" style:position="4.8in"/>
          <style:tab-stop style:type="left" style:position="5.4in"/>
          <style:tab-stop style:type="left" style:position="6in"/>
          <style:tab-stop style:type="left" style:position="6.6in"/>
          <style:tab-stop style:type="left" style:position="7.2in"/>
          <style:tab-stop style:type="left" style:position="7.8in"/>
          <style:tab-stop style:type="left" style:position="8.4in"/>
          <style:tab-stop style:type="left" style:position="9in"/>
          <style:tab-stop style:type="left" style:position="9.6in"/>
        </style:tab-stops>
      </style:paragraph-properties>
    </style:style>
    <style:style style:name="T184" style:parent-style-name="Standardnípísmoodstavce4" style:family="text">
      <style:text-properties fo:color="#000000"/>
    </style:style>
    <style:style style:name="P185" style:parent-style-name="Základnítext1" style:list-style-name="LFO17" style:family="paragraph">
      <style:paragraph-properties fo:text-align="justify">
        <style:tab-stops>
          <style:tab-stop style:type="left" style:position="-3in"/>
          <style:tab-stop style:type="left" style:position="-2.4in"/>
          <style:tab-stop style:type="left" style:position="-1.8in"/>
          <style:tab-stop style:type="left" style:position="-1.2in"/>
          <style:tab-stop style:type="left" style:position="-0.6in"/>
          <style:tab-stop style:type="left" style:position="0in"/>
          <style:tab-stop style:type="left" style:position="0.6in"/>
          <style:tab-stop style:type="left" style:position="1.2in"/>
          <style:tab-stop style:type="left" style:position="1.8in"/>
          <style:tab-stop style:type="left" style:position="2.4in"/>
          <style:tab-stop style:type="left" style:position="3in"/>
          <style:tab-stop style:type="left" style:position="3.6in"/>
          <style:tab-stop style:type="left" style:position="4.2in"/>
          <style:tab-stop style:type="left" style:position="4.8in"/>
          <style:tab-stop style:type="left" style:position="5.4in"/>
          <style:tab-stop style:type="left" style:position="6in"/>
          <style:tab-stop style:type="left" style:position="6.6in"/>
          <style:tab-stop style:type="left" style:position="7.2in"/>
          <style:tab-stop style:type="left" style:position="7.8in"/>
          <style:tab-stop style:type="left" style:position="8.4in"/>
          <style:tab-stop style:type="left" style:position="9in"/>
          <style:tab-stop style:type="left" style:position="9.6in"/>
        </style:tab-stops>
      </style:paragraph-properties>
    </style:style>
    <style:style style:name="T186" style:parent-style-name="Standardnípísmoodstavce4" style:family="text">
      <style:text-properties fo:color="#000000"/>
    </style:style>
    <style:style style:name="P187" style:parent-style-name="Základnítext1" style:list-style-name="LFO18" style:family="paragraph">
      <style:paragraph-properties fo:text-align="justify">
        <style:tab-stops>
          <style:tab-stop style:type="left" style:position="-5.5in"/>
          <style:tab-stop style:type="left" style:position="-4.9in"/>
          <style:tab-stop style:type="left" style:position="-4.3in"/>
          <style:tab-stop style:type="left" style:position="-3.7in"/>
          <style:tab-stop style:type="left" style:position="-3.1in"/>
          <style:tab-stop style:type="left" style:position="-2.5in"/>
          <style:tab-stop style:type="left" style:position="-1.9in"/>
          <style:tab-stop style:type="left" style:position="-1.3in"/>
          <style:tab-stop style:type="left" style:position="-0.7in"/>
          <style:tab-stop style:type="left" style:position="-0.1in"/>
          <style:tab-stop style:type="left" style:position="0.5in"/>
          <style:tab-stop style:type="left" style:position="1.1in"/>
          <style:tab-stop style:type="left" style:position="1.7in"/>
          <style:tab-stop style:type="left" style:position="2.3in"/>
          <style:tab-stop style:type="left" style:position="2.9in"/>
          <style:tab-stop style:type="left" style:position="3.5in"/>
          <style:tab-stop style:type="left" style:position="4.1in"/>
          <style:tab-stop style:type="left" style:position="4.7in"/>
          <style:tab-stop style:type="left" style:position="5.3in"/>
          <style:tab-stop style:type="left" style:position="5.9in"/>
          <style:tab-stop style:type="left" style:position="6.5in"/>
          <style:tab-stop style:type="left" style:position="7.1in"/>
        </style:tab-stops>
      </style:paragraph-properties>
    </style:style>
    <style:style style:name="P188" style:parent-style-name="Základnítext1" style:list-style-name="LFO18" style:family="paragraph">
      <style:paragraph-properties fo:text-align="justify">
        <style:tab-stops>
          <style:tab-stop style:type="left" style:position="-5.5in"/>
          <style:tab-stop style:type="left" style:position="-4.9in"/>
          <style:tab-stop style:type="left" style:position="-4.3in"/>
          <style:tab-stop style:type="left" style:position="-3.7in"/>
          <style:tab-stop style:type="left" style:position="-3.1in"/>
          <style:tab-stop style:type="left" style:position="-2.5in"/>
          <style:tab-stop style:type="left" style:position="-1.9in"/>
          <style:tab-stop style:type="left" style:position="-1.3in"/>
          <style:tab-stop style:type="left" style:position="-0.7in"/>
          <style:tab-stop style:type="left" style:position="-0.1in"/>
          <style:tab-stop style:type="left" style:position="0.5in"/>
          <style:tab-stop style:type="left" style:position="1.1in"/>
          <style:tab-stop style:type="left" style:position="1.7in"/>
          <style:tab-stop style:type="left" style:position="2.3in"/>
          <style:tab-stop style:type="left" style:position="2.9in"/>
          <style:tab-stop style:type="left" style:position="3.5in"/>
          <style:tab-stop style:type="left" style:position="4.1in"/>
          <style:tab-stop style:type="left" style:position="4.7in"/>
          <style:tab-stop style:type="left" style:position="5.3in"/>
          <style:tab-stop style:type="left" style:position="5.9in"/>
          <style:tab-stop style:type="left" style:position="6.5in"/>
          <style:tab-stop style:type="left" style:position="7.1in"/>
        </style:tab-stops>
      </style:paragraph-properties>
    </style:style>
    <style:style style:name="P189" style:parent-style-name="Základnítext1" style:list-style-name="LFO18" style:family="paragraph">
      <style:paragraph-properties fo:text-align="justify">
        <style:tab-stops>
          <style:tab-stop style:type="left" style:position="-5.5in"/>
          <style:tab-stop style:type="left" style:position="-4.9in"/>
          <style:tab-stop style:type="left" style:position="-4.3in"/>
          <style:tab-stop style:type="left" style:position="-3.7in"/>
          <style:tab-stop style:type="left" style:position="-3.1in"/>
          <style:tab-stop style:type="left" style:position="-2.5in"/>
          <style:tab-stop style:type="left" style:position="-1.9in"/>
          <style:tab-stop style:type="left" style:position="-1.3in"/>
          <style:tab-stop style:type="left" style:position="-0.7in"/>
          <style:tab-stop style:type="left" style:position="-0.1in"/>
          <style:tab-stop style:type="left" style:position="0.5in"/>
          <style:tab-stop style:type="left" style:position="1.1in"/>
          <style:tab-stop style:type="left" style:position="1.7in"/>
          <style:tab-stop style:type="left" style:position="2.3in"/>
          <style:tab-stop style:type="left" style:position="2.9in"/>
          <style:tab-stop style:type="left" style:position="3.5in"/>
          <style:tab-stop style:type="left" style:position="4.1in"/>
          <style:tab-stop style:type="left" style:position="4.7in"/>
          <style:tab-stop style:type="left" style:position="5.3in"/>
          <style:tab-stop style:type="left" style:position="5.9in"/>
          <style:tab-stop style:type="left" style:position="6.5in"/>
          <style:tab-stop style:type="left" style:position="7.1in"/>
        </style:tab-stops>
      </style:paragraph-properties>
    </style:style>
    <style:style style:name="P190" style:parent-style-name="Základnítext1" style:list-style-name="LFO18" style:family="paragraph">
      <style:paragraph-properties fo:text-align="justify">
        <style:tab-stops>
          <style:tab-stop style:type="left" style:position="-5.5in"/>
          <style:tab-stop style:type="left" style:position="-4.9in"/>
          <style:tab-stop style:type="left" style:position="-4.3in"/>
          <style:tab-stop style:type="left" style:position="-3.7in"/>
          <style:tab-stop style:type="left" style:position="-3.1in"/>
          <style:tab-stop style:type="left" style:position="-2.5in"/>
          <style:tab-stop style:type="left" style:position="-1.9in"/>
          <style:tab-stop style:type="left" style:position="-1.3in"/>
          <style:tab-stop style:type="left" style:position="-0.7in"/>
          <style:tab-stop style:type="left" style:position="-0.1in"/>
          <style:tab-stop style:type="left" style:position="0.5in"/>
          <style:tab-stop style:type="left" style:position="1.1in"/>
          <style:tab-stop style:type="left" style:position="1.7in"/>
          <style:tab-stop style:type="left" style:position="2.3in"/>
          <style:tab-stop style:type="left" style:position="2.9in"/>
          <style:tab-stop style:type="left" style:position="3.5in"/>
          <style:tab-stop style:type="left" style:position="4.1in"/>
          <style:tab-stop style:type="left" style:position="4.7in"/>
          <style:tab-stop style:type="left" style:position="5.3in"/>
          <style:tab-stop style:type="left" style:position="5.9in"/>
          <style:tab-stop style:type="left" style:position="6.5in"/>
          <style:tab-stop style:type="left" style:position="7.1in"/>
        </style:tab-stops>
      </style:paragraph-properties>
    </style:style>
    <style:style style:name="P191" style:parent-style-name="Základnítext1" style:family="paragraph">
      <style:paragraph-properties fo:text-align="justify" fo:margin-left="1in">
        <style:tab-stops>
          <style:tab-stop style:type="left" style:position="-1.5in"/>
          <style:tab-stop style:type="left" style:position="-0.9in"/>
          <style:tab-stop style:type="left" style:position="-0.3in"/>
          <style:tab-stop style:type="left" style:position="0.3in"/>
          <style:tab-stop style:type="left" style:position="0.9in"/>
          <style:tab-stop style:type="left" style:position="1.5in"/>
          <style:tab-stop style:type="left" style:position="2.1in"/>
          <style:tab-stop style:type="left" style:position="2.7in"/>
          <style:tab-stop style:type="left" style:position="3.3in"/>
          <style:tab-stop style:type="left" style:position="3.9in"/>
          <style:tab-stop style:type="left" style:position="4.5in"/>
          <style:tab-stop style:type="left" style:position="5.1in"/>
          <style:tab-stop style:type="left" style:position="5.7in"/>
          <style:tab-stop style:type="left" style:position="6.3in"/>
          <style:tab-stop style:type="left" style:position="6.9in"/>
          <style:tab-stop style:type="left" style:position="7.5in"/>
          <style:tab-stop style:type="left" style:position="8.1in"/>
          <style:tab-stop style:type="left" style:position="8.7in"/>
          <style:tab-stop style:type="left" style:position="9.3in"/>
          <style:tab-stop style:type="left" style:position="9.9in"/>
          <style:tab-stop style:type="left" style:position="10.5in"/>
          <style:tab-stop style:type="left" style:position="11.1in"/>
        </style:tab-stops>
      </style:paragraph-properties>
    </style:style>
    <style:style style:name="P192" style:parent-style-name="Základnítext1" style:list-style-name="LFO17" style:family="paragraph">
      <style:paragraph-properties fo:text-align="justify">
        <style:tab-stops>
          <style:tab-stop style:type="left" style:position="-6.5in"/>
          <style:tab-stop style:type="left" style:position="-5.9in"/>
          <style:tab-stop style:type="left" style:position="-5.3in"/>
          <style:tab-stop style:type="left" style:position="-4.7in"/>
          <style:tab-stop style:type="left" style:position="-4.1in"/>
          <style:tab-stop style:type="left" style:position="-3.5in"/>
          <style:tab-stop style:type="left" style:position="-2.9in"/>
          <style:tab-stop style:type="left" style:position="-2.3in"/>
          <style:tab-stop style:type="left" style:position="-1.7in"/>
          <style:tab-stop style:type="left" style:position="-1.1in"/>
          <style:tab-stop style:type="left" style:position="-0.5in"/>
          <style:tab-stop style:type="left" style:position="0.1in"/>
          <style:tab-stop style:type="left" style:position="0.7in"/>
          <style:tab-stop style:type="left" style:position="1.3in"/>
          <style:tab-stop style:type="left" style:position="1.9in"/>
          <style:tab-stop style:type="left" style:position="2.5in"/>
          <style:tab-stop style:type="left" style:position="3.1in"/>
          <style:tab-stop style:type="left" style:position="3.7in"/>
          <style:tab-stop style:type="left" style:position="4.3in"/>
          <style:tab-stop style:type="left" style:position="4.9in"/>
          <style:tab-stop style:type="left" style:position="5.5in"/>
          <style:tab-stop style:type="left" style:position="6.1in"/>
        </style:tab-stops>
      </style:paragraph-properties>
    </style:style>
    <style:style style:name="P193" style:parent-style-name="Základnítext1" style:list-style-name="LFO17" style:family="paragraph">
      <style:paragraph-properties fo:text-align="justify">
        <style:tab-stops>
          <style:tab-stop style:type="left" style:position="-6.5in"/>
          <style:tab-stop style:type="left" style:position="-5.9in"/>
          <style:tab-stop style:type="left" style:position="-5.3in"/>
          <style:tab-stop style:type="left" style:position="-4.7in"/>
          <style:tab-stop style:type="left" style:position="-4.1in"/>
          <style:tab-stop style:type="left" style:position="-3.5in"/>
          <style:tab-stop style:type="left" style:position="-2.9in"/>
          <style:tab-stop style:type="left" style:position="-2.3in"/>
          <style:tab-stop style:type="left" style:position="-1.7in"/>
          <style:tab-stop style:type="left" style:position="-1.1in"/>
          <style:tab-stop style:type="left" style:position="-0.5in"/>
          <style:tab-stop style:type="left" style:position="0.1in"/>
          <style:tab-stop style:type="left" style:position="0.7in"/>
          <style:tab-stop style:type="left" style:position="1.3in"/>
          <style:tab-stop style:type="left" style:position="1.9in"/>
          <style:tab-stop style:type="left" style:position="2.5in"/>
          <style:tab-stop style:type="left" style:position="3.1in"/>
          <style:tab-stop style:type="left" style:position="3.7in"/>
          <style:tab-stop style:type="left" style:position="4.3in"/>
          <style:tab-stop style:type="left" style:position="4.9in"/>
          <style:tab-stop style:type="left" style:position="5.5in"/>
          <style:tab-stop style:type="left" style:position="6.1in"/>
        </style:tab-stops>
      </style:paragraph-properties>
    </style:style>
    <style:style style:name="P194" style:parent-style-name="Základnítext1" style:family="paragraph">
      <style:paragraph-properties fo:text-align="justify" fo:margin-left="0.8347in" fo:text-indent="-0.3347in">
        <style:tab-stops>
          <style:tab-stop style:type="left" style:position="-2.3347in"/>
          <style:tab-stop style:type="left" style:position="-1.7347in"/>
          <style:tab-stop style:type="left" style:position="-1.1347in"/>
          <style:tab-stop style:type="left" style:position="-0.5347in"/>
          <style:tab-stop style:type="left" style:position="0.0652in"/>
          <style:tab-stop style:type="left" style:position="0.6652in"/>
          <style:tab-stop style:type="left" style:position="1.2652in"/>
          <style:tab-stop style:type="left" style:position="1.8652in"/>
          <style:tab-stop style:type="left" style:position="2.4652in"/>
          <style:tab-stop style:type="left" style:position="3.0652in"/>
          <style:tab-stop style:type="left" style:position="3.6652in"/>
          <style:tab-stop style:type="left" style:position="4.2652in"/>
          <style:tab-stop style:type="left" style:position="4.8652in"/>
          <style:tab-stop style:type="left" style:position="5.4652in"/>
          <style:tab-stop style:type="left" style:position="6.0652in"/>
          <style:tab-stop style:type="left" style:position="6.6652in"/>
          <style:tab-stop style:type="left" style:position="7.2652in"/>
          <style:tab-stop style:type="left" style:position="7.8652in"/>
          <style:tab-stop style:type="left" style:position="8.4652in"/>
          <style:tab-stop style:type="left" style:position="9.0652in"/>
          <style:tab-stop style:type="left" style:position="9.6652in"/>
          <style:tab-stop style:type="left" style:position="10.2652in"/>
        </style:tab-stops>
      </style:paragraph-properties>
    </style:style>
    <style:style style:name="T195" style:parent-style-name="Standardnípísmoodstavce4" style:family="text">
      <style:text-properties fo:color="#000000"/>
    </style:style>
    <style:style style:name="P196" style:parent-style-name="Základnítext1" style:list-style-name="LFO19" style:family="paragraph">
      <style:paragraph-properties fo:text-align="justify">
        <style:tab-stops>
          <style:tab-stop style:type="left" style:position="-5.3333in"/>
          <style:tab-stop style:type="left" style:position="-4.7333in"/>
          <style:tab-stop style:type="left" style:position="-4.1333in"/>
          <style:tab-stop style:type="left" style:position="-3.5333in"/>
          <style:tab-stop style:type="left" style:position="-2.9333in"/>
          <style:tab-stop style:type="left" style:position="-2.3333in"/>
          <style:tab-stop style:type="left" style:position="-1.7333in"/>
          <style:tab-stop style:type="left" style:position="-1.1333in"/>
          <style:tab-stop style:type="left" style:position="-0.5333in"/>
          <style:tab-stop style:type="left" style:position="0.0666in"/>
          <style:tab-stop style:type="left" style:position="0.6666in"/>
          <style:tab-stop style:type="left" style:position="1.2666in"/>
          <style:tab-stop style:type="left" style:position="1.8666in"/>
          <style:tab-stop style:type="left" style:position="2.4666in"/>
          <style:tab-stop style:type="left" style:position="3.0666in"/>
          <style:tab-stop style:type="left" style:position="3.6666in"/>
          <style:tab-stop style:type="left" style:position="4.2666in"/>
          <style:tab-stop style:type="left" style:position="4.8666in"/>
          <style:tab-stop style:type="left" style:position="5.4666in"/>
          <style:tab-stop style:type="left" style:position="6.0666in"/>
          <style:tab-stop style:type="left" style:position="6.6666in"/>
          <style:tab-stop style:type="left" style:position="7.2666in"/>
        </style:tab-stops>
      </style:paragraph-properties>
    </style:style>
    <style:style style:name="T197" style:parent-style-name="Standardnípísmoodstavce" style:family="text">
      <style:text-properties fo:color="#000000"/>
    </style:style>
    <style:style style:name="P198" style:parent-style-name="Základnítext1" style:list-style-name="LFO19" style:family="paragraph">
      <style:paragraph-properties fo:text-align="justify">
        <style:tab-stops>
          <style:tab-stop style:type="left" style:position="-5.3333in"/>
          <style:tab-stop style:type="left" style:position="-4.7333in"/>
          <style:tab-stop style:type="left" style:position="-4.1333in"/>
          <style:tab-stop style:type="left" style:position="-3.5333in"/>
          <style:tab-stop style:type="left" style:position="-2.9333in"/>
          <style:tab-stop style:type="left" style:position="-2.3333in"/>
          <style:tab-stop style:type="left" style:position="-1.7333in"/>
          <style:tab-stop style:type="left" style:position="-1.1333in"/>
          <style:tab-stop style:type="left" style:position="-0.5333in"/>
          <style:tab-stop style:type="left" style:position="0.0666in"/>
          <style:tab-stop style:type="left" style:position="0.6666in"/>
          <style:tab-stop style:type="left" style:position="1.2666in"/>
          <style:tab-stop style:type="left" style:position="1.8666in"/>
          <style:tab-stop style:type="left" style:position="2.4666in"/>
          <style:tab-stop style:type="left" style:position="3.0666in"/>
          <style:tab-stop style:type="left" style:position="3.6666in"/>
          <style:tab-stop style:type="left" style:position="4.2666in"/>
          <style:tab-stop style:type="left" style:position="4.8666in"/>
          <style:tab-stop style:type="left" style:position="5.4666in"/>
          <style:tab-stop style:type="left" style:position="6.0666in"/>
          <style:tab-stop style:type="left" style:position="6.6666in"/>
          <style:tab-stop style:type="left" style:position="7.2666in"/>
        </style:tab-stops>
      </style:paragraph-properties>
    </style:style>
    <style:style style:name="T199" style:parent-style-name="Standardnípísmoodstavce" style:family="text">
      <style:text-properties fo:color="#000000"/>
    </style:style>
    <style:style style:name="P200" style:parent-style-name="Základnítext1" style:list-style-name="LFO19" style:family="paragraph">
      <style:paragraph-properties fo:text-align="justify">
        <style:tab-stops>
          <style:tab-stop style:type="left" style:position="-5.3333in"/>
          <style:tab-stop style:type="left" style:position="-4.7333in"/>
          <style:tab-stop style:type="left" style:position="-4.1333in"/>
          <style:tab-stop style:type="left" style:position="-3.5333in"/>
          <style:tab-stop style:type="left" style:position="-2.9333in"/>
          <style:tab-stop style:type="left" style:position="-2.3333in"/>
          <style:tab-stop style:type="left" style:position="-1.7333in"/>
          <style:tab-stop style:type="left" style:position="-1.1333in"/>
          <style:tab-stop style:type="left" style:position="-0.5333in"/>
          <style:tab-stop style:type="left" style:position="0.0666in"/>
          <style:tab-stop style:type="left" style:position="0.6666in"/>
          <style:tab-stop style:type="left" style:position="1.2666in"/>
          <style:tab-stop style:type="left" style:position="1.8666in"/>
          <style:tab-stop style:type="left" style:position="2.4666in"/>
          <style:tab-stop style:type="left" style:position="3.0666in"/>
          <style:tab-stop style:type="left" style:position="3.6666in"/>
          <style:tab-stop style:type="left" style:position="4.2666in"/>
          <style:tab-stop style:type="left" style:position="4.8666in"/>
          <style:tab-stop style:type="left" style:position="5.4666in"/>
          <style:tab-stop style:type="left" style:position="6.0666in"/>
          <style:tab-stop style:type="left" style:position="6.6666in"/>
          <style:tab-stop style:type="left" style:position="7.2666in"/>
        </style:tab-stops>
      </style:paragraph-properties>
    </style:style>
    <style:style style:name="T201" style:parent-style-name="Standardnípísmoodstavce" style:family="text">
      <style:text-properties fo:color="#000000"/>
    </style:style>
    <style:style style:name="P202" style:parent-style-name="Základnítext1" style:family="paragraph">
      <style:paragraph-properties fo:text-align="justify" fo:margin-left="1in">
        <style:tab-stops>
          <style:tab-stop style:type="left" style:position="-0.5in"/>
          <style:tab-stop style:type="left" style:position="0.1in"/>
          <style:tab-stop style:type="left" style:position="0.7in"/>
          <style:tab-stop style:type="left" style:position="1.3in"/>
          <style:tab-stop style:type="left" style:position="1.9in"/>
          <style:tab-stop style:type="left" style:position="2.5in"/>
          <style:tab-stop style:type="left" style:position="3.1in"/>
          <style:tab-stop style:type="left" style:position="3.7in"/>
          <style:tab-stop style:type="left" style:position="4.3in"/>
          <style:tab-stop style:type="left" style:position="4.9in"/>
          <style:tab-stop style:type="left" style:position="5.5in"/>
          <style:tab-stop style:type="left" style:position="6.1in"/>
          <style:tab-stop style:type="left" style:position="6.7in"/>
          <style:tab-stop style:type="left" style:position="7.3in"/>
          <style:tab-stop style:type="left" style:position="7.9in"/>
          <style:tab-stop style:type="left" style:position="8.5in"/>
          <style:tab-stop style:type="left" style:position="9.1in"/>
          <style:tab-stop style:type="left" style:position="9.7in"/>
          <style:tab-stop style:type="left" style:position="10.3in"/>
          <style:tab-stop style:type="left" style:position="10.9in"/>
          <style:tab-stop style:type="left" style:position="11.5in"/>
          <style:tab-stop style:type="left" style:position="12.1in"/>
        </style:tab-stops>
      </style:paragraph-properties>
    </style:style>
    <style:style style:name="P203" style:parent-style-name="Základnítext1" style:family="paragraph">
      <style:paragraph-properties fo:text-align="justify">
        <style:tab-stops>
          <style:tab-stop style:type="left" style:position="3.1in"/>
          <style:tab-stop style:type="left" style:position="3.6in"/>
          <style:tab-stop style:type="left" style:position="4.2in"/>
          <style:tab-stop style:type="left" style:position="4.8in"/>
          <style:tab-stop style:type="left" style:position="5.4in"/>
          <style:tab-stop style:type="left" style:position="6in"/>
          <style:tab-stop style:type="left" style:position="6.2in"/>
          <style:tab-stop style:type="left" style:position="6.6in"/>
          <style:tab-stop style:type="left" style:position="7.2in"/>
          <style:tab-stop style:type="left" style:position="7.8in"/>
          <style:tab-stop style:type="left" style:position="8.4in"/>
          <style:tab-stop style:type="left" style:position="9in"/>
          <style:tab-stop style:type="left" style:position="9.6in"/>
          <style:tab-stop style:type="left" style:position="10.2in"/>
          <style:tab-stop style:type="left" style:position="10.8in"/>
          <style:tab-stop style:type="left" style:position="11.4in"/>
          <style:tab-stop style:type="left" style:position="12in"/>
          <style:tab-stop style:type="left" style:position="12.6in"/>
          <style:tab-stop style:type="left" style:position="13.2in"/>
          <style:tab-stop style:type="left" style:position="13.8in"/>
          <style:tab-stop style:type="left" style:position="14.4in"/>
          <style:tab-stop style:type="left" style:position="15in"/>
          <style:tab-stop style:type="left" style:position="15.6in"/>
          <style:tab-stop style:type="left" style:position="16.2in"/>
        </style:tab-stops>
      </style:paragraph-properties>
      <style:text-properties fo:font-weight="bold" style:font-weight-asian="bold"/>
    </style:style>
    <style:style style:name="P204" style:parent-style-name="Základnítext1" style:family="paragraph">
      <style:paragraph-properties fo:margin-left="2.9in">
        <style:tab-stops>
          <style:tab-stop style:type="left" style:position="2.9in"/>
          <style:tab-stop style:type="left" style:position="3.4in"/>
          <style:tab-stop style:type="left" style:position="4in"/>
          <style:tab-stop style:type="left" style:position="4.6in"/>
          <style:tab-stop style:type="left" style:position="5.2in"/>
          <style:tab-stop style:type="left" style:position="5.8in"/>
          <style:tab-stop style:type="left" style:position="6in"/>
          <style:tab-stop style:type="left" style:position="6.4in"/>
          <style:tab-stop style:type="left" style:position="7in"/>
          <style:tab-stop style:type="left" style:position="7.6in"/>
          <style:tab-stop style:type="left" style:position="8.2in"/>
          <style:tab-stop style:type="left" style:position="8.8in"/>
          <style:tab-stop style:type="left" style:position="9.4in"/>
          <style:tab-stop style:type="left" style:position="10in"/>
          <style:tab-stop style:type="left" style:position="10.6in"/>
          <style:tab-stop style:type="left" style:position="11.2in"/>
          <style:tab-stop style:type="left" style:position="11.8in"/>
          <style:tab-stop style:type="left" style:position="12.4in"/>
          <style:tab-stop style:type="left" style:position="13in"/>
          <style:tab-stop style:type="left" style:position="13.6in"/>
          <style:tab-stop style:type="left" style:position="14.2in"/>
          <style:tab-stop style:type="left" style:position="14.8in"/>
          <style:tab-stop style:type="left" style:position="15.4in"/>
          <style:tab-stop style:type="left" style:position="16in"/>
        </style:tab-stops>
      </style:paragraph-properties>
      <style:text-properties fo:font-weight="bold" style:font-weight-asian="bold"/>
    </style:style>
    <style:style style:name="P205" style:parent-style-name="Základnítext1" style:family="paragraph">
      <style:paragraph-properties fo:margin-left="2.9in">
        <style:tab-stops>
          <style:tab-stop style:type="left" style:position="2.9in"/>
          <style:tab-stop style:type="left" style:position="3.4in"/>
          <style:tab-stop style:type="left" style:position="4in"/>
          <style:tab-stop style:type="left" style:position="4.6in"/>
          <style:tab-stop style:type="left" style:position="5.2in"/>
          <style:tab-stop style:type="left" style:position="5.8in"/>
          <style:tab-stop style:type="left" style:position="6in"/>
          <style:tab-stop style:type="left" style:position="6.4in"/>
          <style:tab-stop style:type="left" style:position="7in"/>
          <style:tab-stop style:type="left" style:position="7.6in"/>
          <style:tab-stop style:type="left" style:position="8.2in"/>
          <style:tab-stop style:type="left" style:position="8.8in"/>
          <style:tab-stop style:type="left" style:position="9.4in"/>
          <style:tab-stop style:type="left" style:position="10in"/>
          <style:tab-stop style:type="left" style:position="10.6in"/>
          <style:tab-stop style:type="left" style:position="11.2in"/>
          <style:tab-stop style:type="left" style:position="11.8in"/>
          <style:tab-stop style:type="left" style:position="12.4in"/>
          <style:tab-stop style:type="left" style:position="13in"/>
          <style:tab-stop style:type="left" style:position="13.6in"/>
          <style:tab-stop style:type="left" style:position="14.2in"/>
          <style:tab-stop style:type="left" style:position="14.8in"/>
          <style:tab-stop style:type="left" style:position="15.4in"/>
          <style:tab-stop style:type="left" style:position="16in"/>
        </style:tab-stops>
      </style:paragraph-properties>
      <style:text-properties fo:font-weight="bold" style:font-weight-asian="bold"/>
    </style:style>
    <style:style style:name="P206" style:parent-style-name="Základnítext1" style:family="paragraph">
      <style:paragraph-properties fo:margin-left="2.5in">
        <style:tab-stops>
          <style:tab-stop style:type="left" style:position="2.5in"/>
          <style:tab-stop style:type="left" style:position="3in"/>
          <style:tab-stop style:type="left" style:position="3.6in"/>
          <style:tab-stop style:type="left" style:position="4.2in"/>
          <style:tab-stop style:type="left" style:position="4.8in"/>
          <style:tab-stop style:type="left" style:position="5in"/>
          <style:tab-stop style:type="left" style:position="5.4in"/>
          <style:tab-stop style:type="left" style:position="6in"/>
          <style:tab-stop style:type="left" style:position="6.6in"/>
          <style:tab-stop style:type="left" style:position="7.2in"/>
          <style:tab-stop style:type="left" style:position="7.8in"/>
          <style:tab-stop style:type="left" style:position="8.4in"/>
          <style:tab-stop style:type="left" style:position="9in"/>
          <style:tab-stop style:type="left" style:position="9.6in"/>
          <style:tab-stop style:type="left" style:position="10.2in"/>
          <style:tab-stop style:type="left" style:position="10.8in"/>
          <style:tab-stop style:type="left" style:position="11.4in"/>
          <style:tab-stop style:type="left" style:position="12in"/>
          <style:tab-stop style:type="left" style:position="12.6in"/>
          <style:tab-stop style:type="left" style:position="13.2in"/>
          <style:tab-stop style:type="left" style:position="13.8in"/>
          <style:tab-stop style:type="left" style:position="14.4in"/>
        </style:tab-stops>
      </style:paragraph-properties>
      <style:text-properties fo:font-weight="bold" style:font-weight-asian="bold"/>
    </style:style>
    <style:style style:name="P207" style:parent-style-name="Základnítext1"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P208" style:parent-style-name="Základnítext1" style:family="paragraph">
      <style:paragraph-properties fo:text-align="justify" fo:margin-left="0.25in">
        <style:tab-stops>
          <style:tab-stop style:type="left" style:position="0.25in"/>
          <style:tab-stop style:type="left" style:position="0.85in"/>
          <style:tab-stop style:type="left" style:position="1.45in"/>
          <style:tab-stop style:type="left" style:position="2.05in"/>
          <style:tab-stop style:type="left" style:position="2.65in"/>
          <style:tab-stop style:type="left" style:position="3.25in"/>
          <style:tab-stop style:type="left" style:position="3.85in"/>
          <style:tab-stop style:type="left" style:position="4.45in"/>
          <style:tab-stop style:type="left" style:position="5.05in"/>
          <style:tab-stop style:type="left" style:position="5.65in"/>
          <style:tab-stop style:type="left" style:position="6.25in"/>
          <style:tab-stop style:type="left" style:position="6.85in"/>
          <style:tab-stop style:type="left" style:position="7.45in"/>
          <style:tab-stop style:type="left" style:position="8.05in"/>
          <style:tab-stop style:type="left" style:position="8.65in"/>
          <style:tab-stop style:type="left" style:position="9.25in"/>
          <style:tab-stop style:type="left" style:position="9.85in"/>
          <style:tab-stop style:type="left" style:position="10.45in"/>
          <style:tab-stop style:type="left" style:position="11.05in"/>
          <style:tab-stop style:type="left" style:position="11.65in"/>
          <style:tab-stop style:type="left" style:position="12.25in"/>
          <style:tab-stop style:type="left" style:position="12.85in"/>
        </style:tab-stops>
      </style:paragraph-properties>
    </style:style>
    <style:style style:name="P209" style:parent-style-name="Základnítext" style:list-style-name="LFO20" style:family="paragraph">
      <style:paragraph-properties fo:text-align="justify">
        <style:tab-stops>
          <style:tab-stop style:type="left" style:position="-15in"/>
          <style:tab-stop style:type="left" style:position="-14.4in"/>
          <style:tab-stop style:type="left" style:position="-13.8in"/>
          <style:tab-stop style:type="left" style:position="-13.2in"/>
          <style:tab-stop style:type="left" style:position="-12.6in"/>
          <style:tab-stop style:type="left" style:position="-12in"/>
          <style:tab-stop style:type="left" style:position="-11.4in"/>
          <style:tab-stop style:type="left" style:position="-10.8in"/>
          <style:tab-stop style:type="left" style:position="-10.2in"/>
          <style:tab-stop style:type="left" style:position="-9.6in"/>
          <style:tab-stop style:type="left" style:position="-9in"/>
          <style:tab-stop style:type="left" style:position="-8.4in"/>
          <style:tab-stop style:type="left" style:position="-7.8in"/>
          <style:tab-stop style:type="left" style:position="-7.2in"/>
          <style:tab-stop style:type="left" style:position="-6.6in"/>
          <style:tab-stop style:type="left" style:position="-6in"/>
          <style:tab-stop style:type="left" style:position="-5.4in"/>
          <style:tab-stop style:type="left" style:position="-4.8in"/>
          <style:tab-stop style:type="left" style:position="-4.2in"/>
          <style:tab-stop style:type="left" style:position="-3.6in"/>
          <style:tab-stop style:type="left" style:position="-3in"/>
          <style:tab-stop style:type="left" style:position="-2.4in"/>
        </style:tab-stops>
      </style:paragraph-properties>
    </style:style>
    <style:style style:name="P210" style:parent-style-name="Základnítext" style:list-style-name="LFO20" style:family="paragraph">
      <style:paragraph-properties fo:text-align="justify">
        <style:tab-stops>
          <style:tab-stop style:type="left" style:position="-15in"/>
          <style:tab-stop style:type="left" style:position="-14.4in"/>
          <style:tab-stop style:type="left" style:position="-13.8in"/>
          <style:tab-stop style:type="left" style:position="-13.2in"/>
          <style:tab-stop style:type="left" style:position="-12.6in"/>
          <style:tab-stop style:type="left" style:position="-12in"/>
          <style:tab-stop style:type="left" style:position="-11.4in"/>
          <style:tab-stop style:type="left" style:position="-10.8in"/>
          <style:tab-stop style:type="left" style:position="-10.2in"/>
          <style:tab-stop style:type="left" style:position="-9.6in"/>
          <style:tab-stop style:type="left" style:position="-9in"/>
          <style:tab-stop style:type="left" style:position="-8.4in"/>
          <style:tab-stop style:type="left" style:position="-7.8in"/>
          <style:tab-stop style:type="left" style:position="-7.2in"/>
          <style:tab-stop style:type="left" style:position="-6.6in"/>
          <style:tab-stop style:type="left" style:position="-6in"/>
          <style:tab-stop style:type="left" style:position="-5.4in"/>
          <style:tab-stop style:type="left" style:position="-4.8in"/>
          <style:tab-stop style:type="left" style:position="-4.2in"/>
          <style:tab-stop style:type="left" style:position="-3.6in"/>
          <style:tab-stop style:type="left" style:position="-3in"/>
          <style:tab-stop style:type="left" style:position="-2.4in"/>
        </style:tab-stops>
      </style:paragraph-properties>
    </style:style>
    <style:style style:name="T211" style:parent-style-name="Standardnípísmoodstavce" style:family="text">
      <style:text-properties fo:color="#000000"/>
    </style:style>
    <style:style style:name="T212" style:parent-style-name="Standardnípísmoodstavce" style:family="text">
      <style:text-properties fo:color="#000000"/>
    </style:style>
    <style:style style:name="P213" style:parent-style-name="Základnítext" style:list-style-name="LFO20" style:family="paragraph">
      <style:paragraph-properties fo:text-align="justify">
        <style:tab-stops>
          <style:tab-stop style:type="left" style:position="-15.5in"/>
          <style:tab-stop style:type="left" style:position="-15in"/>
          <style:tab-stop style:type="left" style:position="-14in"/>
          <style:tab-stop style:type="left" style:position="-13.5in"/>
          <style:tab-stop style:type="left" style:position="-13in"/>
          <style:tab-stop style:type="left" style:position="-12.5in"/>
          <style:tab-stop style:type="left" style:position="-12in"/>
          <style:tab-stop style:type="left" style:position="-11.5in"/>
          <style:tab-stop style:type="left" style:position="-11in"/>
          <style:tab-stop style:type="left" style:position="-10.5in"/>
          <style:tab-stop style:type="left" style:position="-10in"/>
          <style:tab-stop style:type="left" style:position="-9.5in"/>
          <style:tab-stop style:type="left" style:position="-9in"/>
        </style:tab-stops>
      </style:paragraph-properties>
    </style:style>
    <style:style style:name="P214" style:parent-style-name="Normální" style:family="paragraph">
      <style:paragraph-properties style:text-autospace="none" fo:text-align="justify" fo:line-height="120%"/>
      <style:text-properties style:font-name-asian="Times New Roman" style:font-name-complex="Times New Roman" style:letter-kerning="false"/>
    </style:style>
    <style:style style:name="P215" style:parent-style-name="Základnítext1" style:family="paragraph">
      <style:paragraph-properties fo:text-align="justify" fo:margin-left="0.25in">
        <style:tab-stops>
          <style:tab-stop style:type="left" style:position="0.25in"/>
          <style:tab-stop style:type="left" style:position="0.85in"/>
          <style:tab-stop style:type="left" style:position="1.45in"/>
          <style:tab-stop style:type="left" style:position="2.05in"/>
          <style:tab-stop style:type="left" style:position="2.65in"/>
          <style:tab-stop style:type="left" style:position="3.25in"/>
          <style:tab-stop style:type="left" style:position="3.85in"/>
          <style:tab-stop style:type="left" style:position="4.45in"/>
          <style:tab-stop style:type="left" style:position="5.05in"/>
          <style:tab-stop style:type="left" style:position="5.65in"/>
          <style:tab-stop style:type="left" style:position="6.25in"/>
          <style:tab-stop style:type="left" style:position="6.85in"/>
          <style:tab-stop style:type="left" style:position="7.45in"/>
          <style:tab-stop style:type="left" style:position="8.05in"/>
          <style:tab-stop style:type="left" style:position="8.65in"/>
          <style:tab-stop style:type="left" style:position="9.25in"/>
          <style:tab-stop style:type="left" style:position="9.85in"/>
          <style:tab-stop style:type="left" style:position="10.45in"/>
          <style:tab-stop style:type="left" style:position="11.05in"/>
          <style:tab-stop style:type="left" style:position="11.65in"/>
          <style:tab-stop style:type="left" style:position="12.25in"/>
          <style:tab-stop style:type="left" style:position="12.85in"/>
        </style:tab-stops>
      </style:paragraph-properties>
    </style:style>
    <style:style style:name="T216" style:parent-style-name="Standardnípísmoodstavce" style:family="text">
      <style:text-properties style:letter-kerning="false"/>
    </style:style>
    <style:style style:name="P217" style:parent-style-name="Základnítext1" style:family="paragraph">
      <style:paragraph-properties fo:text-align="justify" fo:margin-left="0.25in">
        <style:tab-stops>
          <style:tab-stop style:type="left" style:position="0.25in"/>
          <style:tab-stop style:type="left" style:position="0.85in"/>
          <style:tab-stop style:type="left" style:position="1.45in"/>
          <style:tab-stop style:type="left" style:position="2.05in"/>
          <style:tab-stop style:type="left" style:position="2.65in"/>
          <style:tab-stop style:type="left" style:position="3.25in"/>
          <style:tab-stop style:type="left" style:position="3.85in"/>
          <style:tab-stop style:type="left" style:position="4.45in"/>
          <style:tab-stop style:type="left" style:position="5.05in"/>
          <style:tab-stop style:type="left" style:position="5.65in"/>
          <style:tab-stop style:type="left" style:position="6.25in"/>
          <style:tab-stop style:type="left" style:position="6.85in"/>
          <style:tab-stop style:type="left" style:position="7.45in"/>
          <style:tab-stop style:type="left" style:position="8.05in"/>
          <style:tab-stop style:type="left" style:position="8.65in"/>
          <style:tab-stop style:type="left" style:position="9.25in"/>
          <style:tab-stop style:type="left" style:position="9.85in"/>
          <style:tab-stop style:type="left" style:position="10.45in"/>
          <style:tab-stop style:type="left" style:position="11.05in"/>
          <style:tab-stop style:type="left" style:position="11.65in"/>
          <style:tab-stop style:type="left" style:position="12.25in"/>
          <style:tab-stop style:type="left" style:position="12.85in"/>
        </style:tab-stops>
      </style:paragraph-properties>
      <style:text-properties style:letter-kerning="false"/>
    </style:style>
    <style:style style:name="P218" style:parent-style-name="Základnítext1" style:family="paragraph">
      <style:paragraph-properties fo:text-align="justify" fo:margin-left="0.25in">
        <style:tab-stops>
          <style:tab-stop style:type="left" style:position="0.25in"/>
          <style:tab-stop style:type="left" style:position="0.85in"/>
          <style:tab-stop style:type="left" style:position="1.45in"/>
          <style:tab-stop style:type="left" style:position="2.05in"/>
          <style:tab-stop style:type="left" style:position="2.65in"/>
          <style:tab-stop style:type="left" style:position="3.25in"/>
          <style:tab-stop style:type="left" style:position="3.85in"/>
          <style:tab-stop style:type="left" style:position="4.45in"/>
          <style:tab-stop style:type="left" style:position="5.05in"/>
          <style:tab-stop style:type="left" style:position="5.65in"/>
          <style:tab-stop style:type="left" style:position="6.25in"/>
          <style:tab-stop style:type="left" style:position="6.85in"/>
          <style:tab-stop style:type="left" style:position="7.45in"/>
          <style:tab-stop style:type="left" style:position="8.05in"/>
          <style:tab-stop style:type="left" style:position="8.65in"/>
          <style:tab-stop style:type="left" style:position="9.25in"/>
          <style:tab-stop style:type="left" style:position="9.85in"/>
          <style:tab-stop style:type="left" style:position="10.45in"/>
          <style:tab-stop style:type="left" style:position="11.05in"/>
          <style:tab-stop style:type="left" style:position="11.65in"/>
          <style:tab-stop style:type="left" style:position="12.25in"/>
          <style:tab-stop style:type="left" style:position="12.85in"/>
        </style:tab-stops>
      </style:paragraph-properties>
      <style:text-properties style:letter-kerning="false"/>
    </style:style>
    <style:style style:name="P219" style:parent-style-name="Základnítext1" style:family="paragraph">
      <style:paragraph-properties fo:text-align="justify" fo:margin-left="0.25in">
        <style:tab-stops>
          <style:tab-stop style:type="left" style:position="0.25in"/>
          <style:tab-stop style:type="left" style:position="0.85in"/>
          <style:tab-stop style:type="left" style:position="1.45in"/>
          <style:tab-stop style:type="left" style:position="2.05in"/>
          <style:tab-stop style:type="left" style:position="2.65in"/>
          <style:tab-stop style:type="left" style:position="3.25in"/>
          <style:tab-stop style:type="left" style:position="3.85in"/>
          <style:tab-stop style:type="left" style:position="4.45in"/>
          <style:tab-stop style:type="left" style:position="5.05in"/>
          <style:tab-stop style:type="left" style:position="5.65in"/>
          <style:tab-stop style:type="left" style:position="6.25in"/>
          <style:tab-stop style:type="left" style:position="6.85in"/>
          <style:tab-stop style:type="left" style:position="7.45in"/>
          <style:tab-stop style:type="left" style:position="8.05in"/>
          <style:tab-stop style:type="left" style:position="8.65in"/>
          <style:tab-stop style:type="left" style:position="9.25in"/>
          <style:tab-stop style:type="left" style:position="9.85in"/>
          <style:tab-stop style:type="left" style:position="10.45in"/>
          <style:tab-stop style:type="left" style:position="11.05in"/>
          <style:tab-stop style:type="left" style:position="11.65in"/>
          <style:tab-stop style:type="left" style:position="12.25in"/>
          <style:tab-stop style:type="left" style:position="12.85in"/>
        </style:tab-stops>
      </style:paragraph-properties>
      <style:text-properties style:letter-kerning="false"/>
    </style:style>
    <style:style style:name="P220" style:parent-style-name="Základnítext1" style:family="paragraph">
      <style:paragraph-properties fo:text-align="justify" fo:margin-left="0.25in">
        <style:tab-stops>
          <style:tab-stop style:type="left" style:position="0.25in"/>
          <style:tab-stop style:type="left" style:position="0.85in"/>
          <style:tab-stop style:type="left" style:position="1.45in"/>
          <style:tab-stop style:type="left" style:position="2.05in"/>
          <style:tab-stop style:type="left" style:position="2.65in"/>
          <style:tab-stop style:type="left" style:position="3.25in"/>
          <style:tab-stop style:type="left" style:position="3.85in"/>
          <style:tab-stop style:type="left" style:position="4.45in"/>
          <style:tab-stop style:type="left" style:position="5.05in"/>
          <style:tab-stop style:type="left" style:position="5.65in"/>
          <style:tab-stop style:type="left" style:position="6.25in"/>
          <style:tab-stop style:type="left" style:position="6.85in"/>
          <style:tab-stop style:type="left" style:position="7.45in"/>
          <style:tab-stop style:type="left" style:position="8.05in"/>
          <style:tab-stop style:type="left" style:position="8.65in"/>
          <style:tab-stop style:type="left" style:position="9.25in"/>
          <style:tab-stop style:type="left" style:position="9.85in"/>
          <style:tab-stop style:type="left" style:position="10.45in"/>
          <style:tab-stop style:type="left" style:position="11.05in"/>
          <style:tab-stop style:type="left" style:position="11.65in"/>
          <style:tab-stop style:type="left" style:position="12.25in"/>
          <style:tab-stop style:type="left" style:position="12.85in"/>
        </style:tab-stops>
      </style:paragraph-properties>
      <style:text-properties style:letter-kerning="false"/>
    </style:style>
    <style:style style:name="P221" style:parent-style-name="Normální" style:family="paragraph">
      <style:paragraph-properties style:text-autospace="none" fo:text-align="justify" style:vertical-align="auto" fo:line-height="120%"/>
      <style:text-properties fo:hyphenate="true"/>
    </style:style>
    <style:style style:name="T222" style:parent-style-name="Standardnípísmoodstavce" style:family="text">
      <style:text-properties style:font-name-asian="Times New Roman" style:font-name-complex="Times New Roman" style:letter-kerning="false"/>
    </style:style>
    <style:style style:name="P223" style:parent-style-name="Základnítext"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P224" style:parent-style-name="Základnítext"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P225" style:parent-style-name="Základnítext"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226" style:parent-style-name="Standardnípísmoodstavce" style:family="text">
      <style:text-properties fo:font-weight="bold" style:font-weight-asian="bold"/>
    </style:style>
    <style:style style:name="P227" style:parent-style-name="Základnítext1"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font-weight="bold" style:font-weight-asian="bold"/>
    </style:style>
    <style:style style:name="P228" style:parent-style-name="Základnítext1"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font-weight="bold" style:font-weight-asian="bold"/>
    </style:style>
    <style:style style:name="P229" style:parent-style-name="Základnítext1" style:list-style-name="LFO21" style:family="paragraph">
      <style:paragraph-properties fo:text-align="justify">
        <style:tab-stops>
          <style:tab-stop style:type="left" style:position="-3in"/>
          <style:tab-stop style:type="left" style:position="-2.4in"/>
          <style:tab-stop style:type="left" style:position="-1.8in"/>
          <style:tab-stop style:type="left" style:position="-1.2in"/>
          <style:tab-stop style:type="left" style:position="-0.6in"/>
          <style:tab-stop style:type="left" style:position="0in"/>
          <style:tab-stop style:type="left" style:position="0.6in"/>
          <style:tab-stop style:type="left" style:position="1.2in"/>
          <style:tab-stop style:type="left" style:position="1.8in"/>
          <style:tab-stop style:type="left" style:position="2.4in"/>
          <style:tab-stop style:type="left" style:position="3in"/>
          <style:tab-stop style:type="left" style:position="3.6in"/>
          <style:tab-stop style:type="left" style:position="4.2in"/>
          <style:tab-stop style:type="left" style:position="4.8in"/>
          <style:tab-stop style:type="left" style:position="5.4in"/>
          <style:tab-stop style:type="left" style:position="6in"/>
          <style:tab-stop style:type="left" style:position="6.6in"/>
          <style:tab-stop style:type="left" style:position="7.2in"/>
          <style:tab-stop style:type="left" style:position="7.8in"/>
          <style:tab-stop style:type="left" style:position="8.4in"/>
          <style:tab-stop style:type="left" style:position="9in"/>
          <style:tab-stop style:type="left" style:position="9.6in"/>
        </style:tab-stops>
      </style:paragraph-properties>
    </style:style>
    <style:style style:name="T230" style:parent-style-name="Standardnípísmoodstavce" style:family="text">
      <style:text-properties style:letter-kerning="false"/>
    </style:style>
    <style:style style:name="T231" style:parent-style-name="Standardnípísmoodstavce" style:family="text">
      <style:text-properties style:letter-kerning="false"/>
    </style:style>
    <style:style style:name="P232" style:parent-style-name="Základnítext1" style:list-style-name="LFO21" style:family="paragraph">
      <style:paragraph-properties fo:text-align="justify">
        <style:tab-stops>
          <style:tab-stop style:type="left" style:position="-3in"/>
          <style:tab-stop style:type="left" style:position="-2.4in"/>
          <style:tab-stop style:type="left" style:position="-1.8in"/>
          <style:tab-stop style:type="left" style:position="-1.2in"/>
          <style:tab-stop style:type="left" style:position="-0.6in"/>
          <style:tab-stop style:type="left" style:position="0in"/>
          <style:tab-stop style:type="left" style:position="0.6in"/>
          <style:tab-stop style:type="left" style:position="1.2in"/>
          <style:tab-stop style:type="left" style:position="1.8in"/>
          <style:tab-stop style:type="left" style:position="2.4in"/>
          <style:tab-stop style:type="left" style:position="3in"/>
          <style:tab-stop style:type="left" style:position="3.6in"/>
          <style:tab-stop style:type="left" style:position="4.2in"/>
          <style:tab-stop style:type="left" style:position="4.8in"/>
          <style:tab-stop style:type="left" style:position="5.4in"/>
          <style:tab-stop style:type="left" style:position="6in"/>
          <style:tab-stop style:type="left" style:position="6.6in"/>
          <style:tab-stop style:type="left" style:position="7.2in"/>
          <style:tab-stop style:type="left" style:position="7.8in"/>
          <style:tab-stop style:type="left" style:position="8.4in"/>
          <style:tab-stop style:type="left" style:position="9in"/>
          <style:tab-stop style:type="left" style:position="9.6in"/>
        </style:tab-stops>
      </style:paragraph-properties>
    </style:style>
    <style:style style:name="T233" style:parent-style-name="Standardnípísmoodstavce" style:family="text">
      <style:text-properties style:font-size-complex="12pt"/>
    </style:style>
    <style:style style:name="T234" style:parent-style-name="Standardnípísmoodstavce" style:family="text">
      <style:text-properties fo:font-style="italic" style:font-style-asian="italic" style:font-size-complex="12pt"/>
    </style:style>
    <style:style style:name="T235" style:parent-style-name="Standardnípísmoodstavce" style:family="text">
      <style:text-properties style:letter-kerning="false"/>
    </style:style>
    <style:style style:name="T236" style:parent-style-name="Standardnípísmoodstavce" style:family="text">
      <style:text-properties fo:font-style="italic" style:font-style-asian="italic" style:font-size-complex="12pt"/>
    </style:style>
    <style:style style:name="T237" style:parent-style-name="Standardnípísmoodstavce" style:family="text">
      <style:text-properties style:font-size-complex="12pt"/>
    </style:style>
    <style:style style:name="T238" style:parent-style-name="Standardnípísmoodstavce" style:family="text">
      <style:text-properties style:font-size-complex="12pt" fo:background-color="#FFFFFF"/>
    </style:style>
    <style:style style:name="T239" style:parent-style-name="Standardnípísmoodstavce" style:family="text">
      <style:text-properties style:font-size-complex="12pt"/>
    </style:style>
    <style:style style:name="P240" style:parent-style-name="Základnítext1" style:list-style-name="LFO21" style:family="paragraph">
      <style:paragraph-properties fo:text-align="justify">
        <style:tab-stops>
          <style:tab-stop style:type="left" style:position="-3in"/>
          <style:tab-stop style:type="left" style:position="-2.4in"/>
          <style:tab-stop style:type="left" style:position="-1.8in"/>
          <style:tab-stop style:type="left" style:position="-1.2in"/>
          <style:tab-stop style:type="left" style:position="-0.6in"/>
          <style:tab-stop style:type="left" style:position="0in"/>
          <style:tab-stop style:type="left" style:position="0.6in"/>
          <style:tab-stop style:type="left" style:position="1.2in"/>
          <style:tab-stop style:type="left" style:position="1.8in"/>
          <style:tab-stop style:type="left" style:position="2.4in"/>
          <style:tab-stop style:type="left" style:position="3in"/>
          <style:tab-stop style:type="left" style:position="3.6in"/>
          <style:tab-stop style:type="left" style:position="4.2in"/>
          <style:tab-stop style:type="left" style:position="4.8in"/>
          <style:tab-stop style:type="left" style:position="5.4in"/>
          <style:tab-stop style:type="left" style:position="6in"/>
          <style:tab-stop style:type="left" style:position="6.6in"/>
          <style:tab-stop style:type="left" style:position="7.2in"/>
          <style:tab-stop style:type="left" style:position="7.8in"/>
          <style:tab-stop style:type="left" style:position="8.4in"/>
          <style:tab-stop style:type="left" style:position="9in"/>
          <style:tab-stop style:type="left" style:position="9.6in"/>
        </style:tab-stops>
      </style:paragraph-properties>
    </style:style>
    <style:style style:name="P241" style:parent-style-name="Základnítext1" style:list-style-name="LFO21" style:family="paragraph">
      <style:paragraph-properties fo:text-align="justify">
        <style:tab-stops>
          <style:tab-stop style:type="left" style:position="-3in"/>
          <style:tab-stop style:type="left" style:position="-2.4in"/>
          <style:tab-stop style:type="left" style:position="-1.8in"/>
          <style:tab-stop style:type="left" style:position="-1.2in"/>
          <style:tab-stop style:type="left" style:position="-0.6in"/>
          <style:tab-stop style:type="left" style:position="0in"/>
          <style:tab-stop style:type="left" style:position="0.6in"/>
          <style:tab-stop style:type="left" style:position="1.2in"/>
          <style:tab-stop style:type="left" style:position="1.8in"/>
          <style:tab-stop style:type="left" style:position="2.4in"/>
          <style:tab-stop style:type="left" style:position="3in"/>
          <style:tab-stop style:type="left" style:position="3.6in"/>
          <style:tab-stop style:type="left" style:position="4.2in"/>
          <style:tab-stop style:type="left" style:position="4.8in"/>
          <style:tab-stop style:type="left" style:position="5.4in"/>
          <style:tab-stop style:type="left" style:position="6in"/>
          <style:tab-stop style:type="left" style:position="6.6in"/>
          <style:tab-stop style:type="left" style:position="7.2in"/>
          <style:tab-stop style:type="left" style:position="7.8in"/>
          <style:tab-stop style:type="left" style:position="8.4in"/>
          <style:tab-stop style:type="left" style:position="9in"/>
          <style:tab-stop style:type="left" style:position="9.6in"/>
        </style:tab-stops>
      </style:paragraph-properties>
    </style:style>
    <style:style style:name="P242" style:parent-style-name="Základnítext1" style:list-style-name="LFO21" style:family="paragraph">
      <style:paragraph-properties fo:text-align="justify">
        <style:tab-stops>
          <style:tab-stop style:type="left" style:position="-3in"/>
          <style:tab-stop style:type="left" style:position="-2.4in"/>
          <style:tab-stop style:type="left" style:position="-1.8in"/>
          <style:tab-stop style:type="left" style:position="-1.2in"/>
          <style:tab-stop style:type="left" style:position="-0.6in"/>
          <style:tab-stop style:type="left" style:position="0in"/>
          <style:tab-stop style:type="left" style:position="0.6in"/>
          <style:tab-stop style:type="left" style:position="1.2in"/>
          <style:tab-stop style:type="left" style:position="1.8in"/>
          <style:tab-stop style:type="left" style:position="2.4in"/>
          <style:tab-stop style:type="left" style:position="3in"/>
          <style:tab-stop style:type="left" style:position="3.6in"/>
          <style:tab-stop style:type="left" style:position="4.2in"/>
          <style:tab-stop style:type="left" style:position="4.8in"/>
          <style:tab-stop style:type="left" style:position="5.4in"/>
          <style:tab-stop style:type="left" style:position="6in"/>
          <style:tab-stop style:type="left" style:position="6.6in"/>
          <style:tab-stop style:type="left" style:position="7.2in"/>
          <style:tab-stop style:type="left" style:position="7.8in"/>
          <style:tab-stop style:type="left" style:position="8.4in"/>
          <style:tab-stop style:type="left" style:position="9in"/>
          <style:tab-stop style:type="left" style:position="9.6in"/>
        </style:tab-stops>
      </style:paragraph-properties>
    </style:style>
    <style:style style:name="P243" style:parent-style-name="Základnítext1" style:family="paragraph">
      <style:paragraph-properties fo:text-align="justify"/>
    </style:style>
    <style:style style:name="P244" style:parent-style-name="Základnítext1" style:family="paragraph">
      <style:paragraph-properties fo:text-align="justify"/>
    </style:style>
    <style:style style:name="P245" style:parent-style-name="Základnítext1" style:family="paragraph">
      <style:paragraph-properties fo:text-align="justify"/>
    </style:style>
    <style:style style:name="P246" style:parent-style-name="Základnítext1" style:family="paragraph">
      <style:paragraph-properties fo:text-align="justify"/>
    </style:style>
    <style:style style:name="P247" style:parent-style-name="Základnítext1" style:family="paragraph">
      <style:paragraph-properties fo:text-align="justify"/>
    </style:style>
    <style:style style:name="P248" style:parent-style-name="Základnítext1" style:family="paragraph">
      <style:paragraph-properties fo:text-align="justify"/>
    </style:style>
    <style:style style:name="P249" style:parent-style-name="Základnítext1" style:family="paragraph">
      <style:paragraph-properties fo:text-align="justify"/>
    </style:style>
    <style:style style:name="P250" style:parent-style-name="Základnítext1" style:family="paragraph">
      <style:paragraph-properties fo:text-align="justify"/>
    </style:style>
    <style:style style:name="P251" style:parent-style-name="Základnítext1" style:family="paragraph">
      <style:paragraph-properties fo:text-align="justify"/>
    </style:style>
    <style:style style:name="P252" style:parent-style-name="Základnítext1"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size-complex="12pt"/>
    </style:style>
    <style:style style:name="P253" style:parent-style-name="Základnítext1"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size-complex="12pt"/>
    </style:style>
    <style:style style:name="P254" style:parent-style-name="Základnítext1"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size-complex="12pt"/>
    </style:style>
    <style:style style:name="P255" style:parent-style-name="Základnítext1"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size-complex="12pt"/>
    </style:style>
    <style:style style:name="P256" style:parent-style-name="Základnítext1"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size-complex="12pt"/>
    </style:style>
    <style:style style:name="P257" style:parent-style-name="Základnítext1"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size-complex="12pt"/>
    </style:style>
    <style:style style:name="P258" style:parent-style-name="Základnítext1"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size-complex="12pt"/>
    </style:style>
    <style:style style:name="P259" style:parent-style-name="Základnítext1" style:family="paragraph">
      <style:paragraph-properties fo:text-align="justify">
        <style:tab-stops>
          <style:tab-stop style:type="left" style:position="0.1in"/>
          <style:tab-stop style:type="left" style:position="0.2in"/>
          <style:tab-stop style:type="left" style:position="0.6in"/>
          <style:tab-stop style:type="left" style:position="1.2in"/>
          <style:tab-stop style:type="left" style:position="1.8in"/>
          <style:tab-stop style:type="left" style:position="2.4in"/>
          <style:tab-stop style:type="left" style:position="3in"/>
          <style:tab-stop style:type="left" style:position="3.6in"/>
          <style:tab-stop style:type="left" style:position="4.2in"/>
          <style:tab-stop style:type="left" style:position="4.8in"/>
          <style:tab-stop style:type="left" style:position="5.4in"/>
          <style:tab-stop style:type="left" style:position="6in"/>
          <style:tab-stop style:type="left" style:position="6.6in"/>
          <style:tab-stop style:type="left" style:position="7.2in"/>
          <style:tab-stop style:type="left" style:position="7.8in"/>
          <style:tab-stop style:type="left" style:position="8.4in"/>
          <style:tab-stop style:type="left" style:position="9in"/>
          <style:tab-stop style:type="left" style:position="9.6in"/>
          <style:tab-stop style:type="left" style:position="10.2in"/>
          <style:tab-stop style:type="left" style:position="10.8in"/>
          <style:tab-stop style:type="left" style:position="11.4in"/>
          <style:tab-stop style:type="left" style:position="12in"/>
          <style:tab-stop style:type="left" style:position="12.6in"/>
          <style:tab-stop style:type="left" style:position="13.2in"/>
        </style:tab-stops>
      </style:paragraph-properties>
    </style:style>
    <style:style style:name="P260" style:parent-style-name="Základnítext1" style:family="paragraph">
      <style:paragraph-properties fo:text-align="justify">
        <style:tab-stops>
          <style:tab-stop style:type="left" style:position="0.1in"/>
          <style:tab-stop style:type="left" style:position="0.2in"/>
          <style:tab-stop style:type="left" style:position="0.6in"/>
          <style:tab-stop style:type="left" style:position="1.2in"/>
          <style:tab-stop style:type="left" style:position="1.8in"/>
          <style:tab-stop style:type="left" style:position="2.4in"/>
          <style:tab-stop style:type="left" style:position="3in"/>
          <style:tab-stop style:type="left" style:position="3.6in"/>
          <style:tab-stop style:type="left" style:position="4.2in"/>
          <style:tab-stop style:type="left" style:position="4.8in"/>
          <style:tab-stop style:type="left" style:position="5.4in"/>
          <style:tab-stop style:type="left" style:position="6in"/>
          <style:tab-stop style:type="left" style:position="6.6in"/>
          <style:tab-stop style:type="left" style:position="7.2in"/>
          <style:tab-stop style:type="left" style:position="7.8in"/>
          <style:tab-stop style:type="left" style:position="8.4in"/>
          <style:tab-stop style:type="left" style:position="9in"/>
          <style:tab-stop style:type="left" style:position="9.6in"/>
          <style:tab-stop style:type="left" style:position="10.2in"/>
          <style:tab-stop style:type="left" style:position="10.8in"/>
          <style:tab-stop style:type="left" style:position="11.4in"/>
          <style:tab-stop style:type="left" style:position="12in"/>
          <style:tab-stop style:type="left" style:position="12.6in"/>
          <style:tab-stop style:type="left" style:position="13.2in"/>
        </style:tab-stops>
      </style:paragraph-properties>
    </style:style>
    <style:style style:name="P261" style:parent-style-name="Základnítext1" style:family="paragraph">
      <style:paragraph-properties fo:text-align="justify">
        <style:tab-stops>
          <style:tab-stop style:type="left" style:position="0.1in"/>
          <style:tab-stop style:type="left" style:position="0.2in"/>
          <style:tab-stop style:type="left" style:position="0.6in"/>
          <style:tab-stop style:type="left" style:position="1.2in"/>
          <style:tab-stop style:type="left" style:position="1.8in"/>
          <style:tab-stop style:type="left" style:position="2.4in"/>
          <style:tab-stop style:type="left" style:position="3in"/>
          <style:tab-stop style:type="left" style:position="3.6in"/>
          <style:tab-stop style:type="left" style:position="4.2in"/>
          <style:tab-stop style:type="left" style:position="4.8in"/>
          <style:tab-stop style:type="left" style:position="5.4in"/>
          <style:tab-stop style:type="left" style:position="6in"/>
          <style:tab-stop style:type="left" style:position="6.6in"/>
          <style:tab-stop style:type="left" style:position="7.2in"/>
          <style:tab-stop style:type="left" style:position="7.8in"/>
          <style:tab-stop style:type="left" style:position="8.4in"/>
          <style:tab-stop style:type="left" style:position="9in"/>
          <style:tab-stop style:type="left" style:position="9.6in"/>
          <style:tab-stop style:type="left" style:position="10.2in"/>
          <style:tab-stop style:type="left" style:position="10.8in"/>
          <style:tab-stop style:type="left" style:position="11.4in"/>
          <style:tab-stop style:type="left" style:position="12in"/>
          <style:tab-stop style:type="left" style:position="12.6in"/>
          <style:tab-stop style:type="left" style:position="13.2in"/>
        </style:tab-stops>
      </style:paragraph-properties>
    </style:style>
    <style:style style:name="P262" style:parent-style-name="Základnítext1" style:family="paragraph">
      <style:paragraph-properties fo:text-align="justify">
        <style:tab-stops>
          <style:tab-stop style:type="left" style:position="0.1in"/>
          <style:tab-stop style:type="left" style:position="0.2in"/>
          <style:tab-stop style:type="left" style:position="0.6in"/>
          <style:tab-stop style:type="left" style:position="1.2in"/>
          <style:tab-stop style:type="left" style:position="1.8in"/>
          <style:tab-stop style:type="left" style:position="2.4in"/>
          <style:tab-stop style:type="left" style:position="3in"/>
          <style:tab-stop style:type="left" style:position="3.6in"/>
          <style:tab-stop style:type="left" style:position="4.2in"/>
          <style:tab-stop style:type="left" style:position="4.8in"/>
          <style:tab-stop style:type="left" style:position="5.4in"/>
          <style:tab-stop style:type="left" style:position="6in"/>
          <style:tab-stop style:type="left" style:position="6.6in"/>
          <style:tab-stop style:type="left" style:position="7.2in"/>
          <style:tab-stop style:type="left" style:position="7.8in"/>
          <style:tab-stop style:type="left" style:position="8.4in"/>
          <style:tab-stop style:type="left" style:position="9in"/>
          <style:tab-stop style:type="left" style:position="9.6in"/>
          <style:tab-stop style:type="left" style:position="10.2in"/>
          <style:tab-stop style:type="left" style:position="10.8in"/>
          <style:tab-stop style:type="left" style:position="11.4in"/>
          <style:tab-stop style:type="left" style:position="12in"/>
          <style:tab-stop style:type="left" style:position="12.6in"/>
          <style:tab-stop style:type="left" style:position="13.2in"/>
        </style:tab-stops>
      </style:paragraph-properties>
    </style:style>
    <style:style style:name="P263" style:parent-style-name="Základnítext1" style:family="paragraph">
      <style:paragraph-properties fo:text-align="justify">
        <style:tab-stops>
          <style:tab-stop style:type="left" style:position="0.1in"/>
          <style:tab-stop style:type="left" style:position="0.2in"/>
          <style:tab-stop style:type="left" style:position="0.6in"/>
          <style:tab-stop style:type="left" style:position="1.2in"/>
          <style:tab-stop style:type="left" style:position="1.8in"/>
          <style:tab-stop style:type="left" style:position="2.4in"/>
          <style:tab-stop style:type="left" style:position="3in"/>
          <style:tab-stop style:type="left" style:position="3.6in"/>
          <style:tab-stop style:type="left" style:position="4.2in"/>
          <style:tab-stop style:type="left" style:position="4.8in"/>
          <style:tab-stop style:type="left" style:position="5.4in"/>
          <style:tab-stop style:type="left" style:position="6in"/>
          <style:tab-stop style:type="left" style:position="6.6in"/>
          <style:tab-stop style:type="left" style:position="7.2in"/>
          <style:tab-stop style:type="left" style:position="7.8in"/>
          <style:tab-stop style:type="left" style:position="8.4in"/>
          <style:tab-stop style:type="left" style:position="9in"/>
          <style:tab-stop style:type="left" style:position="9.6in"/>
          <style:tab-stop style:type="left" style:position="10.2in"/>
          <style:tab-stop style:type="left" style:position="10.8in"/>
          <style:tab-stop style:type="left" style:position="11.4in"/>
          <style:tab-stop style:type="left" style:position="12in"/>
          <style:tab-stop style:type="left" style:position="12.6in"/>
          <style:tab-stop style:type="left" style:position="13.2in"/>
        </style:tab-stops>
      </style:paragraph-properties>
    </style:style>
    <style:style style:name="P264" style:parent-style-name="Základnítext1" style:family="paragraph">
      <style:paragraph-properties fo:text-align="justify">
        <style:tab-stops>
          <style:tab-stop style:type="left" style:position="0.1in"/>
          <style:tab-stop style:type="left" style:position="0.2in"/>
          <style:tab-stop style:type="left" style:position="0.6in"/>
          <style:tab-stop style:type="left" style:position="1.2in"/>
          <style:tab-stop style:type="left" style:position="1.8in"/>
          <style:tab-stop style:type="left" style:position="2.4in"/>
          <style:tab-stop style:type="left" style:position="3in"/>
          <style:tab-stop style:type="left" style:position="3.6in"/>
          <style:tab-stop style:type="left" style:position="4.2in"/>
          <style:tab-stop style:type="left" style:position="4.8in"/>
          <style:tab-stop style:type="left" style:position="5.4in"/>
          <style:tab-stop style:type="left" style:position="6in"/>
          <style:tab-stop style:type="left" style:position="6.6in"/>
          <style:tab-stop style:type="left" style:position="7.2in"/>
          <style:tab-stop style:type="left" style:position="7.8in"/>
          <style:tab-stop style:type="left" style:position="8.4in"/>
          <style:tab-stop style:type="left" style:position="9in"/>
          <style:tab-stop style:type="left" style:position="9.6in"/>
          <style:tab-stop style:type="left" style:position="10.2in"/>
          <style:tab-stop style:type="left" style:position="10.8in"/>
          <style:tab-stop style:type="left" style:position="11.4in"/>
          <style:tab-stop style:type="left" style:position="12in"/>
          <style:tab-stop style:type="left" style:position="12.6in"/>
          <style:tab-stop style:type="left" style:position="13.2in"/>
        </style:tab-stops>
      </style:paragraph-properties>
    </style:style>
    <style:style style:name="P265" style:parent-style-name="Základnítext1" style:family="paragraph">
      <style:paragraph-properties fo:text-align="justify">
        <style:tab-stops>
          <style:tab-stop style:type="left" style:position="0.1in"/>
          <style:tab-stop style:type="left" style:position="0.2in"/>
          <style:tab-stop style:type="left" style:position="0.6in"/>
          <style:tab-stop style:type="left" style:position="1.2in"/>
          <style:tab-stop style:type="left" style:position="1.8in"/>
          <style:tab-stop style:type="left" style:position="2.4in"/>
          <style:tab-stop style:type="left" style:position="3in"/>
          <style:tab-stop style:type="left" style:position="3.6in"/>
          <style:tab-stop style:type="left" style:position="4.2in"/>
          <style:tab-stop style:type="left" style:position="4.8in"/>
          <style:tab-stop style:type="left" style:position="5.4in"/>
          <style:tab-stop style:type="left" style:position="6in"/>
          <style:tab-stop style:type="left" style:position="6.6in"/>
          <style:tab-stop style:type="left" style:position="7.2in"/>
          <style:tab-stop style:type="left" style:position="7.8in"/>
          <style:tab-stop style:type="left" style:position="8.4in"/>
          <style:tab-stop style:type="left" style:position="9in"/>
          <style:tab-stop style:type="left" style:position="9.6in"/>
          <style:tab-stop style:type="left" style:position="10.2in"/>
          <style:tab-stop style:type="left" style:position="10.8in"/>
          <style:tab-stop style:type="left" style:position="11.4in"/>
          <style:tab-stop style:type="left" style:position="12in"/>
          <style:tab-stop style:type="left" style:position="12.6in"/>
          <style:tab-stop style:type="left" style:position="13.2in"/>
        </style:tab-stops>
      </style:paragraph-properties>
    </style:style>
    <style:style style:name="P266" style:parent-style-name="Základnítext1" style:family="paragraph">
      <style:paragraph-properties fo:text-align="justify">
        <style:tab-stops>
          <style:tab-stop style:type="left" style:position="0.1in"/>
          <style:tab-stop style:type="left" style:position="0.2in"/>
          <style:tab-stop style:type="left" style:position="0.6in"/>
          <style:tab-stop style:type="left" style:position="1.2in"/>
          <style:tab-stop style:type="left" style:position="1.8in"/>
          <style:tab-stop style:type="left" style:position="2.4in"/>
          <style:tab-stop style:type="left" style:position="3in"/>
          <style:tab-stop style:type="left" style:position="3.6in"/>
          <style:tab-stop style:type="left" style:position="4.2in"/>
          <style:tab-stop style:type="left" style:position="4.8in"/>
          <style:tab-stop style:type="left" style:position="5.4in"/>
          <style:tab-stop style:type="left" style:position="6in"/>
          <style:tab-stop style:type="left" style:position="6.6in"/>
          <style:tab-stop style:type="left" style:position="7.2in"/>
          <style:tab-stop style:type="left" style:position="7.8in"/>
          <style:tab-stop style:type="left" style:position="8.4in"/>
          <style:tab-stop style:type="left" style:position="9in"/>
          <style:tab-stop style:type="left" style:position="9.6in"/>
          <style:tab-stop style:type="left" style:position="10.2in"/>
          <style:tab-stop style:type="left" style:position="10.8in"/>
          <style:tab-stop style:type="left" style:position="11.4in"/>
          <style:tab-stop style:type="left" style:position="12in"/>
          <style:tab-stop style:type="left" style:position="12.6in"/>
          <style:tab-stop style:type="left" style:position="13.2in"/>
        </style:tab-stops>
      </style:paragraph-properties>
    </style:style>
    <style:style style:name="P267" style:parent-style-name="Základnítext1" style:family="paragraph">
      <style:paragraph-properties fo:text-align="justify" fo:margin-left="0.1in">
        <style:tab-stops>
          <style:tab-stop style:type="left" style:position="0.1in"/>
          <style:tab-stop style:type="left" style:position="0.2in"/>
          <style:tab-stop style:type="left" style:position="0.6in"/>
          <style:tab-stop style:type="left" style:position="1.2in"/>
          <style:tab-stop style:type="left" style:position="1.8in"/>
          <style:tab-stop style:type="left" style:position="2.4in"/>
          <style:tab-stop style:type="left" style:position="3in"/>
          <style:tab-stop style:type="left" style:position="3.6in"/>
          <style:tab-stop style:type="left" style:position="4.2in"/>
          <style:tab-stop style:type="left" style:position="4.8in"/>
          <style:tab-stop style:type="left" style:position="5.4in"/>
          <style:tab-stop style:type="left" style:position="6in"/>
          <style:tab-stop style:type="left" style:position="6.6in"/>
          <style:tab-stop style:type="left" style:position="7.2in"/>
          <style:tab-stop style:type="left" style:position="7.8in"/>
          <style:tab-stop style:type="left" style:position="8.4in"/>
          <style:tab-stop style:type="left" style:position="9in"/>
          <style:tab-stop style:type="left" style:position="9.6in"/>
          <style:tab-stop style:type="left" style:position="10.2in"/>
          <style:tab-stop style:type="left" style:position="10.8in"/>
          <style:tab-stop style:type="left" style:position="11.4in"/>
          <style:tab-stop style:type="left" style:position="12in"/>
          <style:tab-stop style:type="left" style:position="12.6in"/>
          <style:tab-stop style:type="left" style:position="13.2in"/>
        </style:tab-stops>
      </style:paragraph-properties>
    </style:style>
    <style:style style:name="P268" style:parent-style-name="Základnítext" style:family="paragraph">
      <style:paragraph-properties fo:text-align="center">
        <style:tab-stops>
          <style:tab-stop style:type="left" style:position="0.6666in"/>
          <style:tab-stop style:type="left" style:position="0.8in"/>
          <style:tab-stop style:type="left" style:position="1.1666in"/>
          <style:tab-stop style:type="left" style:position="1.6666in"/>
          <style:tab-stop style:type="left" style:position="2.1666in"/>
          <style:tab-stop style:type="left" style:position="2.6666in"/>
          <style:tab-stop style:type="left" style:position="3.1666in"/>
          <style:tab-stop style:type="left" style:position="3.6666in"/>
          <style:tab-stop style:type="left" style:position="4.1666in"/>
          <style:tab-stop style:type="left" style:position="4.6666in"/>
          <style:tab-stop style:type="left" style:position="5.1666in"/>
          <style:tab-stop style:type="left" style:position="5.6666in"/>
          <style:tab-stop style:type="left" style:position="6.1666in"/>
          <style:tab-stop style:type="left" style:position="6.6666in"/>
        </style:tab-stops>
      </style:paragraph-properties>
      <style:text-properties fo:font-weight="bold" style:font-weight-asian="bold"/>
    </style:style>
    <style:style style:name="P269" style:parent-style-name="Základnítext" style:family="paragraph">
      <style:paragraph-properties fo:text-align="center">
        <style:tab-stops>
          <style:tab-stop style:type="left" style:position="0.6666in"/>
          <style:tab-stop style:type="left" style:position="0.8in"/>
          <style:tab-stop style:type="left" style:position="1.1666in"/>
          <style:tab-stop style:type="left" style:position="1.6666in"/>
          <style:tab-stop style:type="left" style:position="2.1666in"/>
          <style:tab-stop style:type="left" style:position="2.6666in"/>
          <style:tab-stop style:type="left" style:position="3.1666in"/>
          <style:tab-stop style:type="left" style:position="3.6666in"/>
          <style:tab-stop style:type="left" style:position="4.1666in"/>
          <style:tab-stop style:type="left" style:position="4.6666in"/>
          <style:tab-stop style:type="left" style:position="5.1666in"/>
          <style:tab-stop style:type="left" style:position="5.6666in"/>
          <style:tab-stop style:type="left" style:position="6.1666in"/>
          <style:tab-stop style:type="left" style:position="6.6666in"/>
        </style:tab-stops>
      </style:paragraph-properties>
      <style:text-properties fo:font-weight="bold" style:font-weight-asian="bold"/>
    </style:style>
    <style:style style:name="P270" style:parent-style-name="Základnítext" style:family="paragraph">
      <style:paragraph-properties fo:text-align="center">
        <style:tab-stops>
          <style:tab-stop style:type="left" style:position="0.6666in"/>
          <style:tab-stop style:type="left" style:position="0.8in"/>
          <style:tab-stop style:type="left" style:position="1.1666in"/>
          <style:tab-stop style:type="left" style:position="1.6666in"/>
          <style:tab-stop style:type="left" style:position="2.1666in"/>
          <style:tab-stop style:type="left" style:position="2.6666in"/>
          <style:tab-stop style:type="left" style:position="3.1666in"/>
          <style:tab-stop style:type="left" style:position="3.6666in"/>
          <style:tab-stop style:type="left" style:position="4.1666in"/>
          <style:tab-stop style:type="left" style:position="4.6666in"/>
          <style:tab-stop style:type="left" style:position="5.1666in"/>
          <style:tab-stop style:type="left" style:position="5.6666in"/>
          <style:tab-stop style:type="left" style:position="6.1666in"/>
          <style:tab-stop style:type="left" style:position="6.6666in"/>
        </style:tab-stops>
      </style:paragraph-properties>
      <style:text-properties fo:font-weight="bold" style:font-weight-asian="bold"/>
    </style:style>
    <style:style style:name="P271" style:parent-style-name="Základnítext" style:family="paragraph">
      <style:paragraph-properties fo:text-align="center">
        <style:tab-stops>
          <style:tab-stop style:type="left" style:position="0.6666in"/>
          <style:tab-stop style:type="left" style:position="0.8in"/>
          <style:tab-stop style:type="left" style:position="1.1666in"/>
          <style:tab-stop style:type="left" style:position="1.6666in"/>
          <style:tab-stop style:type="left" style:position="2.1666in"/>
          <style:tab-stop style:type="left" style:position="2.6666in"/>
          <style:tab-stop style:type="left" style:position="3.1666in"/>
          <style:tab-stop style:type="left" style:position="3.6666in"/>
          <style:tab-stop style:type="left" style:position="4.1666in"/>
          <style:tab-stop style:type="left" style:position="4.6666in"/>
          <style:tab-stop style:type="left" style:position="5.1666in"/>
          <style:tab-stop style:type="left" style:position="5.6666in"/>
          <style:tab-stop style:type="left" style:position="6.1666in"/>
          <style:tab-stop style:type="left" style:position="6.6666in"/>
        </style:tab-stops>
      </style:paragraph-properties>
      <style:text-properties fo:font-weight="bold" style:font-weight-asian="bold"/>
    </style:style>
    <style:style style:name="P272" style:parent-style-name="Základnítext" style:family="paragraph">
      <style:paragraph-properties fo:text-align="center">
        <style:tab-stops>
          <style:tab-stop style:type="left" style:position="0.6666in"/>
          <style:tab-stop style:type="left" style:position="0.8in"/>
          <style:tab-stop style:type="left" style:position="1.1666in"/>
          <style:tab-stop style:type="left" style:position="1.6666in"/>
          <style:tab-stop style:type="left" style:position="2.1666in"/>
          <style:tab-stop style:type="left" style:position="2.6666in"/>
          <style:tab-stop style:type="left" style:position="3.1666in"/>
          <style:tab-stop style:type="left" style:position="3.6666in"/>
          <style:tab-stop style:type="left" style:position="4.1666in"/>
          <style:tab-stop style:type="left" style:position="4.6666in"/>
          <style:tab-stop style:type="left" style:position="5.1666in"/>
          <style:tab-stop style:type="left" style:position="5.6666in"/>
          <style:tab-stop style:type="left" style:position="6.1666in"/>
          <style:tab-stop style:type="left" style:position="6.6666in"/>
        </style:tab-stops>
      </style:paragraph-properties>
    </style:style>
    <style:style style:name="T273" style:parent-style-name="Standardnípísmoodstavce" style:family="text">
      <style:text-properties fo:font-weight="bold" style:font-weight-asian="bold"/>
    </style:style>
    <style:style style:name="T274" style:parent-style-name="Standardnípísmoodstavce" style:family="text">
      <style:text-properties style:font-weight-complex="bold"/>
    </style:style>
    <style:style style:name="P275" style:parent-style-name="Základnítext" style:family="paragraph">
      <style:paragraph-properties fo:text-align="center">
        <style:tab-stops>
          <style:tab-stop style:type="left" style:position="0.6666in"/>
          <style:tab-stop style:type="left" style:position="0.8in"/>
          <style:tab-stop style:type="left" style:position="1.1666in"/>
          <style:tab-stop style:type="left" style:position="1.6666in"/>
          <style:tab-stop style:type="left" style:position="2.1666in"/>
          <style:tab-stop style:type="left" style:position="2.6666in"/>
          <style:tab-stop style:type="left" style:position="3.1666in"/>
          <style:tab-stop style:type="left" style:position="3.6666in"/>
          <style:tab-stop style:type="left" style:position="4.1666in"/>
          <style:tab-stop style:type="left" style:position="4.6666in"/>
          <style:tab-stop style:type="left" style:position="5.1666in"/>
          <style:tab-stop style:type="left" style:position="5.6666in"/>
          <style:tab-stop style:type="left" style:position="6.1666in"/>
          <style:tab-stop style:type="left" style:position="6.6666in"/>
        </style:tab-stops>
      </style:paragraph-properties>
      <style:text-properties style:font-weight-complex="bold"/>
    </style:style>
    <style:style style:name="P276" style:parent-style-name="Základnítext1" style:family="paragraph">
      <style:text-properties style:font-weight-complex="bold"/>
    </style:style>
    <style:style style:name="P277" style:parent-style-name="Základnítext1" style:family="paragraph">
      <style:paragraph-properties fo:text-align="justify" fo:margin-left="0.1333in" fo:text-indent="-0.1333in">
        <style:tab-stops>
          <style:tab-stop style:type="left" style:position="0.1333in"/>
          <style:tab-stop style:type="left" style:position="0.2666in"/>
          <style:tab-stop style:type="left" style:position="0.6333in"/>
          <style:tab-stop style:type="left" style:position="1.1333in"/>
          <style:tab-stop style:type="left" style:position="1.6333in"/>
          <style:tab-stop style:type="left" style:position="2.1333in"/>
          <style:tab-stop style:type="left" style:position="2.6333in"/>
          <style:tab-stop style:type="left" style:position="3.1333in"/>
          <style:tab-stop style:type="left" style:position="3.6333in"/>
          <style:tab-stop style:type="left" style:position="4.1333in"/>
          <style:tab-stop style:type="left" style:position="4.6333in"/>
          <style:tab-stop style:type="left" style:position="5.1333in"/>
          <style:tab-stop style:type="left" style:position="5.6333in"/>
          <style:tab-stop style:type="left" style:position="6.1333in"/>
        </style:tab-stops>
      </style:paragraph-properties>
      <style:text-properties fo:font-weight="bold" style:font-weight-asian="bold"/>
    </style:style>
    <style:style style:name="P278" style:parent-style-name="Základnítext" style:family="paragraph">
      <style:paragraph-properties fo:text-align="center" fo:margin-left="0.1333in" fo:text-indent="-0.1333in">
        <style:tab-stops>
          <style:tab-stop style:type="left" style:position="0.1333in"/>
          <style:tab-stop style:type="left" style:position="0.2666in"/>
          <style:tab-stop style:type="left" style:position="0.6333in"/>
          <style:tab-stop style:type="left" style:position="1.1333in"/>
          <style:tab-stop style:type="left" style:position="1.6333in"/>
          <style:tab-stop style:type="left" style:position="2.1333in"/>
          <style:tab-stop style:type="left" style:position="2.6333in"/>
          <style:tab-stop style:type="left" style:position="3.1333in"/>
          <style:tab-stop style:type="left" style:position="3.6333in"/>
          <style:tab-stop style:type="left" style:position="4.1333in"/>
          <style:tab-stop style:type="left" style:position="4.6333in"/>
          <style:tab-stop style:type="left" style:position="5.1333in"/>
          <style:tab-stop style:type="left" style:position="5.6333in"/>
          <style:tab-stop style:type="left" style:position="6.1333in"/>
        </style:tab-stops>
      </style:paragraph-properties>
      <style:text-properties fo:font-weight="bold" style:font-weight-asian="bold"/>
    </style:style>
    <style:style style:name="P279" style:parent-style-name="Základnítext1" style:family="paragraph">
      <style:paragraph-properties>
        <style:tab-stops>
          <style:tab-stop style:type="left" style:position="0.5in"/>
          <style:tab-stop style:type="left" style:position="1.1in"/>
          <style:tab-stop style:type="left" style:position="1.7in"/>
          <style:tab-stop style:type="left" style:position="2.3in"/>
          <style:tab-stop style:type="left" style:position="2.9in"/>
          <style:tab-stop style:type="left" style:position="3.5in"/>
          <style:tab-stop style:type="left" style:position="4.1in"/>
          <style:tab-stop style:type="left" style:position="4.7in"/>
          <style:tab-stop style:type="left" style:position="5.3in"/>
          <style:tab-stop style:type="left" style:position="5.9in"/>
          <style:tab-stop style:type="left" style:position="6.5in"/>
          <style:tab-stop style:type="left" style:position="7.1in"/>
          <style:tab-stop style:type="left" style:position="7.7in"/>
          <style:tab-stop style:type="left" style:position="8.3in"/>
          <style:tab-stop style:type="left" style:position="8.9in"/>
          <style:tab-stop style:type="left" style:position="9.5in"/>
          <style:tab-stop style:type="left" style:position="10.1in"/>
          <style:tab-stop style:type="left" style:position="10.7in"/>
          <style:tab-stop style:type="left" style:position="11.3in"/>
          <style:tab-stop style:type="left" style:position="11.9in"/>
          <style:tab-stop style:type="left" style:position="12.5in"/>
          <style:tab-stop style:type="left" style:position="13.1in"/>
        </style:tab-stops>
      </style:paragraph-properties>
    </style:style>
  </office:automatic-styles>
  <office:body>
    <office:text text:use-soft-page-breaks="true">
      <text:p text:style-name="P1"><text:span text:style-name="T3">S M L O U V A</text:span></text:p>
      <text:p text:style-name="P4"><text:span text:style-name="T5">o nájmu části<text:s/></text:span><text:span text:style-name="T6">prostoru sloužícího podnikání</text:span></text:p>
      <text:p text:style-name="P7"><text:span text:style-name="T8">evidovaná u Nájemce pod č. 7100003538</text:span></text:p>
      <text:p text:style-name="P9"><text:tab/><text:tab/><text:tab/><text:tab/><text:s text:c="2"/></text:p>
      <text:p text:style-name="P10"/>
      <text:p text:style-name="P11"/>
      <text:p text:style-name="P12">kterou uzavírají níže uvedené smluvní strany</text:p>
      <text:p text:style-name="P13"/>
      <text:list text:style-name="LFO12" text:continue-numbering="true">
        <text:list-item>
          <text:p text:style-name="P14"><text:span text:style-name="T15">Město Uherské Hradiště</text:span>, se sídlem Uherské Hradiště, Masarykovo nám. 19, PSČ<text:s/><text:line-break/>686 01, IČ 00291471, DIČ CZ00291471, zastoupené na základě Příkazní smlouvy ze dne 9.12.2019, v platném znění společností EDUHA, s.r.o., IČ 27680657, DIČ CZ27680657, zapsanou v obchodním rejstříku vedeným Krajským soudem v Brně, oddíl C, vložka 51592, se sídlem Uherské Hradiště, Studentské náměstí 1535, PSČ 686 01, zastoupenou jednatelem Ing. Liborem Karáskem,<text:s/></text:p>
        </text:list-item>
      </text:list>
      <text:p text:style-name="P16">jako pronajímatel, dále jen „Pronajímatel“</text:p>
      <text:p text:style-name="P17"/>
      <text:p text:style-name="P18">a</text:p>
      <text:p text:style-name="P19"/>
      <text:list text:style-name="LFO12" text:continue-numbering="true">
        <text:list-item>
          <text:p text:style-name="P20"><text:span text:style-name="T21">Československá obchodní banka, a.s., Radlická 333/150, 150 57 Praha 5, <text:s text:c="20"/></text:span>IČ 00001350, DIČ CZ699000761, zapsaná v obchodním rejstříku vedeným Městským soudem v Praze, oddíl BXXXVI, vložka 46, <text:s/>zastoupená na základě plných mocí Ing. Josefem Šedivým, výkonným ředitelem Facilities management a Ing. Lukášem Cermanem, ředitelem útvaru FAM Development<text:s/></text:p>
        </text:list-item>
      </text:list>
      <text:p text:style-name="P22">jako nájemce, dále jen „Nájemce“</text:p>
      <text:p text:style-name="P23"/>
      <text:p text:style-name="P24"/>
      <text:p text:style-name="P25">takto:</text:p>
      <text:p text:style-name="P26"/>
      <text:p text:style-name="P27"/>
      <text:p text:style-name="P28"><text:span text:style-name="T29">I.</text:span></text:p>
      <text:p text:style-name="P30"><text:span text:style-name="T31">Předmět smlouvy</text:span></text:p>
      <text:p text:style-name="P32"/>
      <text:list text:style-name="LFO13" text:continue-numbering="true">
        <text:list-item>
          <text:list>
            <text:list-item>
              <text:p text:style-name="P33"><text:s/>Pronajímatel je vlastníkem nemovitosti nacházející se v obci Uherské Hradiště a v k.ú. Uherské Hradiště a to pozemku parc. č. st. <text:s/>2212, kdy součástí tohoto pozemku je budova č.p. 1156<text:span text:style-name="T34">,</text:span><text:s/>nacházející se v Uherském Hradišti,<text:span text:style-name="T35"><text:s/>ulice Štěpnická, dále jen „budova“.<text:s/></text:span></text:p>
            </text:list-item>
            <text:list-item>
              <text:p text:style-name="P36"><text:s/>V budově se nachází v I.NP prostor sloužící podnikání č. 1.107, kdy část prostoru č. 1.107 o výměře 2 m2 je blíže specifikována v příloze č. 1 této Smlouvy, dále jen „prostory sloužící podnikání“. <text:s/></text:p>
            </text:list-item>
            <text:list-item>
              <text:p text:style-name="P37"><text:s/>Nájem<text:s/><text:span text:style-name="T38">prostor sloužících podnikání</text:span><text:span text:style-name="T39"><text:s/></text:span>byl projednán a schválen Usnesením Rady města<text:s/><text:soft-page-break/>Uh. Hradiště č. 398/30/RM/2023/Veřejný ze dne 11.12. 2023<text:s/><text:span text:style-name="T40">a záměr na nájem<text:s/></text:span><text:span text:style-name="T41">prostor sloužících podnikání</text:span><text:span text:style-name="T42"><text:s/></text:span><text:span text:style-name="T43"><text:s/></text:span><text:span text:style-name="T44"><text:s/></text:span><text:span text:style-name="T45">byl zveřejněn vyvěšením na úřední desce a webových stránkách Města Uherské Hradiště v době od 22.11.2023 do 8.12.2023.</text:span></text:p>
            </text:list-item>
            <text:list-item>
              <text:p text:style-name="P46"><text:s/><text:span text:style-name="T47">Nájemce prohlašuje, že před uzavřením této smlouvy se seznámil se stavem prostor sloužících podnikání osobní prohlídkou a že prostory sloužící podnikání jsou způsobilé k užívání dle této smlouvy.</text:span></text:p>
            </text:list-item>
            <text:list-item>
              <text:p text:style-name="P48"><text:s/>Pronajímatel a Nájemce prohlašují, že Pronajímatel před podpisem této smlouvy Nájemci nejprve předložil a následně předal originál průkazu energetické náročnosti <text:s text:c="5"/>k budově. Pronajímatel touto smlouvou přenechává Nájemci do nájmu<text:s/><text:span text:style-name="T49">prostory sloužící podnikání</text:span><text:s/>a Nájemce<text:s/><text:span text:style-name="T50">prostory sloužící podnikání</text:span><text:s/>do nájmu přijímá.<text:s/></text:p>
            </text:list-item>
          </text:list>
        </text:list-item>
      </text:list>
      <text:p text:style-name="P51"><text:tab/><text:s text:c="8"/><text:span text:style-name="T52"><text:s text:c="4"/></text:span></text:p>
      <text:p text:style-name="P53"/>
      <text:p text:style-name="P54"><text:s text:c="59"/>II.</text:p>
      <text:p text:style-name="P55"><text:tab/><text:tab/><text:tab/><text:tab/><text:s text:c="12"/>Doba nájmu</text:p>
      <text:p text:style-name="P56"/>
      <text:p text:style-name="P57">2.1. Nájem se sjednává na dobu n e u r č i t o u, a to s účinností ode dne 1.4.2024.</text:p>
      <text:p text:style-name="P58"/>
      <text:p text:style-name="P59"><text:tab/><text:tab/><text:s text:c="8"/></text:p>
      <text:p text:style-name="P60"><text:s text:c="68"/>III. <text:s text:c="10"/></text:p>
      <text:p text:style-name="P61"><text:s text:c="60"/>Účel nájmu</text:p>
      <text:p text:style-name="P62"/>
      <text:p text:style-name="P63">3.1. Pronajímatel pronajímá Nájemci<text:s/><text:span text:style-name="T64">prostory sloužící podnikání</text:span><text:s/>k účelu jeho předmětu činnosti s tím, že<text:s/><text:span text:style-name="T65">prostory sloužící podnikání</text:span><text:span text:style-name="T66"><text:s/></text:span>budou užívány v souladu s jejich stavebně technickým určením,<text:span text:style-name="T67"><text:s/>tj.za účelem zřízení a provozování bankomatu.<text:s/></text:span><text:s/>Oprávnění k předmětu činnosti prokazuje nájemce listinou, která tvoří přílohu č. 2 této smlouvy.</text:p>
      <text:p text:style-name="P68"/>
      <text:p text:style-name="P69"><text:tab/></text:p>
      <text:p text:style-name="P70"><text:tab/><text:tab/></text:p>
      <text:p text:style-name="P71"><text:s text:c="3"/><text:tab/><text:tab/><text:tab/><text:s text:c="9"/><text:span text:style-name="T72"><text:s text:c="24"/>IV.</text:span></text:p>
      <text:p text:style-name="P73"><text:s/>Nájemné</text:p>
      <text:p text:style-name="P74"/>
      <text:list text:style-name="LFO14" text:continue-numbering="true">
        <text:list-item>
          <text:list>
            <text:list-item>
              <text:p text:style-name="P75">Výše nájemného za kalendářní rok byla stanovena dohodou smluvních stran na částku<text:s/><text:span text:style-name="T76">30.000,</text:span>- Kč<text:span text:style-name="T77"><text:s/></text:span>+ aktuální sazba DPH, s výjimkou nájemného od 1.4.2024 do 31.12.2024 <text:s text:c="13"/>v částce<text:s/><text:span text:style-name="T78">22.500,-</text:span><text:s/>Kč + aktuální sazba DPH.</text:p>
              <text:list text:continue-numbering="true">
                <text:list-item>
                  <text:p text:style-name="P79">Nájemné za kalendářní měsíc ve výši<text:span text:style-name="T80"><text:s/>2.500</text:span><text:span text:style-name="T81">,-</text:span><text:span text:style-name="T82"><text:s/></text:span><text:span text:style-name="T83">Kč + aktuální sazba DPH</text:span><text:s/>je splatné na účet č. xxxxxxxxxxxxxxxxxxxxx nebo na jiný účet, který Pronajímatel Nájemci dodatečně sdělí,<text:s/><text:span text:style-name="T84">v.s. 8260000333,</text:span><text:span text:style-name="T85"><text:s/></text:span>vždy do prvního dne<text:s/><text:span text:style-name="T86">bezprostředně následujícího kalendářního měsíce po kalendářním měsíci, za který se platí nájemné.</text:span><text:s text:c="2"/></text:p>
                </text:list-item>
                <text:list-item>
                  <text:p text:style-name="P87">Nedílnou součástí této smlouvy je<text:s/><text:span text:style-name="T88">Splátkový</text:span><text:span text:style-name="T89"><text:s/></text:span>kalendář na I. pololetí roku 2024 který tvoří<text:s/><text:soft-page-break/>přílohu č. 3 této Smlouvy a na následující období budou zasílány aktuální splátkové kalendáře.</text:p>
                </text:list-item>
              </text:list>
            </text:list-item>
            <text:list-item>
              <text:p text:style-name="P90"><text:s/><text:span text:style-name="T91">Smluvní strany se dohodly, že Nájemce v souvislosti s uzavřením této nájemní smlouvy zaplatí před uzavřením této smlouvy peněžitou jistotu ve výši<text:s/></text:span><text:span text:style-name="T92">7.500,- Kč<text:s/></text:span><text:span text:style-name="T93">na účet Pronajímatele</text:span><text:span text:style-name="T94"><text:s/>č. xxxxxxxxxx, v.s. 1156 s označením v textu: ČSOB,</text:span><text:span text:style-name="T95"><text:s/>na zajištění, že Nájemce zaplatí nájemné a splní jiné povinnosti vyplývající z této nájemní smlouvy. Nájemce tuto povinnost splnil a jistota byla zaúčtována<text:s/></text:span><text:span text:style-name="T96">na v</text:span><text:span text:style-name="T97">ýše uvedený účet. Pronajímatel je oprávněn výše citovanou jistotu použít k úhradě pohledávek na nájemném dle této smlouvy a k úhradě pohledávek za plnění poskytovaná v souvislosti s užíváním prostor sloužících podnikání a k úhradě jiných svých pohledávek vůči Nájemci v souvislosti <text:s text:c="16"/>s nájmem prostor sloužících podnikání, zejména při skončení nájmu dle této smlouvy na uvedení prostor sloužících podnikání do stavu, v jakém tyto Nájemce od Pronajímatele převzal. <text:s/>Nájemce je povinen doplnit jistotu na původní výši, pokud Pronajímatel tyto peněžní prostředky oprávněně čerpal a to do 30 dnů ode dne, kdy ho Pronajímatel vyzve <text:s text:c="7"/>k doplnění jistoty. Vratnou jistotu, popř. její část, která nebude v souladu s touto smlouvou použita na úhradu nároků Pronajímatele dle této smlouvy, je povinen vrátit Pronajímatel Nájemci do šedesáti dnů ode dne, kdy Nájemce prostory sloužící podnikání vyklidí a předá Pronajímateli, na účet, který sdělí Nájemce Pronajímateli.<text:s/></text:span></text:p>
            </text:list-item>
            <text:list-item>
              <text:p text:style-name="P98"><text:span text:style-name="T99">Pronajímatel je oprávněn výši nájemného v průběhu platnosti a účinnosti této smlouvy o nájmu<text:s/></text:span><text:span text:style-name="T100">prostor sloužících podnikání</text:span><text:span text:style-name="T101">, včetně jejích dodatků, upravovat dle dále uvedených ustanovení a v závislosti na změnách oficiálních statistických údajů o vývoji inflace spotřebitelských cen (dále jen inflační zvýšení nájemného) takto:<text:s/></text:span>Zajištění hodnoty nájemného formou inflačního zvýšení nájemného nabývá účinnosti dnem 1.7. následujícího roku po uzavření této smlouvy a Pronajímatel je oprávněn v každém kalendářním roce od 1.7. daného kalendářního roku zvýšit nájemné formou inflačního zvýšení nájemného níže uvedeným způsobem. Výchozím základem pro výpočet výše inflačního zvýšení nájemného bude indexová hodnota inflace stanovená pro předchozí kalendářní rok. Inflace bude zohledněna při stanovení inflačního zvýšení nájemného tak, že nájemné se zvyšuje o 100% bodů ze zjištěné míry inflace. Nově vypočtená hodnota nájemného (zvýšeného o inflační zvýšení nájemného) bude vzata za základ pro výpočet inflačního zvýšení nájemného v následujícím kalendářním roce.</text:p>
            </text:list-item>
          </text:list>
        </text:list-item>
      </text:list>
      <text:p text:style-name="P102"/>
      <text:p text:style-name="P103"><text:s text:c="63"/></text:p>
      <text:p text:style-name="P104"><text:s text:c="4"/><text:span text:style-name="T105"><text:s text:c="67"/></text:span></text:p>
      <text:p text:style-name="P106">V.</text:p>
      <text:p text:style-name="P107">Úhrady za plnění,</text:p>
      <text:p text:style-name="P108">jejichž poskytování je s užíváním prostor sloužících podnikání spojeno</text:p>
      <text:p text:style-name="P109"/>
      <text:list text:style-name="LFO15" text:continue-numbering="true">
        <text:list-item>
          <text:list>
            <text:list-item>
              <text:p text:style-name="P110"><text:s/>Smluvní strany se dohodly, že Pronajímatel pro Nájemce zabezpečí řádné plnění těchto<text:s/><text:soft-page-break/>služeb, jejichž poskytování je s užíváním<text:s/><text:span text:style-name="T111">prostor sloužících podnikání</text:span><text:s/>spojeno:<text:s/><text:tab/></text:p>
            </text:list-item>
          </text:list>
        </text:list-item>
      </text:list>
      <text:list text:style-name="LFO16" text:continue-numbering="true">
        <text:list-item>
          <text:p text:style-name="P112"><text:span text:style-name="T113">odvod srážkové vody</text:span></text:p>
        </text:list-item>
        <text:list-item>
          <text:p text:style-name="P114">dodávka elektrické energie</text:p>
        </text:list-item>
        <text:list-item>
          <text:p text:style-name="P115"><text:span text:style-name="T116">opravy a údržba,</text:span></text:p>
        </text:list-item>
      </text:list>
      <text:list text:style-name="LFO15" text:continue-numbering="true">
        <text:list-item>
          <text:list>
            <text:list-item>
              <text:p text:style-name="P117">Smluvní strany se dohodly, že Nájemce si zabezpečí plnění dalších služeb, jejichž poskytování je s užíváním<text:s/><text:span text:style-name="T118">prostor sloužících podnikání</text:span><text:s/>spojeno. Pronajímatel se zavazuje k tomuto účelu poskytnout Nájemci nezbytnou součinnost.</text:p>
            </text:list-item>
            <text:list-item>
              <text:p text:style-name="P119">Smluvní strany se dohodly na způsobu určení výše úhrad za plnění poskytovaná<text:s/><text:line-break/>v souvislosti s užíváním<text:s/><text:span text:style-name="T120">prostor sloužících podnikání</text:span><text:s/>tak, že tento způsob je uveden<text:s/><text:line-break/>v příloze č. 4 této Smlouvy.</text:p>
            </text:list-item>
            <text:list-item>
              <text:p text:style-name="P121">Úhrady za plnění, jejichž poskytování je s užíváním<text:s/><text:span text:style-name="T122">prostor sloužících podnikání</text:span><text:span text:style-name="T123"><text:s/></text:span><text:s/><text:span text:style-name="T124"><text:s/></text:span>spojeno, jsou splatné zálohově na účet č. <text:s/>xxxxxxxxxxxxxxxxxxx<text:span text:style-name="T125"><text:s/></text:span>nebo na jiný účet, který Pronajímatel Nájemci dodatečně sdělí,<text:s/><text:span text:style-name="T126">v.s.<text:s/></text:span><text:span text:style-name="T127">8260000333</text:span><text:span text:style-name="T128"><text:s/></text:span>vždy za<text:s/><text:span text:style-name="T129">kalendářní měsíc</text:span><text:s/>ve výši<text:s/><text:span text:style-name="T130">1000,-</text:span><text:s/><text:span text:style-name="T131">Kč</text:span><text:s/>+ aktuální sazba DPH, vždy do prvního dne<text:s/><text:span text:style-name="T132">bezprostředně následujícího kalendářního měsíce po kalendářním měsíci, za který se platí zálohy.<text:s/></text:span></text:p>
              <text:list text:continue-numbering="true">
                <text:list-item>
                  <text:p text:style-name="P133">Nedílnou součástí této smlouvy je<text:s/><text:span text:style-name="T134">Platební</text:span><text:span text:style-name="T135"><text:s/></text:span>kalendář na I. pololetí roku 2024 který tvoří přílohu č. 5 této Smlouvy a v následujících obdobích budou zasílány aktuální platební kalendáře.<text:s/></text:p>
                </text:list-item>
              </text:list>
            </text:list-item>
            <text:list-item>
              <text:p text:style-name="P136"><text:span text:style-name="T137">Vyúčtování úhrad za plnění, jejichž poskytování je s užíváním<text:s/></text:span><text:span text:style-name="T138">prostor sloužících podnikání</text:span><text:s/><text:span text:style-name="T139">spojeno, je Pronajímatel povinen provést 1x za rok nejpozději do 30.6. následujícího kalendářního roku a případný přeplatek nebo nedoplatek je splatný vždy do 30 dnů ode dne</text:span><text:s/><text:span text:style-name="T140">oznámení vyúčtování Nájemci Pronajímatelem na adresu zpracovatelského centra Nájemce ČSOB, a.s., Collinova 573, 500 03 Hradec Králové nebo<text:s/></text:span><text:a xlink:href="mailto:hk-apscan@scob.cz" office:target-frame-name="_top" xlink:show="replace"><text:span text:style-name="T141">hk-apscan@scob.cz</text:span></text:a><text:span text:style-name="T142">.</text:span></text:p>
            </text:list-item>
            <text:list-item>
              <text:p text:style-name="P143"><text:span text:style-name="T144"><text:s/></text:span><text:span text:style-name="T145">Pronajímatel</text:span><text:span text:style-name="T146"><text:s/></text:span><text:span text:style-name="T147">je oprávněn jednostranně zvýšit výši záloh na úhrady za plnění, jejichž poskytování je s užíváním prostor sloužících podnikání spojeno, a to o poměrnou část částky, o kterou osoba zajišťující dodávku daného plnění prokazatelně zvýší výši zálohy Pronajímateli pro budovu.</text:span></text:p>
            </text:list-item>
          </text:list>
        </text:list-item>
      </text:list>
      <text:p text:style-name="P148"/>
      <text:p text:style-name="P149"><text:span text:style-name="T150"><text:s text:c="7"/></text:span></text:p>
      <text:p text:style-name="P151"><text:span text:style-name="T152"><text:s text:c="72"/></text:span><text:span text:style-name="T153">VI.</text:span></text:p>
      <text:p text:style-name="P154">Podmínky plnění</text:p>
      <text:list text:style-name="LFO17" text:continue-numbering="true">
        <text:list-item>
          <text:list>
            <text:list-item>
              <text:p text:style-name="P155"><text:span text:style-name="T156">Nájemce je oprávněn přenechat<text:s/></text:span><text:span text:style-name="T157">prostory sloužící podnikání</text:span><text:span text:style-name="T158"><text:s/></text:span><text:span text:style-name="T159">do užívání třetí osobě pouze<text:s/></text:span><text:span text:style-name="T160"><text:line-break/>s předchozím písemným souhlasem Pronajímatele</text:span><text:span text:style-name="T161">.</text:span></text:p>
            </text:list-item>
            <text:list-item>
              <text:p text:style-name="P162">Nájemce je povinen užívat<text:s/><text:span text:style-name="T163">prostory sloužící podnikání</text:span><text:s/>s péčí řádného hospodáře a<text:span text:style-name="T164"><text:s text:c="12"/></text:span>v souladu s touto smlouvou.</text:p>
            </text:list-item>
            <text:list-item>
              <text:p text:style-name="P165">Nájemce je povinen bez zbytečného odkladu oznámit Pronajímateli potřebu oprav, které má Pronajímatel provést a umožnit provedení těchto i jiných nezbytných oprav. Jinak Nájemce odpovídá za škodu, která nesplněním citované povinnost vznikla.</text:p>
            </text:list-item>
            <text:list-item>
              <text:p text:style-name="P166">Pronajímatel je povinen udržovat<text:s/><text:span text:style-name="T167">prostory sloužící podnikání</text:span><text:span text:style-name="T168"><text:s/></text:span>ve stavu způsobilém<text:s/><text:line-break/>ke smluvenému účelu nájmu a umožnit Nájemci plný a nerušený výkon práv spojených<text:s/><text:line-break/>s nájmem.</text:p>
            </text:list-item>
            <text:list-item>
              <text:p text:style-name="P169">Nájemce se zavazuje na své náklady zabezpečovat<text:s/><text:span text:style-name="T170">prostory sloužící podnikání</text:span><text:span text:style-name="T171"><text:s/></text:span>ve smyslu ustanovení zákona o požární ochraně, dodržovat obecně závazné hygienické předpisy a dodržovat zákon o odpadech.</text:p>
            </text:list-item>
            <text:list-item>
              <text:p text:style-name="P172"><text:span text:style-name="T173">Drobné opravy v prostorách sloužících podnikání související s jejich užíváním a náklady spojené s běžnou údržbou hradí Nájemce.<text:s/></text:span><text:span text:style-name="T174">Pro vymezení pojmů drobné opravy a běžná údržba se přiměřeně použije nařízení vlády číslo 308/2015 Sb. v platném znění.</text:span><text:s/><text:span text:style-name="T175">Nepostará-li se Nájemce o včasné provedení drobných oprav a běžnou údržbu prostor sloužících podnikání, má Pronajímatel právo učinit tak po předchozím upozornění Nájemce na svůj náklad sám a požadovat od Nájemce náhradu.</text:span></text:p>
            </text:list-item>
            <text:list-item>
              <text:p text:style-name="P176"><text:span text:style-name="T177">Nájemce je povinen bez zbytečného odkladu odstranit závady a poškození, které prokazatelně způsobil v budově sám nebo ti, kdo s ním prostory sloužící podnikání užívají. Nestane-li se tak, má Pronajímatel právo po předchozím upozornění Nájemce závady a poškození odstranit a požadovat od nájemce náhradu.</text:span></text:p>
            </text:list-item>
            <text:list-item>
              <text:p text:style-name="P178"><text:span text:style-name="T179">Nájemce je<text:s/></text:span>po předchozí dohodě s Pronajímatelem<text:s/><text:span text:style-name="T180">oprávněn bezúplatně označit svoji provozovnu u vstupu do<text:s/></text:span>prostor<text:span text:style-name="T181"><text:s/>sloužících podnikání</text:span><text:span text:style-name="T182">.</text:span></text:p>
            </text:list-item>
            <text:list-item>
              <text:p text:style-name="P183"><text:span text:style-name="T184">Nájemce bere na vědomí, že je povinen při použití reklamy postupovat v souladu s v daném období aktuálně platnými Pokyny pro umísťování reklamních a informačních zařízení na území Městské památkové zóny Uherské Hradiště a jejího ochranného pásma, které byly schváleny usnesením Zastupitelstva města Uherské Hradiště a jsou uveřejněny na webových stránkách města Uherské Hradiště.</text:span></text:p>
            </text:list-item>
            <text:list-item>
              <text:p text:style-name="P185"><text:span text:style-name="T186">Pronajímatel se zavazuje zachovat ve vzdálenosti 1 m od zadní části bankomatu a 0,6 m od boční části bankomatu tzv. servisní zónu, tj. volný prostor bez stavebních nebo jiných úprav nebo jakýchkoliv zábran či omezení, aby byl umožněn kompetentním pracovníkům Nájemce přístup, zejména k zadní technické části bankomatu, a to za účelem oprav a dotace bankomatu.<text:s/></text:span><text:span text:style-name="Standardnípísmoodstavce4">Pronajímatel je povinen zajistiti přístup servisním organizacím:<text:s/></text:span></text:p>
            </text:list-item>
          </text:list>
        </text:list-item>
      </text:list>
      <text:list text:style-name="LFO18" text:continue-numbering="true">
        <text:list-item>
          <text:p text:style-name="P187"><text:span text:style-name="Standardnípísmoodstavce4">ABAK s.r.o., IČ 25135465, Jungmannova 300/22, Hořovice, PSČ 268 01 (Fyzická instalace bankomatu, a to na základě smlouvy mezi Nájemcem a spol. ABAK s.r.o.)</text:span></text:p>
        </text:list-item>
        <text:list-item>
          <text:p text:style-name="P188"><text:span text:style-name="Standardnípísmoodstavce4">Diebold Nixdorf s.r.o., IČ 25784528, Siemensova 2716/2, Praha 5 – Stodůlky, PSČ 155 00 (Zprovoznění bankomatu, profylaxe, servis, a to na základě smlouvy mezi Nájemcem a spol. Diebold Nixdorf s.r.o.)</text:span></text:p>
        </text:list-item>
        <text:list-item>
          <text:p text:style-name="P189"><text:span text:style-name="Standardnípísmoodstavce4">Brink’s Cash Solutions (CZ) a.s., IČ 27590151, Na Košince 2257/9, Praha 8 – Libeň, PSČ 180 00 (Dotace a servis, a to na základě smlouvy mezi Nájemcem a spol. Brink’s Cash Solutions (CZ) a.s.)</text:span></text:p>
        </text:list-item>
        <text:list-item>
          <text:p text:style-name="P190"><text:span text:style-name="Standardnípísmoodstavce4">O2 Czech Republic a.s. (CETIN a.s.), IČ 60193336, Za Brumlovkou 266/2, Praha<text:s/></text:span><text:soft-page-break/><text:span text:style-name="Standardnípísmoodstavce4">4 – Michle, PSČ 140 22 (Datové připojení bankomatu, a to na základě smlouvy mezi Nájemcem a spol. O2 Czech Republic a.s.)<text:s/></text:span></text:p>
        </text:list-item>
      </text:list>
      <text:p text:style-name="P191"><text:span text:style-name="Standardnípísmoodstavce4">V případě, že Nájemce změní některou ze servisních organizací, které má být ze strany Pronajímatele zajištěn přístup, je povinen o této změně s předstihem písemně informovat Pronajímatele. Za účelem oprav a dotací k obslužné části bankomatu v prostoru sloužícího k podnikání. Přístup bude zajištěn v pracovní dny od pondělí do pátku v době od 8 do 15 hodin. V případě, že přístup k bankomatu zajištěn přes třetí stranu (osobu), je Pronajímatel povinen informovat předem Nájemce včetně detailu zajištění přístupu.</text:span></text:p>
      <text:list text:style-name="LFO17" text:continue-numbering="true">
        <text:list-item>
          <text:list>
            <text:list-item>
              <text:list>
                <text:list-item>
                  <text:p text:style-name="P192"><text:span text:style-name="Standardnípísmoodstavce4">Pronajímatel je povinen nebránit volnému přístupu veřejnosti k obslužné části bankomatu. <text:s/></text:span></text:p>
                </text:list-item>
                <text:list-item>
                  <text:p text:style-name="P193"><text:span text:style-name="Standardnípísmoodstavce4">Pronajímatel bere na vědomí, že při výběru hotovosti a při servisu bankomatu může být v přímé blízkosti bankomatu zvýšená hlučnost. Délka servisního zákroku se pohybuje od 10 minut do 2 hodin (dle typu servisního zásahu), dotace bankomatu pak 15 minut.<text:s/></text:span></text:p>
                </text:list-item>
              </text:list>
            </text:list-item>
          </text:list>
        </text:list-item>
      </text:list>
      <text:p text:style-name="P194"><text:span text:style-name="T195">6.11. Pronajímatel konstatuje, že prostor před budovou spadá do režimu chodníku a do I. pořadí zimní údržby (ošetření do 4 hodin ke zmírnění následků spadu sněhu a náledí). V případě poškození budovy např. grafity, se Pronajímatel zavazuje k jejich odstranění.</text:span></text:p>
      <text:list text:style-name="LFO19" text:continue-numbering="true">
        <text:list-item>
          <text:list>
            <text:list-item>
              <text:p text:style-name="P196"><text:span text:style-name="T197">Pronajímatel se zavazuje, že při veškeré korespondenci s Nájemcem, týkající se této Smlouvy, bude uvádět číslo Smlouvy uvedené v záhlaví této smlouvy.</text:span></text:p>
            </text:list-item>
            <text:list-item>
              <text:p text:style-name="P198"><text:span text:style-name="T199">Pronajímatel se zavazuje informovat Nájemce o každém narušení prostoru sloužícího podnikání (o kterém bude informován), ve kterém je bankomat umístěn, a to i v případě, že na bankomatu Nájemce nevznikne žádná škoda. Informace bude Nájemci poskytována bez odkladu, ihned, jakmile se o takovéto skutečnosti Pronajímatel dozví, a to telefonicky na tel. 495 800 111 a na e-mail:<text:s/></text:span><text:a xlink:href="mailto:atm@csob.cz" office:target-frame-name="_top" xlink:show="replace"><text:span text:style-name="Hypertextovýodkaz">atm@csob.cz</text:span></text:a></text:p>
            </text:list-item>
            <text:list-item>
              <text:p text:style-name="P200"><text:span text:style-name="T201">Pronajímatel souhlasí s tím, že technické zhodnocení vzniklé provedením staveních oprav po jeho uvedené do provozu, po dobu nájmu, bude v souladu s ustanovením § 28 zákona č. 586/1992 Sb., o daních z příjmů, odepisovat Nájemce. Pronajímatel tedy nezvýší o tuto část hodnotu svého majetku.</text:span></text:p>
            </text:list-item>
          </text:list>
        </text:list-item>
      </text:list>
      <text:p text:style-name="P202"/>
      <text:p text:style-name="P203"/>
      <text:p text:style-name="P204"/>
      <text:p text:style-name="P205">VII.</text:p>
      <text:p text:style-name="P206">Ukončení nájmu</text:p>
      <text:p text:style-name="P207"/>
      <text:p text:style-name="P208">7.1. Nájem končí zejména:</text:p>
      <text:list text:style-name="LFO20" text:continue-numbering="true">
        <text:list-item>
          <text:p text:style-name="P209">Dohodou obou smluvních stran, přičemž dohoda musí být písemná.</text:p>
        </text:list-item>
        <text:list-item>
          <text:p text:style-name="P210">Výpovědí<text:span text:style-name="T211">, přičemž smluvní strany pro případ dání výpovědi bez uvedení výpovědního<text:s/></text:span><text:soft-page-break/><text:span text:style-name="T212">důvodu i pro případ dání výpovědi s uvedením výpovědního důvodu sjednávají tří měsíční výpovědní dobu.</text:span></text:p>
        </text:list-item>
        <text:list-item>
          <text:p text:style-name="P213">Odstoupením od smlouvy. <text:s/></text:p>
        </text:list-item>
      </text:list>
      <text:p text:style-name="P214"/>
      <text:p text:style-name="P215">7.2.<text:span text:style-name="T216">Nájemce odevzdá prostory sloužící podnikání Pronajímateli v den, kdy nájem končí. Prostory sloužící podnikání jsou odevzdány, obdrží-li Pronajímatel klíče a jinak mu nic nebrání v přístupu do prostor sloužících podnikání a v jejich užívání.</text:span></text:p>
      <text:p text:style-name="P217">7.2.1. Nájemce odevzdá část prostor sloužících podnikání, které má v nájmu, vymalovanou na bílo a ve stavu v jakém byly v době, kdy tyto prostory převzal, s přihlédnutím <text:s text:c="24"/>k obvyklému opotřebení při řádném užívání. <text:s/></text:p>
      <text:p text:style-name="P218">7.2.2. Nájemce při skončení nájmu uvede prostory sloužící podnikání do původního stavu, nedohodnou-li se smluvní strany písemně jinak.</text:p>
      <text:p text:style-name="P219">7.2.3. Nájemce odstraní v prostorách sloužících podnikání změny, které provedl bez souhlasu Pronajímatele, ledaže Pronajímatel Nájemci sdělí, že odstranění změn nežádá; Nájemce přesto nemůže žádat vyrovnání, i kdyby se změnami hodnota prostor sloužících podnikání zvýšila.<text:s/></text:p>
      <text:p text:style-name="P220">7.2.4. Pronajímatel může žádat náhradu ve výši snížení hodnoty prostor sloužících podnikání, které bylo způsobeno změnami provedenými nájemcem bez souhlasu Pronajímatele.</text:p>
      <text:p text:style-name="P221"><text:span text:style-name="T222">7.3. Při odevzdání prostor sloužících podnikání si Nájemce oddělí a vezme vše, co do věci vložil nebo na ni vnesl vlastním nákladem, je-li to možné a nezhorší-li se tím podstata prostor sloužících podnikání nebo neztíží-li se tím nepřiměřeně jejich užívání.</text:span><text:s text:c="74"/></text:p>
      <text:p text:style-name="P223"/>
      <text:p text:style-name="P224"/>
      <text:p text:style-name="P225"><text:s text:c="69"/><text:span text:style-name="T226">VIII.</text:span></text:p>
      <text:p text:style-name="P227"><text:s text:c="47"/>Obecná a závěrečná ustanovení</text:p>
      <text:p text:style-name="P228"/>
      <text:list text:style-name="LFO21" text:continue-numbering="true">
        <text:list-item>
          <text:list>
            <text:list-item>
              <text:p text:style-name="P229">Smluvní strany se dohodly, že v případě ukončení této smlouvy, včetně jejích dodatků, Pronajímatel má právo znepřístupnit vstup Nájemci do<text:s/><text:span text:style-name="T230">prostor sloužících podnikání</text:span>. Tento vstup bude následně umožněn pouze se souhlasem Pronajímatele, a to pouze za účelem vyklizení<text:s/><text:span text:style-name="T231">prostor sloužících podnikání.</text:span></text:p>
            </text:list-item>
            <text:list-item>
              <text:p text:style-name="P232"><text:span text:style-name="T233">Smluvní strany se dohodly na tom, že pokud po ukončení této smlouvy nebudou<text:s/></text:span><text:span text:style-name="T234"><text:s text:c="3"/></text:span><text:span text:style-name="T235">prostory sloužící podnikání</text:span><text:span text:style-name="T236"><text:s/></text:span><text:span text:style-name="T237">vyklizeny nájemcem do 5-ti dnů, je Pronajímatel oprávněn požadovat po Nájemci zaplacení smluvní pokuty ve výši 1.0</text:span><text:span text:style-name="T238">00,-</text:span><text:span text:style-name="T239"><text:s/>Kč za každý den prodlení.</text:span></text:p>
            </text:list-item>
            <text:list-item>
              <text:p text:style-name="P240">Pokud v této smlouvě nebylo uvedeno jinak, řídí se vztahy ustanoveními občanského zákoníku.</text:p>
            </text:list-item>
            <text:list-item>
              <text:p text:style-name="P241">Tato smlouva je vyhotovena ve čtyřech stejnopisech, z nichž Pronajímatel obdrží dvě vyhotovení a Nájemce obdrží dvě vyhotovení.<text:s/></text:p>
            </text:list-item>
            <text:list-item>
              <text:p text:style-name="P242"><text:s/>Změny této smlouvy je možno provádět po souhlasu obou stran písemnými číslovanými dodatky. <text:s text:c="10"/></text:p>
            </text:list-item>
          </text:list>
        </text:list-item>
      </text:list>
      <text:p text:style-name="P243"/>
      <text:p text:style-name="P244"/>
      <text:p text:style-name="P245"/>
      <text:p text:style-name="P246">Seznam příloh:</text:p>
      <text:p text:style-name="P247">Příloha č. 1 – Plán prostor</text:p>
      <text:p text:style-name="P248">Příloha č. 2 – Výpis z OR Nájemce <text:s text:c="7"/></text:p>
      <text:p text:style-name="P249">Příloha č. 3 – Splátkový kalendář na I. pololetí roku 2024</text:p>
      <text:p text:style-name="P250">Příloha č. 4 – Způsob určení úhrad – rozúčtování<text:s/></text:p>
      <text:p text:style-name="P251">Příloha č. 5 – Platební kalendář na I. pololetí roku 2024</text:p>
      <text:p text:style-name="P252"/>
      <text:p text:style-name="P253"/>
      <text:p text:style-name="P254"/>
      <text:p text:style-name="P255"/>
      <text:p text:style-name="P256">V Uherském Hradišti, dne<text:s/>19.03.2024<text:s text:c="18"/>V Praze, dne<text:s/>22.03.2024</text:p>
      <text:p text:style-name="P257"/>
      <text:p text:style-name="P258"><text:s text:c="32"/></text:p>
      <text:p text:style-name="P259"/>
      <text:p text:style-name="P260"/>
      <text:p text:style-name="P261">Za Pronajímatele: <text:s text:c="62"/>Za Nájemce:</text:p>
      <text:p text:style-name="P262"/>
      <text:p text:style-name="P263"/>
      <text:p text:style-name="P264"/>
      <text:p text:style-name="P265"><text:s text:c="2"/></text:p>
      <text:p text:style-name="P266"><text:s text:c="2"/>................................................ <text:s text:c="43"/>...............................................</text:p>
      <text:p text:style-name="P267">Ing. Libor Karásek, jednatel<text:tab/><text:tab/><text:tab/><text:s text:c="6"/>Ing. Josef Šedivý</text:p>
      <text:p text:style-name="P268"/>
      <text:p text:style-name="P269"/>
      <text:p text:style-name="P270"/>
      <text:p text:style-name="P271"/>
      <text:p text:style-name="P272"><text:span text:style-name="T273"><text:s text:c="83"/></text:span><text:span text:style-name="T274">………………………………..</text:span></text:p>
      <text:p text:style-name="P275"><text:s text:c="69"/>Ing. Lukáš Cerman</text:p>
      <text:p text:style-name="P276"/>
      <text:p text:style-name="Základnítext1"/>
      <text:p text:style-name="P277"/>
      <text:p text:style-name="P278"/>
      <text:p text:style-name="P279"><text:s text:c="5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OpenSymbol" svg:font-family="OpenSymbol" style:font-family-generic="system"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paragraph-properties fo:widows="2" fo:orphans="2"/>
      <style:text-properties style:font-name-asian="Times New Roman" style:font-name-complex="Times New Roman" fo:font-size="10pt" style:font-size-asian="10pt" style:font-size-complex="10pt" fo:hyphenate="false"/>
    </style:style>
    <style:style style:name="Heading" style:display-name="Heading" style:family="paragraph" style:parent-style-name="Základnítext1" style:next-style-name="Odstavec">
      <style:paragraph-properties fo:margin-top="0.25in" fo:margin-bottom="0.125in"/>
      <style:text-properties fo:font-size="20pt" style:font-size-asian="20pt" fo:hyphenate="false"/>
    </style:style>
    <style:style style:name="Textbody" style:display-name="Text body" style:family="paragraph" style:parent-style-name="Standard">
      <style:paragraph-properties fo:margin-bottom="0.0833in"/>
      <style:text-properties fo:hyphenate="false"/>
    </style:style>
    <style:style style:name="Seznam" style:display-name="Seznam" style:family="paragraph" style:parent-style-name="Textbody">
      <style:text-properties style:font-name-complex="Tahoma" fo:hyphenate="false"/>
    </style:style>
    <style:style style:name="Titulek" style:display-name="Titulek" style:family="paragraph" style:parent-style-name="Standard">
      <style:paragraph-properties text:number-lines="false" fo:margin-top="0.0833in" fo:margin-bottom="0.0833in"/>
      <style:text-properties style:font-name-complex="Tahoma"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Tahoma" fo:hyphenate="false"/>
    </style:style>
    <style:style style:name="Základnítext1" style:display-name="Základní text1" style:family="paragraph" style:parent-style-name="Standard">
      <style:paragraph-properties fo:widows="0" fo:orphans="0" fo:line-height="120%"/>
      <style:text-properties fo:font-size="12pt" style:font-size-asian="12pt" fo:hyphenate="false"/>
    </style:style>
    <style:style style:name="Odstavec" style:display-name="Odstavec" style:family="paragraph" style:parent-style-name="Základnítext1">
      <style:paragraph-properties fo:margin-bottom="0.0798in" fo:text-indent="0.3333in"/>
      <style:text-properties fo:hyphenate="false"/>
    </style:style>
    <style:style style:name="Poznámka" style:display-name="Poznámka" style:family="paragraph" style:parent-style-name="Základnítext1">
      <style:paragraph-properties fo:line-height="90%"/>
      <style:text-properties fo:font-style="italic" style:font-style-asian="italic" fo:font-size="10pt" style:font-size-asian="10pt" fo:hyphenate="false"/>
    </style:style>
    <style:style style:name="Stínovanýnadpis" style:display-name="Stínovaný nadpis" style:family="paragraph" style:parent-style-name="Heading" style:next-style-name="Odstavec">
      <style:paragraph-properties fo:text-align="center" fo:background-color="#000000"/>
      <style:text-properties fo:font-weight="bold" style:font-weight-asian="bold" fo:color="#FFFFFF" fo:font-size="18pt" style:font-size-asian="18pt" fo:hyphenate="false"/>
    </style:style>
    <style:style style:name="Seznamsodrážkami1" style:display-name="Seznam s odrážkami1" style:family="paragraph" style:parent-style-name="Základnítext1" style:list-style-name="WW8Num1">
      <style:paragraph-properties fo:line-height="90%"/>
      <style:text-properties fo:hyphenate="false"/>
    </style:style>
    <style:style style:name="Seznamočíslovaný" style:display-name="Seznam očíslovaný" style:family="paragraph" style:parent-style-name="Základnítext1" style:list-style-name="WW8Num2">
      <style:paragraph-properties fo:line-height="90%"/>
      <style:text-properties fo:hyphenate="false"/>
    </style:style>
    <style:style style:name="Import0" style:display-name="Import 0" style:family="paragraph" style:parent-style-name="Standard">
      <style:paragraph-properties fo:widows="0" fo:orphans="0" fo:line-height="120%"/>
      <style:text-properties style:font-name="Courier New" fo:font-size="12pt" style:font-size-asian="12pt" fo:hyphenate="false"/>
    </style:style>
    <style:style style:name="Normální1" style:display-name="Normální1" style:family="paragraph" style:parent-style-name="Standard">
      <style:paragraph-properties fo:widows="0" fo:orphans="0"/>
      <style:text-properties fo:color="#000000" fo:font-size="12pt" style:font-size-asian="12pt" fo:hyphenate="false"/>
    </style:style>
    <style:style style:name="Import00" style:display-name="Import 0~" style:family="paragraph" style:parent-style-name="Normální1">
      <style:text-properties style:font-name="Courier New" fo:hyphenate="false"/>
    </style:style>
    <style:style style:name="Základnítext" style:display-name="Základní text~" style:family="paragraph" style:parent-style-name="Standard">
      <style:paragraph-properties fo:widows="0" fo:orphans="0" fo:line-height="120%"/>
      <style:text-properties fo:font-size="12pt" style:font-size-asian="12pt" fo:hyphenate="false"/>
    </style:style>
    <style:style style:name="Textbubliny" style:display-name="Text bubliny" style:family="paragraph" style:parent-style-name="Normální">
      <style:text-properties style:font-name="Tahoma" fo:font-size="8pt" style:font-size-asian="8pt" style:font-size-complex="8pt" fo:hyphenate="false"/>
    </style:style>
    <style:style style:name="Odstavecseseznamem" style:display-name="Odstavec se seznamem" style:family="paragraph" style:parent-style-name="Normální">
      <style:paragraph-properties fo:margin-left="0.5in">
        <style:tab-stops/>
      </style:paragraph-properties>
      <style:text-properties fo:hyphenate="false"/>
    </style:style>
    <style:style style:name="Default" style:display-name="Default" style:family="paragraph" style:parent-style-name="Standard">
      <style:paragraph-properties style:text-autospace="none"/>
      <style:text-properties fo:color="#000000" fo:font-size="12pt" style:font-size-asian="12pt" style:font-size-complex="12pt" fo:hyphenate="true"/>
    </style:style>
    <style:style style:name="Standardnípísmoodstavce1" style:display-name="Standardní písmo odstavce1" style:family="text"/>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TextbublinyChar" style:display-name="Text bubliny Char" style:family="text" style:parent-style-name="Standardnípísmoodstavce">
      <style:text-properties style:font-name="Tahoma" fo:font-size="8pt" style:font-size-asian="8pt" style:font-size-complex="8pt"/>
    </style:style>
    <style:style style:name="Standardnípísmoodstavce2" style:display-name="Standardní písmo odstavce2" style:family="text"/>
    <style:style style:name="Standardnípísmoodstavce4" style:display-name="Standardní písmo odstavce4" style:family="text"/>
    <style:style style:name="nowrap" style:display-name="nowrap" style:family="text"/>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style style:name="Hypertextovýodkaz" style:display-name="Hypertextový odkaz" style:family="text" style:parent-style-name="Standardnípísmoodstavce">
      <style:text-properties fo:color="#0563C1" style:text-underline-type="single" style:text-underline-style="solid" style:text-underline-width="auto" style:text-underline-mode="continuous" style:text-underline-color="font-color"/>
    </style:style>
    <style:style style:name="Nevyřešenázmínka" style:display-name="Nevyřešená zmínka" style:family="text" style:parent-style-name="Standardnípísmoodstavce">
      <style:text-properties fo:color="#605E5C" fo:background-color="#E1DFDD"/>
    </style:style>
    <text:list-style style:name="WW8Num1" style:display-name="WW8Num1">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 style:num-format="1">
        <style:list-level-properties text:list-level-position-and-space-mode="label-alignment">
          <style:list-level-label-alignment text:label-followed-by="listtab"/>
        </style:list-level-properties>
      </text:list-level-style-number>
      <text:list-level-style-number text:level="3" style:num-prefix="." style:num-format="1">
        <style:list-level-properties text:list-level-position-and-space-mode="label-alignment">
          <style:list-level-label-alignment text:label-followed-by="listtab"/>
        </style:list-level-properties>
      </text:list-level-style-number>
      <text:list-level-style-number text:level="4" style:num-prefix="." style:num-format="1">
        <style:list-level-properties text:list-level-position-and-space-mode="label-alignment">
          <style:list-level-label-alignment text:label-followed-by="listtab"/>
        </style:list-level-properties>
      </text:list-level-style-number>
      <text:list-level-style-number text:level="5" style:num-prefix="." style:num-format="1">
        <style:list-level-properties text:list-level-position-and-space-mode="label-alignment">
          <style:list-level-label-alignment text:label-followed-by="listtab"/>
        </style:list-level-properties>
      </text:list-level-style-number>
      <text:list-level-style-number text:level="6" style:num-prefix="." style:num-format="1">
        <style:list-level-properties text:list-level-position-and-space-mode="label-alignment">
          <style:list-level-label-alignment text:label-followed-by="listtab"/>
        </style:list-level-properties>
      </text:list-level-style-number>
      <text:list-level-style-number text:level="7" style:num-prefix="." style:num-format="1">
        <style:list-level-properties text:list-level-position-and-space-mode="label-alignment">
          <style:list-level-label-alignment text:label-followed-by="listtab"/>
        </style:list-level-properties>
      </text:list-level-style-number>
      <text:list-level-style-number text:level="8" style:num-prefix="." style:num-format="1">
        <style:list-level-properties text:list-level-position-and-space-mode="label-alignment">
          <style:list-level-label-alignment text:label-followed-by="listtab"/>
        </style:list-level-properties>
      </text:list-level-style-number>
      <text:list-level-style-number text:level="9" style:num-prefix="." style:num-format="1">
        <style:list-level-properties text:list-level-position-and-space-mode="label-alignment">
          <style:list-level-label-alignment text:label-followed-by="listtab"/>
        </style:list-level-properties>
      </text:list-level-style-number>
    </text:list-style>
    <text:list-style style:name="WW8Num2" style:display-name="WW8Num2">
      <text:list-level-style-number text:level="1"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3" style:display-name="WW8Num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8Num4" style:display-name="WW8Num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8Num5" style:display-name="WW8Num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8Num6" style:display-name="WW8Num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8Num7" style:display-name="WW8Num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8Num8" style:display-name="WW8Num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8Num9" style:display-name="WW8Num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8Num10" style:display-name="WW8Num1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8Num11" style:display-name="WW8Num1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fo:color="#000000"/>
    </style:style>
    <style:style style:name="WW_CharLFO19LVL2" style:family="text">
      <style:text-properties fo:color="#000000"/>
    </style:style>
    <style:style style:name="WW_CharLFO19LVL3" style:family="text">
      <style:text-properties fo:color="#000000"/>
    </style:style>
    <style:style style:name="WW_CharLFO19LVL4" style:family="text">
      <style:text-properties fo:color="#000000"/>
    </style:style>
    <style:style style:name="WW_CharLFO19LVL5" style:family="text">
      <style:text-properties fo:color="#000000"/>
    </style:style>
    <style:style style:name="WW_CharLFO19LVL6" style:family="text">
      <style:text-properties fo:color="#000000"/>
    </style:style>
    <style:style style:name="WW_CharLFO19LVL7" style:family="text">
      <style:text-properties fo:color="#000000"/>
    </style:style>
    <style:style style:name="WW_CharLFO19LVL8" style:family="text">
      <style:text-properties fo:color="#000000"/>
    </style:style>
    <style:style style:name="WW_CharLFO19LVL9" style:family="text">
      <style:text-properties fo: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4">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5">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18">
      <text:list-level-style-bullet text:level="1" text:style-name="WW_CharLFO1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9">
      <text:list-level-style-number text:level="1" text:style-name="WW_CharLFO19LVL1" style:num-suffix="." style:num-format="1"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9LVL2" style:num-suffix="." style:num-format="1" text:display-levels="2" text:start-value="1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19LV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19LVL4" style:num-suffix="."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19LV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text:style-name="WW_CharLFO19LVL6" style:num-suffix="."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text:style-name="WW_CharLFO19LVL7" style:num-suffix="."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text:style-name="WW_CharLFO19LVL8" style:num-suffix="."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text:style-name="WW_CharLFO19LVL9" style:num-suffix="."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style:page-layout style:name="PL0">
      <style:page-layout-properties fo:page-width="8.268in" fo:page-height="11in" style:print-orientation="portrait" fo:margin-top="0.4916in" fo:margin-left="0.9055in" fo:margin-bottom="0.4916in" fo:margin-right="1.018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Zápatí" style:family="paragraph">
      <style:paragraph-properties fo:text-align="center"/>
    </style:style>
  </office:automatic-styles>
  <office:master-styles>
    <style:master-page style:name="MP0" style:page-layout-name="PL0">
      <style:header>
        <text:p text:style-name="Záhlaví"><text:s text:c="121"/>2024/237/1S/EDU</text:p>
        <text:p text:style-name="Záhlaví"/>
      </style:header>
      <style:footer>
        <text:p text:style-name="P2"><text:page-number text:fixed="false">2</text:page-number></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Pleváková</meta:initial-creator>
    <dc:creator>Dagmar Blazickova</dc:creator>
    <meta:creation-date>2024-03-14T07:34:00Z</meta:creation-date>
    <dc:date>2024-04-10T11:36:00Z</dc:date>
    <meta:print-date>2024-02-14T06:34:00Z</meta:print-date>
    <meta:template xlink:href="Normal" xlink:type="simple"/>
    <meta:editing-cycles>8</meta:editing-cycles>
    <meta:editing-duration>PT6420S</meta:editing-duration>
    <meta:user-defined meta:name="Informace 1"/>
    <meta:user-defined meta:name="Informace 2"/>
    <meta:user-defined meta:name="Informace 3"/>
    <meta:user-defined meta:name="Informace 4"/>
    <meta:document-statistic meta:page-count="8" meta:paragraph-count="35" meta:word-count="2545" meta:character-count="17529" meta:row-count="125" meta:non-whitespace-character-count="15019"/>
  </office:meta>
</office:document-meta>
</file>