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/>
      <style:text-properties style:font-name="Calibri" fo:font-weight="bold" style:font-weight-asian="bold" style:font-weight-complex="bold" fo:font-size="16pt" style:font-size-asian="16pt" style:font-size-complex="16pt" fo:language="cs" fo:country="CZ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11" style:parent-style-name="Normální" style:family="paragraph">
      <style:paragraph-properties fo:text-align="justify" fo:margin-bottom="0.0416in"/>
    </style:style>
    <style:style style:name="T1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6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 fo:language="cs" fo:country="CZ"/>
    </style:style>
    <style:style style:name="P19" style:parent-style-name="Normální" style:list-style-name="Importovanýstyl2" style:family="paragraph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20" style:parent-style-name="Normální" style:family="paragraph">
      <style:paragraph-properties fo:text-indent="0.25in"/>
    </style:style>
    <style:style style:name="T2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22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2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4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2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28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2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3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32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3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3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3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4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41" style:parent-style-name="Normální" style:family="paragraph">
      <style:paragraph-properties fo:text-align="center"/>
    </style:style>
    <style:style style:name="T4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43" style:parent-style-name="Normální" style:list-style-name="Importovanýstyl2" style:family="paragraph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44" style:parent-style-name="Základnítext" style:family="paragraph">
      <style:paragraph-properties fo:margin-left="0.25in">
        <style:tab-stops>
          <style:tab-stop style:type="left" style:position="0in"/>
          <style:tab-stop style:type="left" style:position="1.375in"/>
        </style:tab-stops>
      </style:paragraph-properties>
    </style:style>
    <style:style style:name="T45" style:parent-style-name="Standardnípísmoodstavc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46" style:parent-style-name="Základnítext" style:family="paragraph">
      <style:paragraph-properties fo:margin-left="0.25in">
        <style:tab-stops>
          <style:tab-stop style:type="left" style:position="0in"/>
          <style:tab-stop style:type="left" style:position="1.375in"/>
        </style:tab-stops>
      </style:paragraph-properties>
    </style:style>
    <style:style style:name="T47" style:parent-style-name="Standardnípísmoodstavc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48" style:parent-style-name="Standardnípísmoodstavce" style:family="text">
      <style:text-properties style:font-name="Calibri" fo:font-style="normal" style:font-style-asian="normal" style:font-style-complex="normal" fo:font-size="11pt" style:font-size-asian="11pt" style:font-size-complex="11pt"/>
    </style:style>
    <style:style style:name="P49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50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5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56" style:parent-style-name="Standardnípísmoodstavc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7" style:parent-style-name="Normální" style:family="paragraph">
      <style:paragraph-properties>
        <style:tab-stops>
          <style:tab-stop style:type="left" style:position="0.25in"/>
          <style:tab-stop style:type="left" style:position="0.2958in"/>
          <style:tab-stop style:type="left" style:position="1.625in"/>
          <style:tab-stop style:type="left" style:position="1.6736in"/>
        </style:tab-stops>
      </style:paragraph-properties>
    </style:style>
    <style:style style:name="T5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5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6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6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6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6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64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6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66" style:parent-style-name="Standardnípísmoodstavce" style:family="text">
      <style:text-properties style:font-name="Calibri" fo:font-style="normal" style:font-style-asian="normal" style:font-style-complex="normal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8" style:parent-style-name="Základnítext" style:family="paragraph">
      <style:paragraph-properties fo:text-align="center"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69" style:parent-style-name="Standardnípísmoodstavce" style:family="text">
      <style:text-properties style:font-name="Calibri" fo:font-style="normal" style:font-style-asian="normal" style:font-style-complex="normal" fo:font-size="11pt" style:font-size-asian="11pt" style:font-size-complex="11pt"/>
    </style:style>
    <style:style style:name="T70" style:parent-style-name="Standardnípísmoodstavc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71" style:parent-style-name="Standardnípísmoodstavc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72" style:parent-style-name="Standardnípísmoodstavc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74" style:parent-style-name="Normální" style:family="paragraph">
      <style:paragraph-properties fo:text-align="center"/>
    </style:style>
    <style:style style:name="T75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T7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7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7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7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8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8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82" style:parent-style-name="Normální" style:family="paragraph">
      <style:text-properties style:font-name="Calibri" style:font-name-asian="Calibri" style:font-name-complex="Calibri" fo:font-style="italic" style:font-style-asian="italic" style:font-style-complex="italic" fo:color="#C0504D" fo:font-size="11pt" style:font-size-asian="11pt" style:font-size-complex="11pt" style:text-underline-color="#C0504D" fo:language="cs" fo:country="CZ"/>
    </style:style>
    <style:style style:name="P83" style:parent-style-name="Normální" style:list-style-name="Importovanýstyl3" style:family="paragraph">
      <style:paragraph-properties fo:text-align="justify"/>
    </style:style>
    <style:style style:name="T8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8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86" style:parent-style-name="Normální" style:family="paragraph">
      <style:paragraph-properties fo:text-align="justify" fo:margin-left="0.25in">
        <style:tab-stops/>
      </style:paragraph-properties>
    </style:style>
    <style:style style:name="T87" style:parent-style-name="Standardnípísmoodstavce" style:family="text">
      <style:text-properties style:font-name="Calibri" fo:language="cs" fo:country="CZ"/>
    </style:style>
    <style:style style:name="T8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8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90" style:parent-style-name="Normální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91" style:parent-style-name="Normální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92" style:parent-style-name="Normální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93" style:parent-style-name="Normální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94" style:parent-style-name="VýchozíA" style:list-style-name="Importovanýstyl3" style:family="paragraph">
      <style:paragraph-properties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6986in"/>
        </style:tab-stops>
      </style:paragraph-properties>
    </style:style>
    <style:style style:name="T95" style:parent-style-name="Standardnípísmoodstavce" style:family="text">
      <style:text-properties style:font-name="Calibri"/>
    </style:style>
    <style:style style:name="T96" style:parent-style-name="Standardnípísmoodstavce" style:family="text">
      <style:text-properties style:font-name="Calibri" fo:font-weight="bold" style:font-weight-asian="bold" style:font-weight-complex="bold"/>
    </style:style>
    <style:style style:name="T97" style:parent-style-name="Standardnípísmoodstavce" style:family="text">
      <style:text-properties style:font-name="Calibri" fo:font-weight="bold" style:font-weight-asian="bold" style:font-weight-complex="bold"/>
    </style:style>
    <style:style style:name="T98" style:parent-style-name="Standardnípísmoodstavce" style:family="text">
      <style:text-properties style:font-name="Calibri" fo:font-weight="bold" style:font-weight-asian="bold" style:font-weight-complex="bold"/>
    </style:style>
    <style:style style:name="T99" style:parent-style-name="Standardnípísmoodstavce" style:family="text">
      <style:text-properties style:font-name="Calibri" fo:font-weight="bold" style:font-weight-asian="bold" style:font-weight-complex="bold"/>
    </style:style>
    <style:style style:name="T100" style:parent-style-name="Standardnípísmoodstavce" style:family="text">
      <style:text-properties style:font-name="Calibri" fo:font-weight="bold" style:font-weight-asian="bold" style:font-weight-complex="bold"/>
    </style:style>
    <style:style style:name="T101" style:parent-style-name="Standardnípísmoodstavce" style:family="text">
      <style:text-properties style:font-name="Calibri" fo:font-weight="bold" style:font-weight-asian="bold" style:font-weight-complex="bold"/>
    </style:style>
    <style:style style:name="P102" style:parent-style-name="Normální" style:list-style-name="Importovanýstyl3" style:family="paragraph">
      <style:paragraph-properties fo:text-align="justify"/>
    </style:style>
    <style:style style:name="T10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0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0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106" style:parent-style-name="Normální" style:list-style-name="Importovanýstyl3" style:family="paragraph">
      <style:paragraph-properties fo:text-align="justify"/>
    </style:style>
    <style:style style:name="T10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0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0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110" style:parent-style-name="Normální" style:list-style-name="Importovanýstyl3" style:family="paragraph">
      <style:text-properties style:font-name="Calibri" fo:font-size="11pt" style:font-size-asian="11pt" style:font-size-complex="11pt" fo:language="cs" fo:country="CZ"/>
    </style:style>
    <style:style style:name="P111" style:parent-style-name="Normální" style:family="paragraph">
      <style:paragraph-properties fo:margin-left="0.25in">
        <style:tab-stops>
          <style:tab-stop style:type="left" style:position="0.7347in"/>
          <style:tab-stop style:type="left" style:position="1.5222in"/>
          <style:tab-stop style:type="left" style:position="2.4083in"/>
          <style:tab-stop style:type="left" style:position="3.9833in"/>
        </style:tab-stops>
      </style:paragraph-properties>
    </style:style>
    <style:style style:name="T11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1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2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P123" style:parent-style-name="Normální" style:family="paragraph">
      <style:paragraph-properties fo:margin-left="0.25in">
        <style:tab-stops>
          <style:tab-stop style:type="left" style:position="0.7347in"/>
          <style:tab-stop style:type="left" style:position="1.5222in"/>
          <style:tab-stop style:type="left" style:position="2.4083in"/>
          <style:tab-stop style:type="left" style:position="3.9833in"/>
        </style:tab-stops>
      </style:paragraph-properties>
    </style:style>
    <style:style style:name="T12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2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3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3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3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3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3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3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3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3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3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3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40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P141" style:parent-style-name="Normální" style:family="paragraph">
      <style:paragraph-properties fo:margin-left="0.25in">
        <style:tab-stops>
          <style:tab-stop style:type="left" style:position="0.7347in"/>
          <style:tab-stop style:type="left" style:position="1.5222in"/>
          <style:tab-stop style:type="left" style:position="2.4083in"/>
          <style:tab-stop style:type="left" style:position="3.9833in"/>
        </style:tab-stops>
      </style:paragraph-properties>
    </style:style>
    <style:style style:name="T14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4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4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4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4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4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4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4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6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61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62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63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64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65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66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67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68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69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70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71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72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73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74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75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76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77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78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P179" style:parent-style-name="Normální" style:list-style-name="Importovanýstyl3" style:family="paragraph"/>
    <style:style style:name="T18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8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8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8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8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8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8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8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8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8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190" style:parent-style-name="Normální" style:list-style-name="Importovanýstyl3" style:family="paragraph"/>
    <style:style style:name="T19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9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9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9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9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9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9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9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9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0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0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0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0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0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0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0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0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0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0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1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1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1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1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1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215" style:parent-style-name="Normální" style:family="paragraph">
      <style:paragraph-properties>
        <style:tab-stops>
          <style:tab-stop style:type="left" style:position="0.875in"/>
        </style:tab-stops>
      </style:paragraph-properties>
    </style:style>
    <style:style style:name="T21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217" style:parent-style-name="Normální" style:family="paragraph">
      <style:paragraph-properties fo:text-align="center"/>
    </style:style>
    <style:style style:name="T218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219" style:parent-style-name="Normální" style:list-style-name="Importovanýstyl4" style:family="paragraph">
      <style:paragraph-properties fo:text-align="justify"/>
    </style:style>
    <style:style style:name="T22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2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2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2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2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2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2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background-color="#FFFFFF" fo:language="cs" fo:country="CZ"/>
    </style:style>
    <style:style style:name="T227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2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29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30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31" style:parent-style-name="Standardnípísmoodstavce" style:family="text">
      <style:text-properties style:font-name="Calibri" fo:font-style="italic" style:font-style-asian="italic" style:font-style-complex="italic" fo:font-size="11pt" style:font-size-asian="11pt" style:font-size-complex="11pt" fo:background-color="#FFFFFF" fo:language="cs" fo:country="CZ"/>
    </style:style>
    <style:style style:name="T232" style:parent-style-name="Standardnípísmoodstavce" style:family="text">
      <style:text-properties style:font-name="Calibri" fo:font-style="italic" style:font-style-asian="italic" style:font-style-complex="italic" fo:font-size="11pt" style:font-size-asian="11pt" style:font-size-complex="11pt" fo:background-color="#FFFFFF" fo:language="cs" fo:country="CZ"/>
    </style:style>
    <style:style style:name="T233" style:parent-style-name="Standardnípísmoodstavce" style:family="text">
      <style:text-properties style:font-name="Calibri" fo:font-style="italic" style:font-style-asian="italic" style:font-style-complex="italic" fo:font-size="11pt" style:font-size-asian="11pt" style:font-size-complex="11pt" fo:background-color="#FFFFFF" fo:language="cs" fo:country="CZ"/>
    </style:style>
    <style:style style:name="T234" style:parent-style-name="Standardnípísmoodstavce" style:family="text">
      <style:text-properties style:font-name="Calibri" fo:font-style="italic" style:font-style-asian="italic" style:font-style-complex="italic" fo:font-size="11pt" style:font-size-asian="11pt" style:font-size-complex="11pt" fo:background-color="#FFFFFF" fo:language="cs" fo:country="CZ"/>
    </style:style>
    <style:style style:name="T23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36" style:parent-style-name="Normální" style:list-style-name="Importovanýstyl4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37" style:parent-style-name="Normální" style:list-style-name="Importovanýstyl4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38" style:parent-style-name="Odstavecseseznamem" style:list-style-name="Importovanýstyl4" style:family="paragraph">
      <style:paragraph-properties fo:text-align="justify"/>
      <style:text-properties style:font-name="Calibri" fo:font-size="11pt" style:font-size-asian="11pt" style:font-size-complex="11pt"/>
    </style:style>
    <style:style style:name="P239" style:parent-style-name="Normální" style:list-style-name="Importovanýstyl4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40" style:parent-style-name="Odstavecseseznamem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41" style:parent-style-name="Normální" style:family="paragraph">
      <style:paragraph-properties fo:text-align="center"/>
    </style:style>
    <style:style style:name="T242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243" style:parent-style-name="Normální" style:list-style-name="Importovanýstyl5" style:family="paragraph">
      <style:paragraph-properties fo:text-align="justify"/>
    </style:style>
    <style:style style:name="T24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45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46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47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48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49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50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51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52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5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5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55" style:parent-style-name="Normální" style:list-style-name="Importovanýstyl5" style:family="paragraph">
      <style:paragraph-properties fo:text-align="justify"/>
    </style:style>
    <style:style style:name="T25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57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25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5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60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61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62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63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64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65" style:parent-style-name="Normální" style:list-style-name="Importovanýstyl5" style:family="paragraph">
      <style:paragraph-properties fo:text-align="justify"/>
    </style:style>
    <style:style style:name="T26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6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26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6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70" style:parent-style-name="Normální" style:list-style-name="Importovanýstyl5" style:family="paragraph">
      <style:paragraph-properties fo:text-align="justify"/>
    </style:style>
    <style:style style:name="T27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7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7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7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7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7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77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78" style:parent-style-name="Normální" style:family="paragraph">
      <style:paragraph-properties fo:text-align="center"/>
    </style:style>
    <style:style style:name="T279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280" style:parent-style-name="Normální" style:list-style-name="Importovanýstyl6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81" style:parent-style-name="Normální" style:list-style-name="Importovanýstyl6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82" style:parent-style-name="Normální" style:list-style-name="Importovanýstyl6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83" style:parent-style-name="Normální" style:list-style-name="Importovanýstyl6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84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85" style:parent-style-name="Normální" style:family="paragraph">
      <style:paragraph-properties fo:text-align="center"/>
    </style:style>
    <style:style style:name="T286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287" style:parent-style-name="Normální" style:list-style-name="Importovanýstyl1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88" style:parent-style-name="Normální" style:list-style-name="Importovanýstyl1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89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90" style:parent-style-name="Normální" style:family="paragraph">
      <style:paragraph-properties fo:text-align="center"/>
    </style:style>
    <style:style style:name="T291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292" style:parent-style-name="Normální" style:list-style-name="Importovanýstyl8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93" style:parent-style-name="Normální" style:list-style-name="Importovanýstyl8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94" style:parent-style-name="Normální" style:list-style-name="Importovanýstyl8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295" style:parent-style-name="Normální" style:list-style-name="Importovanýstyl8" style:family="paragraph">
      <style:paragraph-properties fo:text-align="justify"/>
    </style:style>
    <style:style style:name="T29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97" style:parent-style-name="Normální" style:family="paragraph">
      <style:paragraph-properties fo:text-align="center" fo:margin-left="0.247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98" style:parent-style-name="Normální" style:family="paragraph">
      <style:paragraph-properties fo:text-align="center" fo:margin-left="0.2479in">
        <style:tab-stops/>
      </style:paragraph-properties>
    </style:style>
    <style:style style:name="T299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300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30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0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303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30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0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306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30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0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309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31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1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312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31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1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315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31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1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1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1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2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2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322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32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2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325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32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2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328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32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3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33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332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333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33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3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3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3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338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339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340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341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34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34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344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345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34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34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</office:automatic-styles>
  <office:body>
    <office:text text:use-soft-page-breaks="true">
      <text:p text:style-name="P1">LICENČNÍ SMLOUVA</text:p>
      <text:p text:style-name="P9"><text:span text:style-name="T10">(dále jen smlouva)</text:span></text:p>
      <text:p text:style-name="P11"><text:span text:style-name="T12"><text:tab/></text:span><text:span text:style-name="T13"><text:tab/></text:span><text:span text:style-name="T14"><text:tab/></text:span><text:span text:style-name="T15">kterou uzavřely níže uvedeného dne, měsíce a roku:</text:span></text:p>
      <text:p text:style-name="P16"/>
      <text:p text:style-name="P17"><text:span text:style-name="T18">I. Smluvní strany</text:span></text:p>
      <text:list text:style-name="Importovanýstyl2" text:continue-numbering="true">
        <text:list-item>
          <text:p text:style-name="P19">Poskytovatel licence</text:p>
        </text:list-item>
      </text:list>
      <text:h text:style-name="P20" text:outline-level="1"><text:span text:style-name="T21">Filharmonie Brno, příspěvková organizace</text:span></text:h>
      <text:h text:style-name="P22" text:outline-level="1"><text:span text:style-name="T23">zapsána v o. r. u Krajského soudu v Brně v oddílu Pr, vl. č. 16</text:span></text:h>
      <text:h text:style-name="P24" text:outline-level="1"><text:span text:style-name="T25">Zastoupena:</text:span><text:span text:style-name="T26"><text:s/></text:span><text:span text:style-name="T27"><text:tab/>PhDr. Marií Kučerovou – ředitelkou</text:span></text:h>
      <text:h text:style-name="P28" text:outline-level="1"><text:span text:style-name="T29">Adresa:</text:span><text:span text:style-name="T30"><text:s/></text:span><text:span text:style-name="T31"><text:tab/>Komenského náměstí 534/8, 602 00 Brno</text:span></text:h>
      <text:h text:style-name="P32" text:outline-level="1"><text:span text:style-name="T33">IČO/DIČ:</text:span><text:span text:style-name="T34"><text:s/></text:span><text:span text:style-name="T35"><text:tab/>00094897 / CZ00094897</text:span></text:h>
      <text:p text:style-name="P36"><text:span text:style-name="T37">na straně j e d n é<text:s/></text:span><text:span text:style-name="T38">(dále jen „FB</text:span><text:span text:style-name="T39">“</text:span><text:span text:style-name="T40">)</text:span></text:p>
      <text:p text:style-name="P41"><text:span text:style-name="T42">a <text:s text:c="27"/></text:span></text:p>
      <text:list text:style-name="Importovanýstyl2" text:continue-numbering="true">
        <text:list-item>
          <text:p text:style-name="P43">Nabyvatel licence</text:p>
        </text:list-item>
      </text:list>
      <text:h text:style-name="P44" text:outline-level="1"><text:span text:style-name="T45">Smetanova Litomyšl, o. p. s.</text:span></text:h>
      <text:p text:style-name="P46"><text:span text:style-name="T47">zapsána<text:s/></text:span><text:span text:style-name="T48">v rejstříku obecně prospěšných společností, vedeným Krajským soudem v Hradci Králové, oddíl O, vložka 49  </text:span></text:p>
      <text:p text:style-name="P49"><text:span text:style-name="T50"><text:tab/>Zastoupena:</text:span><text:span text:style-name="T51"><text:tab/></text:span><text:span text:style-name="T52">Mgr. Michalem Med</text:span><text:span text:style-name="T53">k</text:span><text:span text:style-name="T54">em</text:span><text:span text:style-name="T55"><text:s/></text:span><text:span text:style-name="T56">– ředitelem <text:s/></text:span></text:p>
      <text:p text:style-name="P57"><text:span text:style-name="T58"><text:tab/></text:span><text:span text:style-name="T59">Sídlo:</text:span><text:span text:style-name="T60"><text:tab/></text:span><text:span text:style-name="T61">Jiráskova 133,</text:span><text:span text:style-name="T62"><text:s/>Záhradí,</text:span><text:span text:style-name="T63"><text:s/>570 01 Litomyšl</text:span></text:p>
      <text:p text:style-name="P64"><text:span text:style-name="T65"><text:tab/></text:span><text:span text:style-name="T66">IČO/DIČ:</text:span><text:span text:style-name="T67"><text:tab/>25918206 / CZ25918206</text:span></text:p>
      <text:p text:style-name="P68"><text:span text:style-name="T69">na straně d r u h é<text:s/></text:span><text:span text:style-name="T70">(dále jen „Pořadatel</text:span><text:span text:style-name="T71">“</text:span><text:span text:style-name="T72">)</text:span></text:p>
      <text:p text:style-name="P73"/>
      <text:h text:style-name="P74" text:outline-level="1"><text:span text:style-name="T75">II. Předmět smlouvy</text:span></text:h>
      <text:p text:style-name="Normální"><text:span text:style-name="T76">Touto licenční smlouvou FB uděluje Pořadateli výhradní licenci (oprávnění) ve formě úplné výhradnosti k užití živého uměleckého výkonu, který vytvoří osobně a veřejně za dále uvedených podmínek provedením autorského díla<text:s/></text:span><text:span text:style-name="T77">koncert:<text:s/></text:span><text:span text:style-name="T78">Naše vlast –<text:s/></text:span><text:span text:style-name="T79">Česká píse</text:span><text:span text:style-name="T80">ň</text:span><text:span text:style-name="T81">.</text:span></text:p>
      <text:p text:style-name="P82"/>
      <text:list text:style-name="Importovanýstyl3" text:continue-numbering="true">
        <text:list-item>
          <text:p text:style-name="P83"><text:span text:style-name="T84">Program:<text:s/></text:span><text:span text:style-name="T85">Vítězslava Kaprálová: Suita rustica</text:span></text:p>
        </text:list-item>
      </text:list>
      <text:p text:style-name="P86"><text:span text:style-name="T87"><text:tab/><text:s text:c="10"/></text:span><text:span text:style-name="T88">Antonín Dvořák: Svatá Ludmila</text:span><text:span text:style-name="T89"><text:s/>– Hospodine, pomiluj ny</text:span></text:p>
      <text:p text:style-name="P90"><text:tab/><text:s text:c="11"/>Leoš Janáček: Věčné evangelium</text:p>
      <text:p text:style-name="P91"><text:tab/><text:s text:c="11"/>Sylvie Bodorová: Český poutník<text:s/>– IV. věta. Čas</text:p>
      <text:p text:style-name="P92"><text:tab/><text:s text:c="11"/>Bedřich Smetana: Česká píseň</text:p>
      <text:p text:style-name="P93"><text:tab/><text:s text:c="11"/>Bohuslav Martinů: Česká rapsodie<text:s/>– Finále kantáty. Čechy<text:tab/></text:p>
      <text:list text:style-name="Importovanýstyl3" text:continue-numbering="true">
        <text:list-item>
          <text:p text:style-name="P94"><text:span text:style-name="T95">Datum a čas vytvoření živého uměleckého výkonu:<text:s/></text:span><text:span text:style-name="T96">30</text:span><text:span text:style-name="T97">. června 202</text:span><text:span text:style-name="T98">4</text:span><text:span text:style-name="T99"><text:s/>v </text:span><text:span text:style-name="T100">19:3</text:span><text:span text:style-name="T101">0</text:span></text:p>
        </text:list-item>
        <text:list-item>
          <text:p text:style-name="P102"><text:span text:style-name="T103">Místo vytvoření živého uměleckého výkonu:<text:s/></text:span><text:span text:style-name="T104">Litomyšl,<text:s/></text:span><text:span text:style-name="T105">Festivalová hala</text:span></text:p>
        </text:list-item>
        <text:list-item>
          <text:p text:style-name="P106"><text:span text:style-name="T107">Způsob vytvoření živého uměleckého výkonu:<text:s/></text:span><text:span text:style-name="T108">koncertní provedení hudebních skladeb</text:span><text:span text:style-name="T109"><text:s/></text:span></text:p>
        </text:list-item>
        <text:list-item>
          <text:p text:style-name="P110">Zkoušky (změna zkoušek vyhrazena):<text:s/></text:p>
        </text:list-item>
      </text:list>
      <text:p text:style-name="P111"><text:span text:style-name="T112"><text:tab/></text:span><text:span text:style-name="T113">26</text:span><text:span text:style-name="T114">. 6. 202</text:span><text:span text:style-name="T115">4</text:span><text:span text:style-name="T116"><text:tab/><text:s text:c="7"/>9:00<text:s/></text:span><text:span text:style-name="T117">–</text:span><text:span text:style-name="T118"><text:s/></text:span><text:span text:style-name="T119">13</text:span><text:span text:style-name="T120">:00 <text:s text:c="7"/></text:span><text:span text:style-name="T121"><text:tab/></text:span><text:span text:style-name="T122">Brno, Besední dům</text:span></text:p>
      <text:p text:style-name="P123"><text:span text:style-name="T124"><text:tab/></text:span><text:span text:style-name="T125">2</text:span><text:span text:style-name="T126">7</text:span><text:span text:style-name="T127">. 6. 202</text:span><text:span text:style-name="T128">4</text:span><text:span text:style-name="T129"><text:tab/><text:s text:c="7"/></text:span><text:span text:style-name="T130">9</text:span><text:span text:style-name="T131">:</text:span><text:span text:style-name="T132">00<text:s/></text:span><text:span text:style-name="T133">–<text:s/></text:span><text:span text:style-name="T134">1</text:span><text:span text:style-name="T135">3</text:span><text:span text:style-name="T136">:</text:span><text:span text:style-name="T137">0</text:span><text:span text:style-name="T138">0 <text:s text:c="8"/></text:span><text:span text:style-name="T139"><text:tab/></text:span><text:span text:style-name="T140">Brno, Besední dům</text:span></text:p>
      <text:p text:style-name="P141"><text:span text:style-name="T142"><text:tab/></text:span><text:span text:style-name="T143">2</text:span><text:span text:style-name="T144">8</text:span><text:span text:style-name="T145">. 6. 202</text:span><text:span text:style-name="T146">4</text:span><text:span text:style-name="T147"><text:tab/><text:s text:c="7"/></text:span><text:span text:style-name="T148">9</text:span><text:span text:style-name="T149">:</text:span><text:span text:style-name="T150">0</text:span><text:span text:style-name="T151">0</text:span><text:span text:style-name="T152"><text:s/></text:span><text:span text:style-name="T153">–<text:s/></text:span><text:span text:style-name="T154">1</text:span><text:span text:style-name="T155">3</text:span><text:span text:style-name="T156">:</text:span><text:span text:style-name="T157">0</text:span><text:span text:style-name="T158">0<text:s/></text:span><text:span text:style-name="T159"><text:s text:c="6"/></text:span><text:span text:style-name="T160"><text:tab/></text:span><text:span text:style-name="T161">Brno, Besední dům <text:s text:c="99"/></text:span><text:span text:style-name="T162"><text:tab/></text:span><text:span text:style-name="T163">30</text:span><text:span text:style-name="T164">. 6. 202</text:span><text:span text:style-name="T165">4</text:span><text:span text:style-name="T166"><text:s text:c="7"/></text:span><text:span text:style-name="T167"><text:s text:c="2"/></text:span><text:span text:style-name="T168">1</text:span><text:span text:style-name="T169">6</text:span><text:span text:style-name="T170">:00 – 1</text:span><text:span text:style-name="T171">8</text:span><text:span text:style-name="T172">:</text:span><text:span text:style-name="T173">0</text:span><text:span text:style-name="T174">0 generální zkouška <text:s text:c="4"/></text:span><text:span text:style-name="T175"><text:tab/></text:span><text:span text:style-name="T176">Litomyšl,<text:s/></text:span><text:span text:style-name="T177">Festivalová hala</text:span><text:span text:style-name="T178"><text:s/></text:span></text:p>
      <text:list text:style-name="Importovanýstyl3" text:continue-numbering="true">
        <text:list-item>
          <text:p text:style-name="P179"><text:span text:style-name="T180">Dirigent</text:span><text:span text:style-name="T181">:<text:s/></text:span><text:span text:style-name="T182">J</text:span><text:span text:style-name="T183">.</text:span><text:span text:style-name="T184"><text:s/>Kl</text:span><text:span text:style-name="T185">.</text:span><text:span text:style-name="T186"><text:s/>(s</text:span><text:span text:style-name="T187"><text:s/>vlastní smlouvou</text:span><text:span text:style-name="T188">)</text:span><text:span text:style-name="T189"><text:s/></text:span></text:p>
        </text:list-item>
        <text:list-item>
          <text:p text:style-name="P190"><text:span text:style-name="T191">Spoluúčinkující:<text:s/></text:span><text:span text:style-name="T192">L</text:span><text:span text:style-name="T193">.</text:span><text:span text:style-name="T194"><text:s/>B</text:span><text:span text:style-name="T195">.</text:span><text:span text:style-name="T196"><text:s/>– soprán, A</text:span><text:span text:style-name="T197">.</text:span><text:span text:style-name="T198"><text:s/>B</text:span><text:span text:style-name="T199">.</text:span><text:span text:style-name="T200"><text:s/>– tenor,<text:s/></text:span><text:span text:style-name="T201">S</text:span><text:span text:style-name="T202">.</text:span><text:span text:style-name="T203"><text:s/>S</text:span><text:span text:style-name="T204">.</text:span><text:span text:style-name="T205"><text:s/>– baryton,<text:s/></text:span><text:span text:style-name="T206">V</text:span><text:span text:style-name="T207">.</text:span><text:span text:style-name="T208"><text:s/>Š</text:span><text:span text:style-name="T209">.</text:span><text:span text:style-name="T210"><text:s/>– recitátor, Český filharmonický sbor Brno, sbormistr P</text:span><text:span text:style-name="T211">.</text:span><text:span text:style-name="T212"><text:s/>F</text:span><text:span text:style-name="T213">.</text:span><text:span text:style-name="T214"><text:s/>(všichni s vlastními smlouvami)</text:span></text:p>
        </text:list-item>
      </text:list>
      <text:p text:style-name="P215"><text:span text:style-name="T216"><text:s text:c="5"/></text:span></text:p>
      <text:h text:style-name="P217" text:outline-level="1"><text:span text:style-name="T218">III. Odměna za udělení licence, platební a finanční podmínky</text:span></text:h>
      <text:list text:style-name="Importovanýstyl4" text:continue-numbering="true">
        <text:list-item>
          <text:p text:style-name="P219"><text:span text:style-name="T220">FB náleží za udělení licence, která je předmětem této smlouvy, odměna ve výši</text:span><text:span text:style-name="T221"><text:s/></text:span><text:span text:style-name="T222">2</text:span><text:span text:style-name="T223">3</text:span><text:span text:style-name="T224">0</text:span><text:span text:style-name="T225"><text:s/>000,</text:span><text:span text:style-name="T226">- Kč</text:span><text:span text:style-name="T227"><text:s/></text:span><text:span text:style-name="T228">(slovy</text:span><text:span text:style-name="T229">:</text:span><text:span text:style-name="T230"><text:s/></text:span><text:span text:style-name="T231">dvě stě<text:s/></text:span><text:span text:style-name="T232">třicet</text:span><text:span text:style-name="T233"><text:s/>tisíc korun českých</text:span><text:span text:style-name="T234">)</text:span><text:span text:style-name="T235">.<text:s/></text:span></text:p>
        </text:list-item>
        <text:list-item>
          <text:p text:style-name="P236">V dohodnuté odměně jsou zahrnuty i veškeré účelně vynaložené náklady FB nezbytné k vytvoření živého uměleckého výkonu<text:s/>(doprava FB, přeprava nástrojů).</text:p>
        </text:list-item>
        <text:list-item>
          <text:p text:style-name="P237">Odměna je splatná do 14 dnů po skončení uměleckého výkonu převodem na účet na základě vystavené faktury.</text:p>
        </text:list-item>
        <text:list-item>
          <text:p text:style-name="P238">V případě prodlení s úhradou odměny je FB oprávněna účtovat Pořadateli úroky z prodlení ve výši 0,1 % z dlužné částky za každý započatý den prodlení.</text:p>
        </text:list-item>
        <text:list-item>
          <text:p text:style-name="P239">Nad rámec dohodnuté odměny Pořadatel uhradí případné půjčovné notového materiálu. Půjčovné bude proplaceno na základě faktury vystavené FB.</text:p>
        </text:list-item>
      </text:list>
      <text:h text:style-name="P240" text:outline-level="1"/>
      <text:h text:style-name="P241" text:outline-level="1"><text:span text:style-name="T242">IV. Pořadatel se zavazuje, že</text:span></text:h>
      <text:list text:style-name="Importovanýstyl5" text:continue-numbering="true">
        <text:list-item>
          <text:p text:style-name="P243"><text:span text:style-name="T244">zajistí na své náklady pronájem prostor pro konání předmětného koncertu a generální zkoušku, židle a pulty pro hráče v počtu<text:s/></text:span><text:span text:style-name="T245">(</text:span><text:span text:style-name="T246">7</text:span><text:span text:style-name="T247">5</text:span><text:span text:style-name="T248"><text:s/>kusů –<text:s/></text:span><text:span text:style-name="T249">5</text:span><text:span text:style-name="T250">5</text:span><text:span text:style-name="T251"><text:s/>kusů</text:span><text:span text:style-name="T252">),</text:span><text:span text:style-name="T253"><text:s/>dirigentský stupínek a pult</text:span><text:span text:style-name="T254">,</text:span></text:p>
        </text:list-item>
        <text:list-item>
          <text:p text:style-name="P255"><text:span text:style-name="T256">po dohodě s FB zajistí pódium pro orchestr</text:span><text:span text:style-name="T257">,<text:s/></text:span><text:span text:style-name="T258">nasvícení, ozvučení, projekce a další technické zajištění uměleckého výkonu</text:span><text:span text:style-name="T259">,</text:span></text:p>
        </text:list-item>
        <text:list-item>
          <text:p text:style-name="P260">zajistí pro FB uzamykatelné nebo hlídané šatny, oddělené pro ženy a muže s dostatečným množstvím židlí, stolů, věšáků, funkčním sociálním zařízením, základním občerstvením<text:s/>apod.,</text:p>
        </text:list-item>
        <text:list-item>
          <text:p text:style-name="P261"><text:bookmark-start text:name="_Hlk112161766"/>splní všechny náležitosti nezbytné k pořádání veřejné produkce a uhradí veškeré provozovací<text:s/><text:line-break/>a případné další poplatky (OSA, …) ve smyslu platných předpisů,</text:p>
        </text:list-item>
        <text:list-item>
          <text:p text:style-name="P262"><text:bookmark-end text:name="_Hlk112161766"/>dostatečně upozorní návštěvníky uměleckého výkonu na zákaz fotografování<text:s/>či<text:s/>pořizování jakýchkoli záznamů,</text:p>
        </text:list-item>
        <text:list-item>
          <text:p text:style-name="P263">případné pořizování záznamu na základě zpravodajské licence nebude rušit FB ani návštěvníky uměleckého výkonu,</text:p>
        </text:list-item>
        <text:list-item>
          <text:p text:style-name="P264">zajistí dostatečnou propagaci uměleckého výkonu,</text:p>
        </text:list-item>
        <text:list-item>
          <text:p text:style-name="P265"><text:span text:style-name="T266">zajistí, aby FB nebyla nikým vyrušována v průběhu zkoušky, provádění uměleckého výkonu<text:s/></text:span><text:span text:style-name="T267"><text:line-break/></text:span><text:span text:style-name="T268">a v průběhu přestávky</text:span><text:span text:style-name="T269">,</text:span></text:p>
        </text:list-item>
        <text:list-item>
          <text:p text:style-name="P270"><text:span text:style-name="T271">poskytne FB na vlastní náklad 1</text:span><text:span text:style-name="T272">0</text:span><text:span text:style-name="T273"><text:s/>ks</text:span><text:span text:style-name="T274"><text:s/></text:span><text:span text:style-name="T275">čestných vstupenek na předmětný koncert</text:span><text:span text:style-name="T276">.</text:span></text:p>
        </text:list-item>
      </text:list>
      <text:p text:style-name="P277"/>
      <text:h text:style-name="P278" text:outline-level="1"><text:span text:style-name="T279">V. FB se zavazuje, že</text:span></text:h>
      <text:list text:style-name="Importovanýstyl6" text:continue-numbering="true">
        <text:list-item>
          <text:p text:style-name="P280">v zájmu realizace uměleckého výkonu se na tento náležitě připraví dle svých nejlepších schopností a svědomí tak, aby odpovídal jejímu uměleckému jménu,</text:p>
        </text:list-item>
        <text:list-item>
          <text:p text:style-name="P281">si zajistí na svůj náklad všechny prostředky potřebné k realizaci uměleckého výkonu, dle této smlouvy (notový materiál, doprava),</text:p>
        </text:list-item>
        <text:list-item>
          <text:p text:style-name="P282">bude přítomna v místě uměleckého výkonu s dostatečným časovým předstihem tak, aby byla náležitě připravena provést zkoušku a umělecký výkon v čase uvedeném tímto smluvním ujednáním, nebo v jiném předem stanoveném čase dle dohody s pořadatelem,</text:p>
        </text:list-item>
        <text:list-item>
          <text:p text:style-name="P283">během přípravy i realizace uměleckého výkonu bude respektovat všechna organizační doporučení i direktiva ze strany Pořadatele a jím doporučených osob a bude dbát bezpečnostních pokynů v souvislosti s realizací uměleckého výkonu.</text:p>
        </text:list-item>
      </text:list>
      <text:p text:style-name="P284"/>
      <text:h text:style-name="P285" text:outline-level="1"><text:span text:style-name="T286">VI. Pořizování záznamu uměleckého výkonu</text:span></text:h>
      <text:list text:style-name="Importovanýstyl1" text:continue-numbering="true">
        <text:list-item>
          <text:p text:style-name="P287">Pořadatel je oprávněn pořídit kompletní dokumentaci uměleckého vystoupení pro svůj archiv a další nekomerční použití pro potřeby Národního festivalu Smetanova Litomyšl v souladu s autorským zákonem.<text:s/></text:p>
        </text:list-item>
        <text:list-item>
          <text:p text:style-name="P288">Pořadatel je oprávněn zajistit přímý přenos koncertu do festivalových zahrad bez nároku FB na další odměnu.</text:p>
        </text:list-item>
      </text:list>
      <text:p text:style-name="P289"/>
      <text:h text:style-name="P290" text:outline-level="1"><text:span text:style-name="T291">VII. Neuskutečnění uměleckého výkonu, odstoupení od smlouvy, vyšší moc</text:span></text:h>
      <text:list text:style-name="Importovanýstyl8" text:continue-numbering="true">
        <text:list-item>
          <text:p text:style-name="P292">Neuskuteční-li se umělecký výkon zaviněním jedné ze smluvních stran, jsou smluvní strany povinny si nahradit vzniklou škodu.</text:p>
        </text:list-item>
        <text:list-item>
          <text:p text:style-name="P293">V případě zavinění ze strany Pořadatele zůstává nárok FB na odměnu zachován (mezi závažná zavinění Pořadatele patří zejména nezajištění zkoušky, nezabezpečení šaten apod.).</text:p>
        </text:list-item>
        <text:list-item>
          <text:p text:style-name="P294">Smluvní strany mohou od smlouvy odstoupit pro nepředvídatelné a jimi neovlivnitelné okolnosti, které nastaly bez jejich zavinění a pro které na nich nelze spravedlivě požadovat plnění vyplývající<text:s/><text:soft-page-break/>z této smlouvy. Důvody odstoupení musí být druhé straně oznámeny neprodleně, jakmile se o nich první strana dozví.</text:p>
        </text:list-item>
        <text:list-item>
          <text:p text:style-name="P295"><text:span text:style-name="T296">Smlouva zaniká i v případě, kdy dojde k události mající povahu vyšší moci (přírodní katastrofa, epidemie atd.), pro niž bude splnění smlouvy nemožné. Kterákoli strana, jež nebude moci dostát svým závazkům podle této smlouvy z důvodu vyšší moci, je povinna bezodkladně uvědomit písemně druhou stranu o takové vyšší moci. V případě zániku smlouvy z těchto důvodů před jejím splněním nemá žádná ze smluvních stran vůči druhé straně nárok na jakékoliv finanční plnění.<text:s/></text:span></text:p>
        </text:list-item>
      </text:list>
      <text:h text:style-name="P297" text:outline-level="1"/>
      <text:h text:style-name="P298" text:outline-level="1"><text:span text:style-name="T299">VIII. Závěrečná ustanovení</text:span></text:h>
      <text:p text:style-name="P300"><text:span text:style-name="T301">1.</text:span><text:span text:style-name="T302"><text:tab/>Obě smluvní strany jsou povinny vůči třetím osobám zachovávat mlčenlivost o údajích obsažených v licenční smlouvě stejně jako o dalších skutečnostech, o kterých se dozví v souvislosti s plněním předmětu licenční smlouvy, a to i po skončení její platnosti.</text:span></text:p>
      <text:p text:style-name="P303"><text:span text:style-name="T304">2.</text:span><text:span text:style-name="T305"><text:tab/>FB tímto uděluje Pořadateli svolení k užití svého jména, údajů o svém uměleckém působení a se zveřejněním těchto údajů za účelem obeznámení veřejnosti. Pořadatel takto udělené svolení přijímá.<text:s/></text:span></text:p>
      <text:p text:style-name="P306"><text:span text:style-name="T307">3.</text:span><text:span text:style-name="T308"><text:tab/>FB tímto uděluje souhlas k použití osobních údajů obsažených v licenční smlouvě, popř. sdělených při jednání o jejím uzavření, pouze pro účely licenční smlouvy a nezbytných úkonů, které s jejím uzavřením souvisejí, jakož i za účelem budoucích jednání smluvních stran o uzavření dalších smluv mezi nimi s tím, že osobní údaje nesmí být bez souhlasu zpřístupněny třetím osobám.</text:span></text:p>
      <text:p text:style-name="P309"><text:span text:style-name="T310">4.</text:span><text:span text:style-name="T311"><text:tab/>Práva a povinnosti touto smlouvou neupravené se řídí platnými právními předpisy ČR, zejména potom zákonem č. 121/2000 Sb., autorský zákon, ve znění pozdějších předpisů.<text:s/></text:span></text:p>
      <text:p text:style-name="P312"><text:span text:style-name="T313">5.</text:span><text:span text:style-name="T314"><text:tab/>Veškeré změny a doplňky této smlouvy lze provést po vzájemné dohodě smluvních stran a v písemné formě.</text:span></text:p>
      <text:p text:style-name="P315"><text:span text:style-name="T316">6.</text:span><text:span text:style-name="T317"><text:tab/>Tato smlouva je vyhotovena ve<text:s/></text:span><text:span text:style-name="T318">třech</text:span><text:span text:style-name="T319"><text:s/>stejnopisech, z nichž každý je považován za originál a po podpisu<text:s/></text:span><text:span text:style-name="T320">jeden</text:span><text:span text:style-name="T321"><text:s/>přísluší Pořadateli a dva FB.</text:span></text:p>
      <text:p text:style-name="P322"><text:span text:style-name="T323">7.</text:span><text:span text:style-name="T324"><text:tab/>Smlouva bude zveřejněna v Registru smluv, s čímž obě smluvní strany souhlasí. Uveřejnění této smlouvy v registru smluv podle zákona č. 340/2015 Sb., ve znění pozdějších předpisů, zajistí FB.</text:span></text:p>
      <text:p text:style-name="P325"><text:span text:style-name="T326">8.</text:span><text:span text:style-name="T327"><text:tab/>Plnění předmětu této smlouvy před účinností této smlouvy, se považuje za plnění podle této smlouvy a práva a povinnosti z něj vzniklé se řídí touto smlouvou.</text:span></text:p>
      <text:p text:style-name="P328"><text:span text:style-name="T329">9.</text:span><text:span text:style-name="T330"><text:tab/>Smluvní strany shodně prohlašují, že se seznámily s obsahem této smlouvy a na důkaz svobodné, vážné a omylu prosté vůle připojují své vlastnoruční podpisy.</text:span></text:p>
      <text:p text:style-name="P331"/>
      <text:p text:style-name="P332"/>
      <text:p text:style-name="P333"><text:span text:style-name="T334">V Brně dne<text:s/></text:span><text:span text:style-name="T335">23.2.2024</text:span><text:span text:style-name="T336"><text:tab/>V Litomyšli dne<text:s/></text:span><text:span text:style-name="T337">25.3.2024</text:span></text:p>
      <text:p text:style-name="P338"/>
      <text:p text:style-name="P339"/>
      <text:p text:style-name="P340"/>
      <text:p text:style-name="P341"><text:span text:style-name="T342">____________________________ <text:s text:c="12"/></text:span><text:span text:style-name="T343"><text:tab/>____________________________</text:span></text:p>
      <text:p text:style-name="P344"><text:tab/><text:tab/></text:p>
      <text:p text:style-name="P345"><text:span text:style-name="T346">Filharmonie Brno, příspěvková organizace</text:span><text:span text:style-name="T347"><text:tab/>Smetanova Litomyšl, o.p.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Záhlavíazápatí" style:display-name="Záhlaví a zápatí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color="#000000" fo:font-size="12pt" style:font-size-asian="12pt" style:font-size-complex="12pt" fo:hyphenate="false"/>
    </style:style>
    <style:style style:name="WW_CharLFO1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2" style:display-name="Importovaný styl 2">
      <text:list-level-style-number text:level="1" text:style-name="WW_CharLFO1LVL1" style:num-suffix="." style:num-format="1">
        <style:list-level-properties text:space-before="0.002in" text:min-label-width="0.2479in" text:list-level-position-and-space-mode="label-alignment">
          <style:list-level-label-alignment text:label-followed-by="listtab" fo:margin-left="0.25in" fo:text-indent="-0.2479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2479in" text:list-level-position-and-space-mode="label-alignment">
          <style:list-level-label-alignment text:label-followed-by="listtab" fo:margin-left="1.2479in" fo:text-indent="-0.2479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2479in" text:list-level-position-and-space-mode="label-alignment">
          <style:list-level-label-alignment text:label-followed-by="listtab" fo:margin-left="2.7479in" fo:text-indent="-0.2479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2479in" text:list-level-position-and-space-mode="label-alignment">
          <style:list-level-label-alignment text:label-followed-by="listtab" fo:margin-left="4.2479in" fo:text-indent="-0.2479in"/>
        </style:list-level-properties>
      </text:list-level-style-number>
    </text:list-style>
    <style:style style:name="Základnítext" style:display-name="Základní text" style:family="paragraph">
      <style:paragraph-properties fo:text-align="justify"/>
      <style:text-properties style:font-name-complex="Arial Unicode MS" fo:font-style="italic" style:font-style-asian="italic" style:font-style-complex="italic" fo:color="#000000" fo:font-size="12pt" style:font-size-asian="12pt" style:font-size-complex="12pt" style:text-underline-color="#000000" fo:hyphenate="false"/>
    </style: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3" style:display-name="Importovaný styl 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3923in" text:min-label-width="0.3569in" text:list-level-position-and-space-mode="label-alignment">
          <style:list-level-label-alignment text:label-followed-by="listtab" fo:margin-left="0.7493in" fo:text-indent="-0.3569in"/>
        </style:list-level-properties>
      </text:list-level-style-number>
      <text:list-level-style-number text:level="3" text:style-name="WW_CharLFO4LVL3" style:num-suffix="." style:num-format="i">
        <style:list-level-properties text:space-before="0.7833in" text:min-label-width="0.4645in" text:list-level-position-and-space-mode="label-alignment">
          <style:list-level-label-alignment text:label-followed-by="listtab" fo:margin-left="1.2479in" fo:text-indent="-0.4645in"/>
        </style:list-level-properties>
      </text:list-level-style-number>
      <text:list-level-style-number text:level="4" text:style-name="WW_CharLFO4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4LVL6" style:num-suffix="." style:num-format="i">
        <style:list-level-properties text:space-before="2.2833in" text:min-label-width="0.4645in" text:list-level-position-and-space-mode="label-alignment">
          <style:list-level-label-alignment text:label-followed-by="listtab" fo:margin-left="2.7479in" fo:text-indent="-0.4645in"/>
        </style:list-level-properties>
      </text:list-level-style-number>
      <text:list-level-style-number text:level="7" text:style-name="WW_CharLFO4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4LVL9" style:num-suffix="." style:num-format="i">
        <style:list-level-properties text:space-before="3.7833in" text:min-label-width="0.4645in" text:list-level-position-and-space-mode="label-alignment">
          <style:list-level-label-alignment text:label-followed-by="listtab" fo:margin-left="4.2479in" fo:text-indent="-0.4645in"/>
        </style:list-level-properties>
      </text:list-level-style-number>
    </text:list-style>
    <style:style style:name="VýchozíA" style:display-name="Výchozí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hyphenate="false"/>
    </style:style>
    <style:style style:name="WW_CharLFO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4" style:display-name="Importovaný styl 4">
      <text:list-level-style-number text:level="1" text:style-name="WW_CharLFO8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62in" text:min-label-width="0.4979in" text:list-level-position-and-space-mode="label-alignment">
          <style:list-level-label-alignment text:label-followed-by="listtab" fo:margin-left="0.7541in" fo:text-indent="-0.4979in"/>
        </style:list-level-properties>
      </text:list-level-style-number>
      <text:list-level-style-number text:level="3" text:style-name="WW_CharLFO8LVL3" style:num-suffix="." style:num-format="i">
        <style:list-level-properties text:space-before="0.8013in" text:min-label-width="0.4527in" text:list-level-position-and-space-mode="label-alignment">
          <style:list-level-label-alignment text:label-followed-by="listtab" fo:margin-left="1.2541in" fo:text-indent="-0.4527in"/>
        </style:list-level-properties>
      </text:list-level-style-number>
      <text:list-level-style-number text:level="4" text:style-name="WW_CharLFO8LVL4" style:num-suffix="." style:num-format="1">
        <style:list-level-properties text:space-before="1.2562in" text:min-label-width="0.4979in" text:list-level-position-and-space-mode="label-alignment">
          <style:list-level-label-alignment text:label-followed-by="listtab" fo:margin-left="1.7541in" fo:text-indent="-0.4979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62in" text:min-label-width="0.4979in" text:list-level-position-and-space-mode="label-alignment">
          <style:list-level-label-alignment text:label-followed-by="listtab" fo:margin-left="2.2541in" fo:text-indent="-0.4979in"/>
        </style:list-level-properties>
      </text:list-level-style-number>
      <text:list-level-style-number text:level="6" text:style-name="WW_CharLFO8LVL6" style:num-suffix="." style:num-format="i">
        <style:list-level-properties text:space-before="2.3013in" text:min-label-width="0.4527in" text:list-level-position-and-space-mode="label-alignment">
          <style:list-level-label-alignment text:label-followed-by="listtab" fo:margin-left="2.7541in" fo:text-indent="-0.4527in"/>
        </style:list-level-properties>
      </text:list-level-style-number>
      <text:list-level-style-number text:level="7" text:style-name="WW_CharLFO8LVL7" style:num-suffix="." style:num-format="1">
        <style:list-level-properties text:space-before="2.7562in" text:min-label-width="0.4979in" text:list-level-position-and-space-mode="label-alignment">
          <style:list-level-label-alignment text:label-followed-by="listtab" fo:margin-left="3.2541in" fo:text-indent="-0.4979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62in" text:min-label-width="0.4979in" text:list-level-position-and-space-mode="label-alignment">
          <style:list-level-label-alignment text:label-followed-by="listtab" fo:margin-left="3.7541in" fo:text-indent="-0.4979in"/>
        </style:list-level-properties>
      </text:list-level-style-number>
      <text:list-level-style-number text:level="9" text:style-name="WW_CharLFO8LVL9" style:num-suffix="." style:num-format="i">
        <style:list-level-properties text:space-before="3.8013in" text:min-label-width="0.4527in" text:list-level-position-and-space-mode="label-alignment">
          <style:list-level-label-alignment text:label-followed-by="listtab" fo:margin-left="4.2541in" fo:text-indent="-0.4527in"/>
        </style:list-level-properties>
      </text:list-level-style-number>
    </text:list-style>
    <style:style style:name="Odstavecseseznamem" style:display-name="Odstavec se seznamem" style:family="paragraph">
      <style:paragraph-properties fo:margin-left="0.5in">
        <style:tab-stops/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5" style:display-name="Importovaný styl 5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1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11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1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11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1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6" style:display-name="Importovaný styl 6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14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14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14LVL6" style:num-suffix="." style:num-format="i">
        <style:list-level-properties text:space-before="2.293in" text:min-label-width="0.4548in" text:list-level-position-and-space-mode="label-alignment">
          <style:list-level-label-alignment text:label-followed-by="listtab" fo:margin-left="2.7479in" fo:text-indent="-0.4548in"/>
        </style:list-level-properties>
      </text:list-level-style-number>
      <text:list-level-style-number text:level="7" text:style-name="WW_CharLFO14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14LVL9" style:num-suffix="." style:num-format="i">
        <style:list-level-properties text:space-before="3.793in" text:min-label-width="0.4548in" text:list-level-position-and-space-mode="label-alignment">
          <style:list-level-label-alignment text:label-followed-by="listtab" fo:margin-left="4.2479in" fo:text-indent="-0.4548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1" style:display-name="Importovaný styl 1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16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16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16LVL6" style:num-suffix="." style:num-format="i">
        <style:list-level-properties text:space-before="2.293in" text:min-label-width="0.4548in" text:list-level-position-and-space-mode="label-alignment">
          <style:list-level-label-alignment text:label-followed-by="listtab" fo:margin-left="2.7479in" fo:text-indent="-0.4548in"/>
        </style:list-level-properties>
      </text:list-level-style-number>
      <text:list-level-style-number text:level="7" text:style-name="WW_CharLFO16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16LVL9" style:num-suffix="." style:num-format="i">
        <style:list-level-properties text:space-before="3.793in" text:min-label-width="0.4548in" text:list-level-position-and-space-mode="label-alignment">
          <style:list-level-label-alignment text:label-followed-by="listtab" fo:margin-left="4.2479in" fo:text-indent="-0.4548in"/>
        </style:list-level-properties>
      </text:list-level-style-number>
    </text:list-style>
    <style:style style:name="WW_CharLFO1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8" style:display-name="Importovaný styl 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8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18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8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18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8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Arial Unicode MS" fo:color="#000000" fo:font-size="12pt" style:font-size-asian="12pt" style:font-size-complex="12pt" style:text-underline-color="#000000" fo:language="de" fo:country="DE"/>
    </style:style>
    <style:style style:name="ZáhlavíChar" style:display-name="Záhlaví Char" style:family="text" style:parent-style-name="Standardnípísmoodstavce">
      <style:text-properties style:font-name-complex="Arial Unicode MS" fo:color="#000000" fo:font-size="12pt" style:font-size-asian="12pt" style:font-size-complex="12pt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style:font-name-complex="Times New Roman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 fo:margin-right="0.05in">
        <style:tab-stops>
          <style:tab-stop style:type="center" style:position="3.15in"/>
          <style:tab-stop style:type="left" style:position="4.9486in"/>
          <style:tab-stop style:type="right" style:position="5.2819in"/>
        </style:tab-stops>
      </style:paragraph-properties>
    </style:style>
    <style:style style:name="T3" style:parent-style-name="Standardnípísmoodstavce" style:family="text">
      <style:text-properties style:font-name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asian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asian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fo:font-size="9pt" style:font-size-asian="9pt" style:font-size-complex="9pt"/>
    </style:style>
    <style:style style:name="P8" style:parent-style-name="Záhlaví" style:family="paragraph">
      <style:paragraph-properties fo:text-align="end"/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Strana<text:s/></text:span><text:span text:style-name="T4"><text:page-number text:fixed="false">2</text:page-number></text:span><text:span text:style-name="T5"><text:s/>(celkem<text:s/></text:span><text:span text:style-name="T6"><text:page-count>3</text:page-count></text:span><text:span text:style-name="T7">)</text:span></text:p>
      </style:header>
    </style:master-page>
    <style:master-page style:next-style-name="MP0" style:name="MPF0" style:page-layout-name="PL0">
      <style:header>
        <text:p text:style-name="P8">615/23/ŠK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ie.sykorova</meta:initial-creator>
    <dc:creator>fb fb</dc:creator>
    <meta:creation-date>2024-04-10T08:38:00Z</meta:creation-date>
    <dc:date>2024-04-10T08:40:00Z</dc:date>
    <meta:print-date>2023-01-09T09:08:00Z</meta:print-date>
    <meta:template xlink:href="Normal" xlink:type="simple"/>
    <meta:editing-cycles>3</meta:editing-cycles>
    <meta:editing-duration>PT180S</meta:editing-duration>
    <meta:document-statistic meta:page-count="3" meta:paragraph-count="16" meta:word-count="1205" meta:character-count="8303" meta:row-count="59" meta:non-whitespace-character-count="7114"/>
  </office:meta>
</office:document-meta>
</file>