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justify" fo:margin-bottom="0in"/>
    </style:style>
    <style:style style:name="P3" style:parent-style-name="Normální" style:family="paragraph">
      <style:paragraph-properties fo:text-align="justify" fo:margin-bottom="0in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paragraph-properties fo:text-align="justify" fo:margin-bottom="0in" fo:margin-left="0.4916in" fo:text-indent="0.4916in">
        <style:tab-stops/>
      </style:paragraph-properties>
    </style:style>
    <style:style style:name="P6" style:parent-style-name="Normální" style:family="paragraph">
      <style:paragraph-properties fo:text-align="justify" fo:margin-bottom="0in" fo:margin-left="0.4916in" fo:text-indent="0.4916in">
        <style:tab-stops/>
      </style:paragraph-properties>
    </style:style>
    <style:style style:name="P7" style:parent-style-name="Normální" style:family="paragraph">
      <style:paragraph-properties fo:text-align="justify" fo:margin-bottom="0in" fo:margin-left="0.4916in" fo:text-indent="0.4916in">
        <style:tab-stops/>
      </style:paragraph-properties>
    </style:style>
    <style:style style:name="P8" style:parent-style-name="Normální" style:family="paragraph">
      <style:paragraph-properties fo:text-align="justify" fo:margin-bottom="0in"/>
    </style:style>
    <style:style style:name="P9" style:parent-style-name="Normální" style:family="paragraph">
      <style:paragraph-properties fo:text-align="justify" fo:margin-bottom="0in"/>
    </style:style>
    <style:style style:name="P10" style:parent-style-name="Normální" style:family="paragraph">
      <style:paragraph-properties fo:text-align="justify" fo:margin-bottom="0in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style:font-weight-complex="bold"/>
    </style:style>
    <style:style style:name="P14" style:parent-style-name="Normální" style:family="paragraph">
      <style:paragraph-properties fo:text-align="justify" fo:margin-bottom="0in"/>
      <style:text-properties style:font-weight-complex="bold"/>
    </style:style>
    <style:style style:name="P15" style:parent-style-name="Normální" style:family="paragraph">
      <style:paragraph-properties fo:text-align="justify" fo:margin-bottom="0in" fo:margin-left="0.4916in" fo:text-indent="0.4916in">
        <style:tab-stops/>
      </style:paragraph-properties>
      <style:text-properties style:font-weight-complex="bold"/>
    </style:style>
    <style:style style:name="P16" style:parent-style-name="Normální" style:family="paragraph">
      <style:paragraph-properties fo:text-align="justify" fo:margin-bottom="0in" fo:margin-left="0.4916in" fo:text-indent="0.4916in">
        <style:tab-stops/>
      </style:paragraph-properties>
    </style:style>
    <style:style style:name="P17" style:parent-style-name="Normální" style:family="paragraph">
      <style:paragraph-properties fo:text-align="justify" fo:margin-bottom="0in" fo:margin-left="0.4916in" fo:text-indent="0.4916in">
        <style:tab-stops/>
      </style:paragraph-properties>
    </style:style>
    <style:style style:name="P18" style:parent-style-name="Normální" style:family="paragraph">
      <style:paragraph-properties fo:text-align="justify" fo:margin-bottom="0in"/>
    </style:style>
    <style:style style:name="P19" style:parent-style-name="Normální" style:family="paragraph">
      <style:paragraph-properties fo:text-align="justify" fo:margin-bottom="0in"/>
    </style:style>
    <style:style style:name="P20" style:parent-style-name="Normální" style:family="paragraph">
      <style:paragraph-properties fo:text-align="justify" fo:margin-bottom="0in"/>
    </style:style>
    <style:style style:name="P21" style:parent-style-name="Normální" style:family="paragraph">
      <style:paragraph-properties fo:text-align="justify" fo:margin-bottom="0in"/>
    </style:style>
    <style:style style:name="P22" style:parent-style-name="Normální" style:family="paragraph">
      <style:paragraph-properties fo:text-align="justify" fo:margin-bottom="0in"/>
      <style:text-properties fo:font-weight="bold" style:font-weight-asian="bold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text-align="justify" fo:margin-bottom="0in"/>
    </style:style>
    <style:style style:name="P26" style:parent-style-name="Normální" style:family="paragraph">
      <style:paragraph-properties fo:text-align="justify" fo:margin-bottom="0in" fo:margin-left="0.3937in">
        <style:tab-stops/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margin-bottom="0in" fo:margin-left="0.3937in">
        <style:tab-stops/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text-align="justify" fo:margin-bottom="0in" fo:margin-left="0.3937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text-align="justify" fo:margin-bottom="0in" fo:margin-left="0.3937in">
        <style:tab-stops/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 fo:margin-bottom="0in" fo:margin-left="0.3937in">
        <style:tab-stops/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text-align="justify" fo:margin-bottom="0in" fo:margin-left="0.3937in">
        <style:tab-stops/>
      </style:paragraph-properties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text-align="justify" fo:margin-bottom="0in"/>
    </style:style>
    <style:style style:name="P39" style:parent-style-name="Normální" style:family="paragraph">
      <style:paragraph-properties fo:text-align="justify" fo:margin-bottom="0in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fo:text-align="justify" fo:margin-bottom="0in"/>
    </style:style>
    <style:style style:name="P43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44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45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46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47" style:parent-style-name="Normální" style:family="paragraph">
      <style:paragraph-properties fo:text-align="justify" fo:margin-bottom="0in"/>
    </style:style>
    <style:style style:name="P48" style:parent-style-name="Normální" style:family="paragraph">
      <style:paragraph-properties fo:text-align="justify" fo:margin-bottom="0in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P51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52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53" style:parent-style-name="Normální" style:family="paragraph">
      <style:paragraph-properties fo:text-align="justify" fo:margin-bottom="0in"/>
    </style:style>
    <style:style style:name="P54" style:parent-style-name="Normální" style:family="paragraph">
      <style:paragraph-properties fo:text-align="justify" fo:margin-bottom="0in"/>
    </style:style>
    <style:style style:name="P55" style:parent-style-name="Normální" style:family="paragraph">
      <style:paragraph-properties fo:text-align="justify" fo:margin-bottom="0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Normální" style:family="paragraph">
      <style:paragraph-properties fo:text-align="justify" fo:margin-bottom="0in"/>
    </style:style>
    <style:style style:name="P66" style:parent-style-name="Normální" style:family="paragraph">
      <style:paragraph-properties fo:text-align="justify" fo:margin-bottom="0in" fo:margin-left="0.4916in" fo:text-indent="-0.4916in">
        <style:tab-stops/>
      </style:paragraph-properties>
    </style:style>
    <style:style style:name="P67" style:parent-style-name="Normální" style:family="paragraph">
      <style:paragraph-properties fo:text-align="justify" fo:margin-bottom="0in"/>
    </style:style>
    <style:style style:name="P68" style:parent-style-name="Normální" style:family="paragraph">
      <style:paragraph-properties fo:text-align="justify" fo:margin-bottom="0in"/>
    </style:style>
    <style:style style:name="P69" style:parent-style-name="Normální" style:family="paragraph">
      <style:paragraph-properties fo:text-align="justify" fo:margin-bottom="0in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74" style:parent-style-name="Normální" style:family="paragraph">
      <style:paragraph-properties fo:text-align="justify" fo:margin-bottom="0in" fo:margin-left="0.3937in" fo:text-indent="-0.3937in">
        <style:tab-stops/>
      </style:paragraph-properties>
      <style:text-properties fo:font-weight="bold" style:font-weight-asian="bold"/>
    </style:style>
    <style:style style:name="P75" style:parent-style-name="Normální" style:family="paragraph">
      <style:paragraph-properties fo:text-align="justify" fo:margin-bottom="0in" fo:margin-left="0.3937in" fo:text-indent="-0.3937in">
        <style:tab-stops/>
      </style:paragraph-properties>
      <style:text-properties fo:font-weight="bold" style:font-weight-asian="bold"/>
    </style:style>
    <style:style style:name="P76" style:parent-style-name="Normální" style:family="paragraph">
      <style:paragraph-properties fo:text-align="justify" fo:margin-bottom="0in" fo:margin-left="0.3937in" fo:text-indent="-0.3937in">
        <style:tab-stops/>
      </style:paragraph-properties>
    </style:style>
    <style:style style:name="P77" style:parent-style-name="Normální" style:family="paragraph">
      <style:paragraph-properties fo:text-align="justify" fo:margin-bottom="0in" fo:margin-left="0.4583in" fo:text-indent="-0.4583in">
        <style:tab-stops/>
      </style:paragraph-properties>
    </style:style>
    <style:style style:name="P78" style:parent-style-name="Normální" style:family="paragraph">
      <style:paragraph-properties fo:text-align="justify" fo:margin-bottom="0in" fo:margin-left="0.4583in" fo:text-indent="-0.4583in">
        <style:tab-stops/>
      </style:paragraph-properties>
    </style:style>
    <style:style style:name="P79" style:parent-style-name="Normální" style:family="paragraph">
      <style:paragraph-properties fo:margin-bottom="0in"/>
    </style:style>
    <style:style style:name="P80" style:parent-style-name="Normální" style:family="paragraph">
      <style:paragraph-properties fo:text-align="justify" fo:margin-bottom="0in"/>
    </style:style>
    <style:style style:name="P81" style:parent-style-name="Normální" style:family="paragraph">
      <style:paragraph-properties fo:text-align="justify" fo:margin-bottom="0in" fo:margin-left="0.45in">
        <style:tab-stops/>
      </style:paragraph-properties>
    </style:style>
    <style:style style:name="P82" style:parent-style-name="Normální" style:family="paragraph">
      <style:paragraph-properties fo:text-align="justify" fo:margin-bottom="0in"/>
    </style:style>
    <style:style style:name="P83" style:parent-style-name="Normální" style:family="paragraph">
      <style:paragraph-properties fo:text-align="justify" fo:margin-bottom="0in"/>
    </style:style>
    <style:style style:name="P84" style:parent-style-name="Normální" style:family="paragraph">
      <style:paragraph-properties fo:text-align="justify" fo:margin-bottom="0in"/>
    </style:style>
    <style:style style:name="P85" style:parent-style-name="Normální" style:family="paragraph">
      <style:paragraph-properties fo:text-align="justify" fo:margin-bottom="0in"/>
    </style:style>
    <style:style style:name="P86" style:parent-style-name="Normální" style:family="paragraph">
      <style:paragraph-properties fo:text-align="justify" fo:margin-bottom="0in"/>
    </style:style>
    <style:style style:name="P87" style:parent-style-name="Normální" style:family="paragraph">
      <style:paragraph-properties fo:text-align="justify" fo:margin-bottom="0in"/>
    </style:style>
    <style:style style:name="P88" style:parent-style-name="Normální" style:family="paragraph">
      <style:paragraph-properties fo:text-align="justify" fo:margin-bottom="0in"/>
    </style:style>
    <style:style style:name="P89" style:parent-style-name="Normální" style:family="paragraph">
      <style:paragraph-properties fo:text-align="justify" fo:margin-bottom="0in"/>
    </style:style>
    <style:style style:name="P90" style:parent-style-name="Normální" style:family="paragraph">
      <style:paragraph-properties fo:text-align="justify" fo:margin-bottom="0in"/>
    </style:style>
    <style:style style:name="P91" style:parent-style-name="Normální" style:family="paragraph">
      <style:paragraph-properties fo:text-align="justify" fo:margin-bottom="0in"/>
    </style:style>
    <style:style style:name="P92" style:parent-style-name="Normální" style:family="paragraph">
      <style:paragraph-properties fo:text-align="justify" fo:margin-bottom="0in"/>
    </style:style>
  </office:automatic-styles>
  <office:body>
    <office:text text:use-soft-page-breaks="true">
      <text:p text:style-name="P1">SMLOUVA O POSKYTNUTÍ UBYTOVÁNÍ A STRAVOVÁNÍ</text:p>
      <text:p text:style-name="P2"/>
      <text:p text:style-name="P3"><text:span text:style-name="T4">Dodavatel:</text:span><text:tab/>Hotel Kavka</text:p>
      <text:p text:style-name="P5">Malá Skála 159, Vranové II. díl<text:s/></text:p>
      <text:p text:style-name="P6">Železný Brod, 468 22<text:tab/><text:tab/></text:p>
      <text:p text:style-name="P7">IČO: 76063305<text:tab/><text:tab/>DIČ: CZ8457302535</text:p>
      <text:p text:style-name="P8"><text:tab/><text:tab/>Zastoupen: Lucie Hráčková</text:p>
      <text:p text:style-name="P9"/>
      <text:p text:style-name="P10"><text:span text:style-name="T11">Odběratel:</text:span><text:span text:style-name="T12"><text:tab/></text:span><text:span text:style-name="T13">Základní škola Mělník – Pšovka, příspěvková organizace</text:span></text:p>
      <text:p text:style-name="P14"><text:tab/><text:tab/>Blahoslavova 2461/4</text:p>
      <text:p text:style-name="P15">276 01 Mělník</text:p>
      <text:p text:style-name="P16">IČO: 470 11 351<text:tab/><text:tab/><text:tab/><text:s/>DIČ: CZ47011351</text:p>
      <text:p text:style-name="P17">Zastoupen: Mgr. Michaela Šindelková<text:s/></text:p>
      <text:p text:style-name="P18"><text:s/></text:p>
      <text:p text:style-name="P19"/>
      <text:p text:style-name="P20"/>
      <text:p text:style-name="P21"/>
      <text:p text:style-name="P22"><text:s/>1. <text:s text:c="7"/>Předmět smlouvy</text:p>
      <text:p text:style-name="P23">1.1. <text:s text:c="4"/>Předmětem této smlouvy je zajištění<text:s/>ubytovacích služeb v Hotelu Kavka, <text:s text:c="25"/></text:p>
      <text:p text:style-name="P24"><text:s text:c="12"/>Malá Skála 159, Vranové II. díl, Železný Brod, 468 22 dle níže uvedených podmínek:</text:p>
      <text:p text:style-name="P25"/>
      <text:p text:style-name="P26"><text:span text:style-name="T27"><text:s text:c="2"/>Termín pobytu</text:span>:<text:s/><text:tab/><text:tab/>27. 5. 2024 - 31. 5. 2024</text:p>
      <text:p text:style-name="P28"><text:span text:style-name="T29"><text:s text:c="2"/>Počet objednaných lůžek</text:span>:<text:tab/>minimální stav: 27 dětí + 3<text:s/>pedagogické dozory</text:p>
      <text:p text:style-name="P30"><text:span text:style-name="T31"><text:s text:c="2"/>Příjezd na středisko</text:span>:<text:tab/><text:tab/>27. 5. 2024<text:tab/></text:p>
      <text:p text:style-name="P32"><text:span text:style-name="T33"><text:s text:c="2"/>Strava zahájena</text:span>: <text:s text:c="2"/><text:tab/><text:tab/>obědem<text:tab/></text:p>
      <text:p text:style-name="P34"><text:span text:style-name="T35"><text:s text:c="2"/>Strava ukončena</text:span>:<text:tab/><text:tab/>snídaní</text:p>
      <text:p text:style-name="P36"/>
      <text:p text:style-name="P37"><text:s text:c="3"/>1.2 <text:s text:c="3"/>Dodavatel prohlašuje, že uvedený objekt splňuje hygienické podmínky ubytovacího a <text:s text:c="9"/><text:tab/>stravovacího zařízení a podmínky pro<text:s/>zabezpečení výchovy a výuky.</text:p>
      <text:p text:style-name="P38"/>
      <text:p text:style-name="P39"><text:span text:style-name="T40"><text:s text:c="3"/>2.</text:span><text:s text:c="5"/><text:span text:style-name="T41">Stravování</text:span></text:p>
      <text:p text:style-name="P42"><text:s text:c="2"/>2.1 <text:s text:c="3"/>Stravování účastníků bude zajištěno v souladu s hygienickými předpisy.</text:p>
      <text:p text:style-name="P43"><text:s text:c="2"/>2.2<text:tab/>Stravování je formou snídaně, přesnídávka, oběd, svačina, večeře. <text:s/>Pitný režim v libovolném množství dle nabídky dodavatele.</text:p>
      <text:p text:style-name="P44"><text:s text:c="2"/>2.3<text:tab/>Strava je vydávána v areálu ubytování, která splňuje požadavky předpisů bezpečnosti práce a ochrany zdraví a hygienických předpisů.<text:s/></text:p>
      <text:p text:style-name="P45"><text:s text:c="2"/>2.4<text:tab/>Vedoucí pobytu nebo zdravotník po příjezdu prokonzultuje a podepíše jídelníček připravený vedoucím kuchyně. Bude dodržována vyhláška č. 106/2001 Sb. V případě připomínek ke stravování či ubytování je nutné, aby o nich odběratel informoval vedoucího provozu</text:p>
      <text:p text:style-name="P46"><text:s text:c="11"/>a šéfkuchaře a to neprodleně při průběhu doby ubytování. K pozdějším námitkám a připomínkám<text:s/>nebude brán zřetel. <text:s/></text:p>
      <text:p text:style-name="P47"/>
      <text:p text:style-name="P48"><text:span text:style-name="T49"><text:s/>3</text:span>. <text:s text:c="6"/><text:span text:style-name="T50">Cena a platební podmínky</text:span></text:p>
      <text:p text:style-name="P51"><text:s/>3.1<text:tab/><text:tab/>Cena za ubytování, stravu 5x denně a pitný režim je sjednána ve výši: děti 580,- hotelová část/ na osobu a den.</text:p>
      <text:soft-page-break/>
      <text:p text:style-name="P52">3.2 <text:s text:c="7"/>Cena za pobyt je sjednána:<text:s/></text:p>
      <text:p text:style-name="P53"><text:s text:c="12"/><text:tab/>děti <text:s text:c="7"/>27<text:s/>x 580 x <text:s text:c="2"/>4<text:s/>dny<text:tab/><text:tab/><text:tab/><text:s text:c="11"/><text:tab/><text:tab/><text:tab/>62.640,-<text:s/>Kč</text:p>
      <text:p text:style-name="P54"><text:s/><text:tab/>dospělí <text:s/><text:s/>3 <text:s text:c="2"/>x 580<text:s/>x <text:s/>4<text:s/>dny<text:tab/><text:tab/><text:tab/><text:tab/><text:tab/><text:s text:c="11"/><text:tab/>6. 960,- Kč<text:tab/><text:s/><text:tab/>dospělí zdarma na deset plně platících dětí <text:s/>2 x 580 x 4<text:s/>dny<text:s text:c="7"/><text:tab/><text:tab/>- 4 640,- Kč</text:p>
      <text:p text:style-name="P55"><text:tab/><text:span text:style-name="T56">Cena<text:s/></text:span><text:span text:style-name="T57">celkem včetně DPH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/>64. 960,-</text:span><text:span text:style-name="T64"><text:s/>Kč<text:s/></text:span></text:p>
      <text:p text:style-name="P65">3.3<text:tab/>Úhrada ceny za pobyt bude odběratelem<text:s/>uskutečněna na základě dodavatelem<text:s/><text:tab/>vystavené faktury v průběhu pobytu a to bankovním převodem. Č účtu dodavatele je<text:s/><text:tab/></text:p>
      <text:p text:style-name="P66">3.4<text:tab/>Při změně počtu osob oproti původní objednávce, je platba podle skutečného počtu účastníků při příjezdu. V případě zrušení celého pobytu nebo většího počtu účastníků bez udání závažných důvodů (epidemie, karanténa apod.) <text:s/>náleží dodavateli stornopoplatek ve výši 50% z ceny pobytu. V případě zhoršení epidemiologické situace před zahájením pobytu v souvislosti s nemocí COVID-19 dojde ke zrušení pobytu bez stornopoplatku.</text:p>
      <text:p text:style-name="P67">3.5<text:tab/>Ostatní ceny: v případě způsobené škody ubytovanými osobami (např. rozbití oken, dveří,<text:s/><text:tab/>nábytku a jiného poškození objektu nebo vybaven) je odběratel povinen vzniklou škodu  bez<text:s/><text:tab/>odkladu uhradit</text:p>
      <text:p text:style-name="P68"/>
      <text:p text:style-name="P69"><text:span text:style-name="T70">4.</text:span><text:s text:c="9"/><text:span text:style-name="T71">Povinnosti</text:span><text:span text:style-name="T72"><text:s/>smluvních stran</text:span></text:p>
      <text:p text:style-name="P73">4.1<text:tab/><text:s/>Odběratel je povinen v den příjezdu předložit doklady všech účastníků starších 15ti let pro <text:s text:c="3"/>zápis do knihy hostů a u dětí do 15ti let předložit seznam ubytovaných, s názvem a adresou školy, obsahující: jména, příjmení, místa bydliště, data narození.</text:p>
      <text:p text:style-name="P74"><text:tab/></text:p>
      <text:p text:style-name="P75">5.<text:tab/><text:s text:c="2"/>Závěrečná ustanovení</text:p>
      <text:p text:style-name="P76">5.1<text:tab/><text:s/>Tato smlouva je vyhotovena ve dvou stejnopisech a nabývá platnosti dnem podpisu obou <text:s text:c="2"/><text:tab/>stran.<text:s/></text:p>
      <text:p text:style-name="P77">5.2<text:tab/>Smlouva může být měněna, doplněna nebo zrušena pouze písemným projevem a souhlasem <text:s text:c="21"/>obou smluvních stran.</text:p>
      <text:p text:style-name="P78">5.3 <text:s text:c="4"/>Pokud není v této smlouvě stanoveno jinak, řídí se právní vztahy z ní vyplývající příslušným <text:s text:c="14"/>ustanovením Občanského zákoníku.</text:p>
      <text:p text:style-name="P79">5.4 <text:s text:c="8"/>Smluvní strany se podle § 89a) Občanského soudního řádu č.99/1963 Sb. v platném znění <text:s text:c="2"/><text:tab/>dohodly, že pro případné spory mezi nimi, vyplývající z této smlouvy, je místně poslušný<text:s/><text:tab/>obecný<text:s/><text:tab/>soud <text:s/>dodavatele v České republice.</text:p>
      <text:p text:style-name="P80">5.5 <text:s text:c="2"/><text:tab/>Smluvní strany prohlašují, že se s touto smlouvou řádně seznámily, že byla uzavřena v<text:s/></text:p>
      <text:p text:style-name="P81">souladu s dobrými mravy, podle jejích pravé a svobodné vůle. Na důkaz souhlasu s jejím <text:s text:c="8"/>obsahem připojují své podpisy.</text:p>
      <text:p text:style-name="P82"/>
      <text:p text:style-name="P83"/>
      <text:p text:style-name="P84">Za odběratele dne…………………..<text:tab/><text:tab/><text:tab/><text:tab/>Za dodavatele dne………..……………</text:p>
      <text:p text:style-name="P85"/>
      <text:p text:style-name="P86">…………………………………………………..<text:tab/><text:tab/><text:tab/>……………………….</text:p>
      <text:p text:style-name="P87"/>
      <text:p text:style-name="P88"><text:tab/><text:tab/><text:tab/><text:tab/><text:tab/><text:tab/><text:tab/></text:p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wrap" style:display-name="nowrap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Zuzana Chrudimská</dc:creator>
    <meta:creation-date>2024-04-10T08:27:00Z</meta:creation-date>
    <dc:date>2024-04-10T08:27:00Z</dc:date>
    <meta:print-date>2021-05-24T07:47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15" meta:character-count="4239" meta:row-count="30" meta:non-whitespace-character-count="3632"/>
  </office:meta>
</office:document-meta>
</file>