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ální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enová nabídka na opravu 8 ks vstupních dveří do voliér</text:span><text:span text:style-name="T3"><text:s/></text:span><text:span text:style-name="T4">+ 2 vjezdové brány<text:s/></text:span><text:span text:style-name="T5">– ZOO Ostrava</text:span></text:p>
      <text:p text:style-name="Normální"/>
      <text:p text:style-name="Normální">Demontáž a odvoz dílů k dílenskému zpracování <text:s text:c="7"/>5 700,- Kč</text:p>
      <text:p text:style-name="Normální">Odstranění stávajícího výpletu <text:s text:c="39"/>2 500,- Kč</text:p>
      <text:p text:style-name="Normální">Tryskání starých nátěrů <text:s text:c="52"/>6 700,- Kč</text:p>
      <text:p text:style-name="Normální">Nástřik základní barvou a vrchním lakem <text:s text:c="9"/><text:s text:c="10"/>10 300,- Kč</text:p>
      <text:p text:style-name="Normální">Upevnění výpletu do rámů <text:s text:c="46"/>8 800,- Kč</text:p>
      <text:p text:style-name="Normální">Mechanické čištění stávajících zárubní ve voliérách <text:s text:c="3"/>9 500,- Kč <text:s/></text:p>
      <text:p text:style-name="Normální">Montáž opravených dveří do voliér <text:s text:c="31"/>6 000,- Kč</text:p>
      <text:p text:style-name="P6">Doprava <text:s text:c="78"/>4 700,- Kč</text:p>
      <text:p text:style-name="Normální">Celkem <text:s/>bez DPH <text:s text:c="61"/>54 200,- Kč<text:s text:c="8"/></text:p>
      <text:p text:style-name="Normální"/>
      <text:p text:style-name="Normální">Za firmu: Petr Kubášek, Služovice 57, 747 28 – DIČ: CZXX</text:p>
      <text:p text:style-name="Normální">Ve Služovicích,<text:s/>4. 4. 2024</text:p>
      <text:p text:style-name="Normální"/>
      <text:p text:style-name="P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sluha</meta:initial-creator>
    <dc:creator>Kristián Šťastný</dc:creator>
    <meta:creation-date>2024-04-10T07:22:00Z</meta:creation-date>
    <dc:date>2024-04-10T07:22:00Z</dc:date>
    <meta:print-date>2024-04-10T06:41:00Z</meta:print-date>
    <meta:template xlink:href="Normal" xlink:type="simple"/>
    <meta:editing-cycles>3</meta:editing-cycles>
    <meta:editing-duration>PT2460S</meta:editing-duration>
    <meta:document-statistic meta:page-count="1" meta:paragraph-count="1" meta:word-count="130" meta:character-count="900" meta:row-count="6" meta:non-whitespace-character-count="771"/>
  </office:meta>
</office:document-meta>
</file>