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T4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8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>
        <style:tab-stops>
          <style:tab-stop style:type="left" style:position="2.625in"/>
        </style:tab-stops>
      </style:paragraph-properties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2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P64" style:parent-style-name="Normální" style:family="paragraph">
      <style:paragraph-properties style:vertical-align="auto"/>
      <style:text-properties fo:hyphenate="true"/>
    </style:style>
    <style:style style:name="P65" style:parent-style-name="Normální" style:family="paragraph">
      <style:paragraph-properties style:vertical-align="auto"/>
      <style:text-properties fo:hyphenate="true"/>
    </style:style>
    <style:style style:name="P66" style:parent-style-name="Normální" style:family="paragraph">
      <style:paragraph-properties style:vertical-align="auto"/>
      <style:text-properties fo:hyphenate="true"/>
    </style:style>
    <style:style style:name="P67" style:parent-style-name="Normální" style:family="paragraph">
      <style:paragraph-properties style:vertical-align="auto"/>
      <style:text-properties fo:hyphenate="true"/>
    </style:style>
    <style:style style:name="P68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9" style:parent-style-name="Normální" style:family="paragraph">
      <style:paragraph-properties style:vertical-align="auto"/>
      <style:text-properties fo:hyphenate="true"/>
    </style:style>
    <style:style style:name="P70" style:parent-style-name="Normální" style:family="paragraph">
      <style:paragraph-properties style:vertical-align="auto"/>
      <style:text-properties fo:hyphenate="true"/>
    </style:style>
    <style:style style:name="P71" style:parent-style-name="Normální" style:family="paragraph">
      <style:paragraph-properties style:vertical-align="auto"/>
      <style:text-properties fo:hyphenate="true"/>
    </style:style>
    <style:style style:name="P72" style:parent-style-name="Normální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0937in"/>
        </style:tab-stops>
      </style:paragraph-properties>
      <style:text-properties fo:hyphenate="true"/>
    </style:style>
    <style:style style:name="P73" style:parent-style-name="Normální" style:family="paragraph">
      <style:paragraph-properties style:vertical-align="auto"/>
      <style:text-properties fo:hyphenate="true"/>
    </style:style>
    <style:style style:name="P74" style:parent-style-name="Normální" style:family="paragraph">
      <style:paragraph-properties style:vertical-align="auto"/>
      <style:text-properties fo:hyphenate="true"/>
    </style:style>
    <style:style style:name="P75" style:parent-style-name="Normální" style:family="paragraph">
      <style:paragraph-properties style:vertical-align="auto"/>
      <style:text-properties fo:hyphenate="true"/>
    </style:style>
    <style:style style:name="P76" style:parent-style-name="Normální" style:family="paragraph">
      <style:paragraph-properties style:vertical-align="auto"/>
      <style:text-properties fo:hyphenate="true"/>
    </style:style>
    <style:style style:name="P77" style:parent-style-name="Normální" style:family="paragraph">
      <style:paragraph-properties style:vertical-align="auto"/>
      <style:text-properties fo:hyphenate="true"/>
    </style:style>
    <style:style style:name="P78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T81" style:parent-style-name="Standardnípísmoodstavce" style:family="text">
      <style:text-properties style:font-name="Arial,Bold" fo:font-weight="bold" style:font-weight-asian="bold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T88" style:parent-style-name="Standardnípísmoodstavce" style:family="text">
      <style:text-properties style:font-name="Arial,Bold" fo:font-weight="bold" style:font-weight-asian="bold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name="T92" style:parent-style-name="Standardnípísmoodstavce" style:family="text">
      <style:text-properties style:font-name="Arial,Bold" fo:font-weight="bold" style:font-weight-asian="bold"/>
    </style:style>
    <style:style style:name="P93" style:parent-style-name="Standard" style:family="paragraph">
      <style:text-properties style:font-name="Arial,Bold" fo:font-weight="bold" style:font-weight-asian="bold"/>
    </style:style>
    <style:style style:name="P94" style:parent-style-name="Standard" style:family="paragraph">
      <style:text-properties style:font-name="Arial,Bold" fo:font-weight="bold" style:font-weight-asian="bold"/>
    </style:style>
    <style:style style:name="P95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</text:span><text:span text:style-name="T23">3</text:span><text:span text:style-name="T24">. –<text:s/></text:span><text:span text:style-name="T25">31</text:span><text:span text:style-name="T26">.</text:span><text:span text:style-name="T27">3</text:span><text:span text:style-name="T28">. 2024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/text:p>
      <text:p text:style-name="P41"/>
      <text:p text:style-name="P42"><text:span text:style-name="T43">4.3</text:span><text:span text:style-name="T44">. 2024</text:span><text:span text:style-name="T45"><text:tab/></text:span><text:span text:style-name="T46"><text:tab/></text:span><text:span text:style-name="T47"><text:tab/></text:span><text:span text:style-name="T48"><text:tab/></text:span><text:span text:style-name="T49">množství</text:span><text:span text:style-name="T50"><text:tab/></text:span><text:span text:style-name="T51"><text:tab/></text:span><text:span text:style-name="T52"><text:tab/>cena bez DPH</text:span><text:span text:style-name="T53"><text:tab/>cena s DPH</text:span><text:span text:style-name="T54"><text:tab/></text:span><text:span text:style-name="T55"><text:tab/></text:span><text:span text:style-name="T56"><text:tab/></text:span></text:p>
      <text:p text:style-name="P57">Krůtí prsa<text:tab/><text:tab/><text:s text:c="25"/><text:s/><text:s/>3,00 kg<text:tab/><text:tab/><text:s/>670<text:s/>Kč <text:s text:c="8"/><text:tab/>755<text:s/>Kč</text:p>
      <text:p text:style-name="P58">Hovězí kosti<text:tab/><text:tab/><text:tab/><text:s text:c="2"/><text:tab/><text:s text:c="2"/><text:s/>4,00 kg<text:tab/><text:s text:c="13"/>179<text:s/>Kč<text:tab/>200<text:s/>Kč</text:p>
      <text:p text:style-name="P59">Kuřecí kostra<text:tab/>5,00 kg<text:tab/><text:tab/><text:s/>170 Kč<text:tab/>191 Kč</text:p>
      <text:p text:style-name="P60"/>
      <text:p text:style-name="P61"/>
      <text:p text:style-name="P62">11.3. 2024</text:p>
      <text:p text:style-name="P63"/>
      <text:p text:style-name="P64">Kuřecí prsa<text:tab/><text:tab/><text:tab/><text:s text:c="12"/>8,00 kg<text:tab/><text:tab/><text:s/>1.177<text:s/>Kč <text:s text:c="8"/>1.318<text:s/>Kč</text:p>
      <text:p text:style-name="P65">Vepřová pečeně<text:tab/><text:tab/><text:s text:c="10"/><text:s text:c="2"/>9,00 kg<text:tab/><text:s text:c="13"/>1.470<text:s/>Kč<text:tab/><text:s/>1.650<text:s/>Kč</text:p>
      <text:p text:style-name="P66">Šunka dušená<text:tab/><text:tab/><text:tab/><text:tab/>7,00 kg<text:tab/><text:tab/><text:s/>1.088 Kč<text:tab/><text:s/>1.219 Kč</text:p>
      <text:p text:style-name="P67"/>
      <text:p text:style-name="P68">18.3. 2024</text:p>
      <text:p text:style-name="P69"/>
      <text:p text:style-name="P70">Vepřová kýta<text:tab/><text:tab/><text:tab/><text:tab/>7,00 kg<text:tab/><text:tab/><text:s/>1.013<text:s/>Kč <text:s text:c="11"/>1.135<text:s/>Kč</text:p>
      <text:p text:style-name="P71">Kuřecí prsa<text:tab/><text:tab/><text:tab/><text:tab/>7,00 kg<text:tab/><text:tab/><text:s/>1.010<text:s/>Kč<text:tab/><text:s text:c="3"/><text:s/>1.131<text:s/>Kč</text:p>
      <text:p text:style-name="P72">Krůtí prsa<text:tab/><text:tab/><text:tab/><text:tab/>6,00 kg<text:tab/><text:tab/><text:s/>1.242<text:s/>Kč <text:s text:c="11"/>1.391<text:s/>Kč</text:p>
      <text:p text:style-name="P73"/>
      <text:p text:style-name="P74"/>
      <text:p text:style-name="P75"/>
      <text:p text:style-name="P76"/>
      <text:p text:style-name="P77"/>
      <text:p text:style-name="P78"/>
      <text:p text:style-name="Standard"><text:span text:style-name="T79">Celkem bez DPH: <text:s/></text:span><text:span text:style-name="T80">8.019</text:span><text:span text:style-name="T81"><text:s/>Kč</text:span><text:span text:style-name="T82"><text:tab/></text:span><text:span text:style-name="T83"><text:tab/></text:span><text:span text:style-name="T84"><text:tab/></text:span><text:span text:style-name="T85"><text:tab/></text:span><text:span text:style-name="T86"><text:line-break/>Celkem s DPH: <text:s text:c="5"/></text:span><text:span text:style-name="T87">8.980</text:span><text:span text:style-name="T88"><text:s/>Kč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>DPH 12%</text:p>
      <text:p text:style-name="P94"/>
      <text:p text:style-name="P9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4-04-09T12:21:00Z</meta:creation-date>
    <dc:date>2024-04-09T12:21:00Z</dc:date>
    <meta:print-date>2024-04-09T1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59" meta:row-count="5" meta:non-whitespace-character-count="650"/>
  </office:meta>
</office:document-meta>
</file>