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0.6777in" fo:margin-right="-0.625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199" text:anchor-type="as-char" svg:x="0in" svg:y="0in" svg:width="7.57in" svg:height="10.53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468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Iva Benková</dc:creator>
    <meta:creation-date>2024-04-09T10:58:00Z</meta:creation-date>
    <dc:date>2024-04-09T10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