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-BoldItalic" svg:font-family="Calibri-BoldItalic" style:font-family-generic="roman"/>
    <style:font-face style:name="Calibri-Italic" svg:font-family="Calibri-Italic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/>
      <style:text-properties style:font-name="Calibri" fo:font-size="10pt" style:font-size-asian="10pt"/>
    </style:style>
    <style:style style:name="P5" style:parent-style-name="Nadpis4" style:family="paragraph">
      <style:text-properties style:font-name="Calibri" fo:font-size="10pt" style:font-size-asian="10pt"/>
    </style:style>
    <style:style style:name="P6" style:parent-style-name="Nadpis4" style:family="paragraph">
      <style:text-properties style:font-name="Calibri" fo:text-transform="uppercase" fo:font-size="14pt" style:font-size-asian="14pt" style:font-size-complex="14pt"/>
    </style:style>
    <style:style style:name="P7" style:parent-style-name="Nadpis4" style:family="paragraph">
      <style:text-properties style:font-name="Calibri" fo:text-transform="uppercase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fo:font-size="11pt" style:font-size-asian="11pt"/>
    </style:style>
    <style:style style:name="P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adpis2" style:family="paragraph">
      <style:paragraph-properties fo:margin-top="0in" fo:margin-bottom="0.0833in" fo:background-color="#FFFFFF"/>
    </style:style>
    <style:style style:name="T232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0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Odstavecseseznamem" style:family="paragraph">
      <style:paragraph-properties fo:text-align="justify" style:vertical-align="auto" fo:margin-left="0.75in">
        <style:tab-stops/>
      </style:paragraph-properties>
      <style:text-properties fo:hyphenate="true"/>
    </style:style>
    <style:style style:name="P312" style:parent-style-name="Odstavecseseznamem" style:family="paragraph">
      <style:paragraph-properties fo:text-align="justify" style:vertical-align="auto" fo:margin-left="0.75in">
        <style:tab-stops/>
      </style:paragraph-properties>
      <style:text-properties fo:hyphenate="true"/>
    </style:style>
    <style:style style:name="T3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5" style:parent-style-name="Odstavecseseznamem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16" style:parent-style-name="Odstavecseseznamem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17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318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19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20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21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324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326" style:parent-style-name="Odstavecseseznamem" style:family="paragraph">
      <style:paragraph-properties fo:text-align="justify" style:vertical-align="auto" fo:margin-left="0.25in" fo:text-indent="0.242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27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2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332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33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4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5" style:parent-style-name="Normální" style:family="paragraph">
      <style:paragraph-properties fo:text-align="justify" fo:margin-left="0.2479in">
        <style:tab-stops/>
      </style:paragraph-properties>
    </style:style>
    <style:style style:name="T346" style:parent-style-name="fontstyle01" style:family="text">
      <style:text-properties fo:font-style="italic" style:font-style-asian="italic"/>
    </style:style>
    <style:style style:name="T347" style:parent-style-name="fontstyle01" style:family="text">
      <style:text-properties fo:font-style="italic" style:font-style-asian="italic"/>
    </style:style>
    <style:style style:name="T348" style:parent-style-name="fontstyle01" style:family="text">
      <style:text-properties fo:font-style="italic" style:font-style-asian="italic"/>
    </style:style>
    <style:style style:name="T34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50" style:parent-style-name="fontstyle01" style:family="text">
      <style:text-properties fo:font-style="italic" style:font-style-asian="italic"/>
    </style:style>
    <style:style style:name="P351" style:parent-style-name="Normální" style:family="paragraph">
      <style:paragraph-properties fo:text-align="justify" fo:margin-left="0.2479in">
        <style:tab-stops/>
      </style:paragraph-properties>
    </style:style>
    <style:style style:name="P352" style:parent-style-name="Normální" style:family="paragraph">
      <style:paragraph-properties fo:text-align="justify" fo:margin-left="0.2479in">
        <style:tab-stops/>
      </style:paragraph-properties>
    </style:style>
    <style:style style:name="P353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55" style:family="table-column">
      <style:table-column-properties style:column-width="2.0833in" style:use-optimal-column-width="false"/>
    </style:style>
    <style:style style:name="TableColumn356" style:family="table-column">
      <style:table-column-properties style:column-width="2.0833in" style:use-optimal-column-width="false"/>
    </style:style>
    <style:style style:name="TableColumn357" style:family="table-column">
      <style:table-column-properties style:column-width="2.0833in" style:use-optimal-column-width="false"/>
    </style:style>
    <style:style style:name="Table354" style:family="table">
      <style:table-properties style:width="6.25in" fo:margin-left="0.3458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style:vertical-align="auto"/>
      <style:text-properties fo:hyphenate="true"/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style:vertical-align="auto"/>
      <style:text-properties fo:hyphenate="true"/>
    </style:style>
    <style:style style:name="T3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style:vertical-align="auto"/>
      <style:text-properties fo:hyphenate="true"/>
    </style:style>
    <style:style style:name="T3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6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style:vertical-align="auto"/>
      <style:text-properties fo:hyphenate="true"/>
    </style:style>
    <style:style style:name="T37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style:vertical-align="auto"/>
      <style:text-properties fo:hyphenate="true"/>
    </style:style>
    <style:style style:name="T37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style:vertical-align="auto"/>
      <style:text-properties fo:hyphenate="true"/>
    </style:style>
    <style:style style:name="T38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style:vertical-align="auto"/>
      <style:text-properties fo:hyphenate="true"/>
    </style:style>
    <style:style style:name="T38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style:vertical-align="auto"/>
      <style:text-properties fo:hyphenate="true"/>
    </style:style>
    <style:style style:name="T39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í" style:family="paragraph">
      <style:paragraph-properties style:vertical-align="auto"/>
      <style:text-properties fo:hyphenate="true"/>
    </style:style>
    <style:style style:name="T39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ální" style:family="paragraph">
      <style:paragraph-properties style:vertical-align="auto"/>
      <style:text-properties fo:hyphenate="true"/>
    </style:style>
    <style:style style:name="T40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style:vertical-align="auto"/>
      <style:text-properties fo:hyphenate="true"/>
    </style:style>
    <style:style style:name="T40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0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style:vertical-align="auto"/>
      <style:text-properties fo:hyphenate="true"/>
    </style:style>
    <style:style style:name="T40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style:vertical-align="auto"/>
      <style:text-properties fo:hyphenate="true"/>
    </style:style>
    <style:style style:name="T41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style:vertical-align="auto"/>
      <style:text-properties fo:hyphenate="true"/>
    </style:style>
    <style:style style:name="T41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1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 fo:hyphenate="tru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style:vertical-align="auto"/>
      <style:text-properties fo:hyphenate="true"/>
    </style:style>
    <style:style style:name="T42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style:vertical-align="auto"/>
      <style:text-properties fo:hyphenate="true"/>
    </style:style>
    <style:style style:name="T42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style:vertical-align="auto"/>
      <style:text-properties fo:hyphenate="true"/>
    </style:style>
    <style:style style:name="T43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style:vertical-align="auto"/>
      <style:text-properties fo:hyphenate="true"/>
    </style:style>
    <style:style style:name="T43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style:vertical-align="auto"/>
      <style:text-properties fo:hyphenate="true"/>
    </style:style>
    <style:style style:name="T43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style:vertical-align="auto"/>
      <style:text-properties fo:hyphenate="true"/>
    </style:style>
    <style:style style:name="T44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style:vertical-align="auto"/>
      <style:text-properties fo:hyphenate="true"/>
    </style:style>
    <style:style style:name="T44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style:vertical-align="auto"/>
      <style:text-properties fo:hyphenate="true"/>
    </style:style>
    <style:style style:name="T45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style:vertical-align="auto"/>
      <style:text-properties fo:hyphenate="true"/>
    </style:style>
    <style:style style:name="T45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ální" style:family="paragraph">
      <style:paragraph-properties style:vertical-align="auto"/>
      <style:text-properties fo:hyphenate="true"/>
    </style:style>
    <style:style style:name="T46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ální" style:family="paragraph">
      <style:paragraph-properties style:vertical-align="auto"/>
      <style:text-properties fo:hyphenate="true"/>
    </style:style>
    <style:style style:name="T46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ní" style:family="paragraph">
      <style:paragraph-properties style:vertical-align="auto"/>
      <style:text-properties fo:hyphenate="true"/>
    </style:style>
    <style:style style:name="T46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7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style:vertical-align="auto"/>
      <style:text-properties fo:hyphenate="true"/>
    </style:style>
    <style:style style:name="T47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7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5" style:parent-style-name="Odstavecseseznamem" style:family="paragraph">
      <style:paragraph-properties fo:text-align="justify"/>
    </style:style>
    <style:style style:name="T476" style:parent-style-name="fontstyle01" style:family="text">
      <style:text-properties fo:font-weight="bold" style:font-weight-asian="bold"/>
    </style:style>
    <style:style style:name="T477" style:parent-style-name="fontstyle01" style:family="text">
      <style:text-properties fo:font-weight="bold" style:font-weight-asian="bold"/>
    </style:style>
    <style:style style:name="P478" style:parent-style-name="Odstavecseseznamem" style:family="paragraph">
      <style:paragraph-properties fo:text-align="justify" fo:margin-left="0.25in">
        <style:tab-stops/>
      </style:paragraph-properties>
    </style:style>
    <style:style style:name="P479" style:parent-style-name="Odstavecseseznamem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0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TableColumn482" style:family="table-column">
      <style:table-column-properties style:column-width="2.5597in" style:use-optimal-column-width="false"/>
    </style:style>
    <style:style style:name="TableColumn483" style:family="table-column">
      <style:table-column-properties style:column-width="3.4451in" style:use-optimal-column-width="false"/>
    </style:style>
    <style:style style:name="Table481" style:family="table">
      <style:table-properties style:width="6.0048in" fo:margin-left="0.3902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Odstavecseseznamem" style:family="paragraph">
      <style:paragraph-properties style:vertical-align="auto" fo:margin-left="0.25in">
        <style:tab-stops/>
      </style:paragraph-properties>
      <style:text-properties fo:hyphenate="true"/>
    </style:style>
    <style:style style:name="T48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í" style:family="paragraph">
      <style:paragraph-properties style:vertical-align="auto"/>
      <style:text-properties fo:hyphenate="true"/>
    </style:style>
    <style:style style:name="T49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í" style:family="paragraph">
      <style:paragraph-properties style:vertical-align="auto"/>
      <style:text-properties fo:hyphenate="true"/>
    </style:style>
    <style:style style:name="T4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í" style:family="paragraph">
      <style:paragraph-properties style:vertical-align="auto"/>
      <style:text-properties fo:hyphenate="true"/>
    </style:style>
    <style:style style:name="T4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ální" style:family="paragraph">
      <style:paragraph-properties style:vertical-align="auto"/>
      <style:text-properties fo:hyphenate="true"/>
    </style:style>
    <style:style style:name="T5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ální" style:family="paragraph">
      <style:paragraph-properties style:vertical-align="auto"/>
      <style:text-properties fo:hyphenate="true"/>
    </style:style>
    <style:style style:name="T5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í" style:family="paragraph">
      <style:paragraph-properties style:vertical-align="auto"/>
      <style:text-properties fo:hyphenate="true"/>
    </style:style>
    <style:style style:name="T5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í" style:family="paragraph">
      <style:paragraph-properties style:vertical-align="auto"/>
      <style:text-properties fo:hyphenate="true"/>
    </style:style>
    <style:style style:name="T5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style:vertical-align="auto"/>
      <style:text-properties fo:hyphenate="true"/>
    </style:style>
    <style:style style:name="T5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ální" style:family="paragraph">
      <style:paragraph-properties style:vertical-align="auto"/>
      <style:text-properties fo:hyphenate="true"/>
    </style:style>
    <style:style style:name="T5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ální" style:family="paragraph">
      <style:paragraph-properties style:vertical-align="auto"/>
      <style:text-properties fo:hyphenate="true"/>
    </style:style>
    <style:style style:name="T5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ální" style:family="paragraph">
      <style:paragraph-properties style:vertical-align="auto"/>
      <style:text-properties fo:hyphenate="true"/>
    </style:style>
    <style:style style:name="T5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í" style:family="paragraph">
      <style:paragraph-properties style:vertical-align="auto"/>
      <style:text-properties fo:hyphenate="true"/>
    </style:style>
    <style:style style:name="T5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ální" style:family="paragraph">
      <style:paragraph-properties style:vertical-align="auto"/>
      <style:text-properties fo:hyphenate="true"/>
    </style:style>
    <style:style style:name="T5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style:vertical-align="auto"/>
      <style:text-properties fo:hyphenate="true"/>
    </style:style>
    <style:style style:name="T5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style:vertical-align="auto"/>
      <style:text-properties fo:hyphenate="true"/>
    </style:style>
    <style:style style:name="T5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style:vertical-align="auto"/>
      <style:text-properties fo:hyphenate="true"/>
    </style:style>
    <style:style style:name="T5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ální" style:family="paragraph">
      <style:paragraph-properties style:vertical-align="auto"/>
      <style:text-properties fo:hyphenate="true"/>
    </style:style>
    <style:style style:name="T5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style:vertical-align="auto"/>
      <style:text-properties fo:hyphenate="true"/>
    </style:style>
    <style:style style:name="T5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í" style:family="paragraph">
      <style:paragraph-properties style:vertical-align="auto"/>
      <style:text-properties fo:hyphenate="true"/>
    </style:style>
    <style:style style:name="T5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style:vertical-align="auto"/>
      <style:text-properties fo:hyphenate="true"/>
    </style:style>
    <style:style style:name="T5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style:vertical-align="auto"/>
      <style:text-properties fo:hyphenate="true"/>
    </style:style>
    <style:style style:name="T5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61" style:parent-style-name="Normální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56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68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P570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7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5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86" style:family="table-column">
      <style:table-column-properties style:column-width="3.2256in"/>
    </style:style>
    <style:style style:name="TableColumn587" style:family="table-column">
      <style:table-column-properties style:column-width="3.225in"/>
    </style:style>
    <style:style style:name="Table585" style:family="table">
      <style:table-properties style:width="6.4506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8" style:parent-style-name="Normální" style:family="paragraph">
      <style:paragraph-properties fo:text-align="center"/>
    </style:style>
    <style:style style:name="T59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0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9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0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12" style:family="table-column">
      <style:table-column-properties style:column-width="3.2256in"/>
    </style:style>
    <style:style style:name="TableColumn613" style:family="table-column">
      <style:table-column-properties style:column-width="3.225in"/>
    </style:style>
    <style:style style:name="Table611" style:family="table">
      <style:table-properties style:width="6.4506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0" style:parent-style-name="Normální" style:family="paragraph">
      <style:paragraph-properties fo:text-align="center"/>
    </style:style>
    <style:style style:name="T6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3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9" style:parent-style-name="Normální" style:family="paragraph">
      <style:paragraph-properties fo:text-align="center"/>
    </style:style>
    <style:style style:name="T6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2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37" style:family="table-column">
      <style:table-column-properties style:column-width="3.2256in"/>
    </style:style>
    <style:style style:name="TableColumn638" style:family="table-column">
      <style:table-column-properties style:column-width="3.225in"/>
    </style:style>
    <style:style style:name="Table636" style:family="table">
      <style:table-properties style:width="6.4506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5" style:parent-style-name="Normální" style:family="paragraph">
      <style:paragraph-properties fo:text-align="center"/>
    </style:style>
    <style:style style:name="T64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Normální" style:family="paragraph">
      <style:paragraph-properties fo:text-align="justify"/>
    </style:style>
    <style:style style:name="T64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4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5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1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7" style:parent-style-name="Normální" style:family="paragraph">
      <style:paragraph-properties fo:text-align="center"/>
    </style:style>
    <style:style style:name="T6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6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65" style:family="table-column">
      <style:table-column-properties style:column-width="3.2256in"/>
    </style:style>
    <style:style style:name="TableColumn666" style:family="table-column">
      <style:table-column-properties style:column-width="3.225in"/>
    </style:style>
    <style:style style:name="Table664" style:family="table">
      <style:table-properties style:width="6.4506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7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3" style:parent-style-name="Normální" style:family="paragraph">
      <style:paragraph-properties fo:text-align="center"/>
    </style:style>
    <style:style style:name="T67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5" style:parent-style-name="Normální" style:family="paragraph">
      <style:paragraph-properties fo:text-align="center"/>
    </style:style>
    <style:style style:name="T67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7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3" style:parent-style-name="Normální" style:family="paragraph">
      <style:paragraph-properties fo:text-align="center"/>
    </style:style>
    <style:style style:name="T6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5" style:parent-style-name="Normální" style:family="paragraph">
      <style:paragraph-properties fo:text-align="center"/>
    </style:style>
    <style:style style:name="T6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7" style:parent-style-name="Normální" style:family="paragraph">
      <style:paragraph-properties fo:text-align="center"/>
    </style:style>
    <style:style style:name="T6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9" style:parent-style-name="Normální" style:family="paragraph">
      <style:paragraph-properties fo:text-align="center"/>
    </style:style>
    <style:style style:name="T7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1" style:parent-style-name="Normální" style:family="paragraph">
      <style:paragraph-properties fo:text-align="center"/>
    </style:style>
    <style:style style:name="T712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713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714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719" style:family="table-column">
      <style:table-column-properties style:column-width="3.3506in"/>
    </style:style>
    <style:style style:name="TableColumn720" style:family="table-column">
      <style:table-column-properties style:column-width="3.1in"/>
    </style:style>
    <style:style style:name="Table718" style:family="table">
      <style:table-properties style:width="6.450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ální" style:family="paragraph">
      <style:paragraph-properties fo:text-align="center"/>
    </style:style>
    <style:style style:name="T72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0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3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4"/>
      <text:h text:style-name="P5" text:outline-level="4"/>
      <text:h text:style-name="P6" text:outline-level="4">Dodatek č.<text:s/>2</text:h>
      <text:h text:style-name="P7" text:outline-level="4">Smlouvy o partnerství přI řešení projektu</text:h>
      <text:p text:style-name="P8"/>
      <text:p text:style-name="P9">I.</text:p>
      <text:p text:style-name="P10">Smluvní strany</text:p>
      <text:p text:style-name="P11"><text:span text:style-name="T12">1. Fakultní nemocnice u sv. Anny v Brně</text:span></text:p>
      <text:p text:style-name="P13">sídlo: Pekařská 664/53, 602 00 Brno<text:s/></text:p>
      <text:p text:style-name="P14">IČO: 00159816 DIČ: CZ00159816</text:p>
      <text:p text:style-name="P15">zastoupená: Ing. Vlastimilem Vajdákem, ředitelem</text:p>
      <text:p text:style-name="P16">bankovní spojení: Česká národní banka, č.ú.: 10006-71138621/0710</text:p>
      <text:p text:style-name="P17"><text:span text:style-name="T18">dále jen „</text:span><text:span text:style-name="T19">FNUSA</text:span><text:span text:style-name="T20">“ a „</text:span><text:span text:style-name="T21">příjemce</text:span><text:span text:style-name="T22">“</text:span></text:p>
      <text:p text:style-name="P23"/>
      <text:p text:style-name="P24">a</text:p>
      <text:p text:style-name="P25"/>
      <text:p text:style-name="P26"><text:span text:style-name="T27">2.</text:span><text:span text:style-name="T28"><text:s/></text:span><text:span text:style-name="T29">Univerzita Karlova<text:s/></text:span></text:p>
      <text:p text:style-name="P30">sídlo: Ovocný trh 560/5, Praha 1 – Staré Město 11000 Praha</text:p>
      <text:p text:style-name="P31">IČO: 00216208, DIČ: CZ00216208</text:p>
      <text:p text:style-name="P32">zastoupená: prof. MUDr. Milenou Králíčkovou, Ph.D.</text:p>
      <text:p text:style-name="P33">bankovní spojení: účet č. 37434021/0100 vedený u Komerční banky, a.s.</text:p>
      <text:p text:style-name="P34"><text:span text:style-name="T35">dále jen</text:span><text:span text:style-name="T36"><text:s/></text:span><text:span text:style-name="T37">„</text:span><text:span text:style-name="T38">UK</text:span><text:span text:style-name="T39">“ a „</text:span><text:span text:style-name="T40">další účastník</text:span><text:span text:style-name="T41">“</text:span></text:p>
      <text:p text:style-name="P42"/>
      <text:p text:style-name="P43">a</text:p>
      <text:p text:style-name="P44"/>
      <text:p text:style-name="P45"><text:span text:style-name="T46">3.</text:span><text:span text:style-name="T47"><text:s/></text:span><text:span text:style-name="T48">Masarykova univerzita</text:span><text:span text:style-name="T49"><text:s/></text:span></text:p>
      <text:p text:style-name="P50"><text:span text:style-name="T51">sídlo:<text:s/></text:span><text:span text:style-name="T52">Žerotínovo náměstí 617/9, Brno-město, 602 00 Brno</text:span></text:p>
      <text:p text:style-name="P53"><text:span text:style-name="T54">IČO:<text:s/></text:span><text:span text:style-name="T55">00216224</text:span><text:span text:style-name="T56">, DIČ: CZ</text:span><text:span text:style-name="T57">00216224</text:span></text:p>
      <text:p text:style-name="P58">zastoupená: prof. MUDr. Martinem Barešem, Ph.D.</text:p>
      <text:p text:style-name="P59">bankovní spojení: 85636621/0100, variabilní symbol: 225107</text:p>
      <text:p text:style-name="Normální"><text:span text:style-name="T60">dále jen</text:span><text:span text:style-name="T61"><text:s/></text:span><text:span text:style-name="T62">„</text:span><text:span text:style-name="T63">MU</text:span><text:span text:style-name="T64">“ a „</text:span><text:span text:style-name="T65">další účastník</text:span><text:span text:style-name="T66">“</text:span></text:p>
      <text:p text:style-name="P67"/>
      <text:p text:style-name="P68">a</text:p>
      <text:p text:style-name="P69"/>
      <text:p text:style-name="P70"><text:span text:style-name="T71">4.</text:span><text:span text:style-name="T72"><text:s/></text:span><text:span text:style-name="T73">Univerzita Palackého v Olomouci</text:span><text:span text:style-name="T74"><text:s/></text:span></text:p>
      <text:p text:style-name="P75">sídlo: Křížkovského 511/8, 779 00, Olomouc</text:p>
      <text:p text:style-name="P76"><text:span text:style-name="T77">IČO:<text:s/></text:span><text:span text:style-name="T78">61989592</text:span><text:span text:style-name="T79">, DIČ: CZ</text:span><text:span text:style-name="T80">61989592</text:span></text:p>
      <text:p text:style-name="P81">zastoupená: prof. MUDr. Martinem Procházkou, Ph.D., rektorem</text:p>
      <text:p text:style-name="P82">bankovní spojení: Komerční banka, a.s., č. ú. 19-1096330227/0100, variabilní symbol: 225107</text:p>
      <text:p text:style-name="P83">součást: Lékařská fakulta</text:p>
      <text:p text:style-name="P84">kontaktní adresa: Hněvotínská 976/3, 779 00 Olomouc</text:p>
      <text:p text:style-name="Normální"><text:span text:style-name="T85">dále jen</text:span><text:span text:style-name="T86"><text:s/></text:span><text:span text:style-name="T87">„</text:span><text:span text:style-name="T88">UPOL</text:span><text:span text:style-name="T89">“ a „</text:span><text:span text:style-name="T90">další účastník</text:span><text:span text:style-name="T91">“</text:span></text:p>
      <text:p text:style-name="P92"/>
      <text:p text:style-name="P93">a</text:p>
      <text:p text:style-name="P94"/>
      <text:p text:style-name="P95"><text:span text:style-name="T96">5.</text:span><text:span text:style-name="T97"><text:s/></text:span><text:span text:style-name="T98">Ostravská univerzita</text:span><text:span text:style-name="T99"><text:s/></text:span></text:p>
      <text:p text:style-name="P100"><text:span text:style-name="T101">sídlo:<text:s/></text:span><text:span text:style-name="T102">Dvořákova 138/7, Moravská Ostrava, 701 03 Ostrava</text:span></text:p>
      <text:p text:style-name="P103"><text:span text:style-name="T104">IČO:<text:s/></text:span><text:span text:style-name="T105">61988987</text:span><text:span text:style-name="T106">, DIČ: CZ</text:span><text:span text:style-name="T107">61988987</text:span></text:p>
      <text:p text:style-name="P108"><text:span text:style-name="T109">zastoupená:<text:s/></text:span><text:span text:style-name="T110">doc. Mgr. Petrem Kopeckým, Ph.D.</text:span></text:p>
      <text:p text:style-name="P111">bankovní spojení: 931761/0710</text:p>
      <text:soft-page-break/>
      <text:p text:style-name="Normální"><text:span text:style-name="T112">dále jen</text:span><text:span text:style-name="T113"><text:s/></text:span><text:span text:style-name="T114">„</text:span><text:span text:style-name="T115">OU</text:span><text:span text:style-name="T116">“ a „</text:span><text:span text:style-name="T117">další účastník</text:span><text:span text:style-name="T118">“</text:span></text:p>
      <text:p text:style-name="P119"/>
      <text:p text:style-name="P120">a</text:p>
      <text:p text:style-name="P121"/>
      <text:p text:style-name="P122"><text:span text:style-name="T123">6.</text:span><text:span text:style-name="T124"><text:s/></text:span><text:span text:style-name="T125">Fyziologický ústav AV ČR, v.v.i.</text:span><text:span text:style-name="T126"><text:s/></text:span></text:p>
      <text:p text:style-name="P127"><text:span text:style-name="T128">sídlo:<text:s/></text:span><text:span text:style-name="T129">Vídeňská 1083, Krč, 142 00 Praha</text:span></text:p>
      <text:p text:style-name="P130"><text:span text:style-name="T131">IČO:<text:s/></text:span><text:span text:style-name="T132">67985823</text:span><text:span text:style-name="T133">, DIČ: CZ</text:span><text:span text:style-name="T134">67985823</text:span></text:p>
      <text:p text:style-name="P135">zastoupená: MUDr. Janem Kopeckým, DrSc., ředitelem</text:p>
      <text:p text:style-name="P136">bankovní spojení: 94-13429041/0710</text:p>
      <text:p text:style-name="Normální"><text:span text:style-name="T137">dále jen</text:span><text:span text:style-name="T138"><text:s/></text:span><text:span text:style-name="T139">„</text:span><text:span text:style-name="T140">FGU</text:span><text:span text:style-name="T141">“ a „</text:span><text:span text:style-name="T142">další účastník</text:span><text:span text:style-name="T143">“</text:span></text:p>
      <text:p text:style-name="P144"/>
      <text:p text:style-name="P145">a</text:p>
      <text:p text:style-name="P146"/>
      <text:p text:style-name="P147"><text:span text:style-name="T148">7.</text:span><text:span text:style-name="T149"><text:s/></text:span><text:span text:style-name="T150">Ústav experimentální medicíny AV ČR, v.v.i.</text:span><text:span text:style-name="T151"><text:s/></text:span></text:p>
      <text:p text:style-name="P152"><text:span text:style-name="T153">sídlo:<text:s/></text:span><text:span text:style-name="T154">Vídeňská 1083, Krč, 142 00 Praha</text:span></text:p>
      <text:p text:style-name="P155"><text:span text:style-name="T156">IČO:<text:s/></text:span><text:span text:style-name="T157">68378041</text:span><text:span text:style-name="T158">, DIČ: CZ</text:span><text:span text:style-name="T159">68378041</text:span></text:p>
      <text:p text:style-name="P160">zastoupený: Ing. Miroslavou Anděrovou, CSc., ředitelkou</text:p>
      <text:p text:style-name="P161">bankovní spojení: 19-2795070297/0100<text:s/></text:p>
      <text:p text:style-name="Normální"><text:span text:style-name="T162">dále jen</text:span><text:span text:style-name="T163"><text:s/></text:span><text:span text:style-name="T164">„</text:span><text:span text:style-name="T165">UEM</text:span><text:span text:style-name="T166">“ a „</text:span><text:span text:style-name="T167">další účastník</text:span><text:span text:style-name="T168">“</text:span></text:p>
      <text:p text:style-name="P169"/>
      <text:p text:style-name="P170">a</text:p>
      <text:p text:style-name="P171"/>
      <text:p text:style-name="P172"><text:span text:style-name="T173">8.</text:span><text:span text:style-name="T174"><text:s/></text:span><text:span text:style-name="T175">Biotechnologický ústav AV ČR, v.v.i.</text:span><text:span text:style-name="T176"><text:s/></text:span></text:p>
      <text:p text:style-name="P177"><text:span text:style-name="T178">sídlo:<text:s/></text:span><text:span text:style-name="T179">Průmyslová 595, 252 50 Vestec</text:span></text:p>
      <text:p text:style-name="P180"><text:span text:style-name="T181">IČO:<text:s/></text:span><text:span text:style-name="T182">86652036</text:span><text:span text:style-name="T183">, DIČ: CZ</text:span><text:span text:style-name="T184">86652036</text:span></text:p>
      <text:p text:style-name="P185">zastoupená: prof. Ing. Bohdanem Schneiderem, CSc., DSc., ředitelem</text:p>
      <text:p text:style-name="P186">bankovní spojení: Komerční banka a. s., Praha, č. ú.: 43 - 1218610287/0100, variabilní symbol: 36495</text:p>
      <text:p text:style-name="Normální"><text:span text:style-name="T187">dále jen</text:span><text:span text:style-name="T188"><text:s/></text:span><text:span text:style-name="T189">„</text:span><text:span text:style-name="T190">BTU</text:span><text:span text:style-name="T191">“ a „</text:span><text:span text:style-name="T192">další účastník</text:span><text:span text:style-name="T193">“</text:span></text:p>
      <text:p text:style-name="P194"/>
      <text:p text:style-name="P195">a</text:p>
      <text:p text:style-name="P196"/>
      <text:p text:style-name="P197"><text:span text:style-name="T198">9.<text:s/></text:span><text:span text:style-name="T199">Ústav přístrojové techniky AV ČR, v. v. i.</text:span><text:span text:style-name="T200"><text:s/></text:span></text:p>
      <text:p text:style-name="P201">sídlo: Královopolská 62/147, 612 00 Brno</text:p>
      <text:p text:style-name="P202"><text:span text:style-name="T203">IČO:<text:s/></text:span><text:span text:style-name="T204">68081731</text:span><text:span text:style-name="T205">, DIČ: CZ</text:span><text:span text:style-name="T206">68081731</text:span></text:p>
      <text:p text:style-name="P207">zastoupená: prof. Ing. Josefem Lazarem, Dr., ředitelem</text:p>
      <text:p text:style-name="P208">bankovní spojení: 372707963/0300, variabilní symbol: 5107</text:p>
      <text:p text:style-name="Normální"><text:span text:style-name="T209">dále jen</text:span><text:span text:style-name="T210"><text:s/></text:span><text:span text:style-name="T211">„</text:span><text:span text:style-name="T212">UPT</text:span><text:span text:style-name="T213">“ a „</text:span><text:span text:style-name="T214">další účastník</text:span><text:span text:style-name="T215">“</text:span></text:p>
      <text:p text:style-name="P216"/>
      <text:p text:style-name="P217">a</text:p>
      <text:p text:style-name="P218"/>
      <text:p text:style-name="P219"><text:span text:style-name="T220">10.<text:s/></text:span><text:span text:style-name="T221">Vysoké učení technické v Brně</text:span><text:span text:style-name="T222"><text:s/></text:span></text:p>
      <text:p text:style-name="P223"><text:span text:style-name="T224">sídlo:<text:s/></text:span><text:span text:style-name="T225">Antonínská 548/1, Brno-střed, 602 00</text:span></text:p>
      <text:p text:style-name="P226"><text:span text:style-name="T227">IČO:<text:s/></text:span><text:span text:style-name="T228">00216305</text:span><text:span text:style-name="T229">, DIČ: CZ</text:span><text:span text:style-name="T230">00216305</text:span></text:p>
      <text:h text:style-name="P231" text:outline-level="2"><text:span text:style-name="T232">zastoupená:<text:s/></text:span><text:a xlink:href="https://www.vut.cz/lide/ladislav-janicek-2121" office:target-frame-name="_top" xlink:show="replace"><text:span text:style-name="T233">doc. Ing. Ladislavem Janíčkem, Ph.D., MBA, LL.M.</text:span></text:a><text:span text:style-name="T234">, rektorem</text:span></text:h>
      <text:p text:style-name="P235">bankovní spojení: Česká národní banka, č.ú.: 94-37220621/0710</text:p>
      <text:p text:style-name="Normální"><text:span text:style-name="T236">dále jen</text:span><text:span text:style-name="T237"><text:s/></text:span><text:span text:style-name="T238">„</text:span><text:span text:style-name="T239">VUT</text:span><text:span text:style-name="T240">“ a „</text:span><text:span text:style-name="T241">další účastník</text:span><text:span text:style-name="T242">“</text:span></text:p>
      <text:p text:style-name="P243"/>
      <text:p text:style-name="P244"/>
      <text:p text:style-name="P245"/>
      <text:p text:style-name="P246"/>
      <text:soft-page-break/>
      <text:p text:style-name="P247">a</text:p>
      <text:p text:style-name="P248"/>
      <text:p text:style-name="P249"/>
      <text:p text:style-name="P250"><text:span text:style-name="T251">11.<text:s/></text:span><text:span text:style-name="T252">České vysoké učení technické v Praze</text:span><text:span text:style-name="T253"><text:s/></text:span></text:p>
      <text:p text:style-name="P254"><text:span text:style-name="T255">sídlo:<text:s/></text:span><text:span text:style-name="T256">Jugoslávských partyzánů 1580/3, Dejvice, 160 00 Praha</text:span></text:p>
      <text:p text:style-name="P257"><text:span text:style-name="T258">IČO:<text:s/></text:span><text:span text:style-name="T259">68407700</text:span><text:span text:style-name="T260">, DIČ: CZ</text:span><text:span text:style-name="T261">68407700</text:span></text:p>
      <text:p text:style-name="P262">zastoupená: doc. RNDr. Vojtěchem Petráčkem, CSc., rektorem</text:p>
      <text:p text:style-name="P263">bankovní spojení: 19-5504540257/0100</text:p>
      <text:p text:style-name="Normální"><text:span text:style-name="T264">dále jen</text:span><text:span text:style-name="T265"><text:s/></text:span><text:span text:style-name="T266">„</text:span><text:span text:style-name="T267">ČVUT</text:span><text:span text:style-name="T268">“ a „</text:span><text:span text:style-name="T269">další účastník</text:span><text:span text:style-name="T270">“</text:span></text:p>
      <text:p text:style-name="P271"/>
      <text:p text:style-name="Normální"><text:span text:style-name="T272">UK, MU, UPOL, OU, FGU, UEM, BTU, UPT, VUT a ČVUT dále společně jen „</text:span><text:span text:style-name="T273">další účastníci</text:span><text:span text:style-name="T274">“.</text:span></text:p>
      <text:p text:style-name="Normální"><text:span text:style-name="T275">Další účastníci a příjemce dále společně jen „</text:span><text:span text:style-name="T276">smluvní strany</text:span><text:span text:style-name="T277">“ nebo jen „</text:span><text:span text:style-name="T278">strany</text:span><text:span text:style-name="T279">“.<text:s/></text:span></text:p>
      <text:p text:style-name="P280"/>
      <text:p text:style-name="P281"/>
      <text:p text:style-name="P282">II.</text:p>
      <text:p text:style-name="P283">Úvodní ustanovení</text:p>
      <text:p text:style-name="P284"/>
      <text:list text:style-name="LFO1" text:continue-numbering="true">
        <text:list-item>
          <text:p text:style-name="P285"><text:span text:style-name="T286">Dne 29. 9. 2022 nabyla účinnosti smlouva upravující vzájemná práva a povinnosti smluvních stran při řešení projektu výzkumu a vývoje č. LX22NPO5107 s názvem „</text:span><text:span text:style-name="T287">Národní ústav pro neurologický výzkum</text:span><text:span text:style-name="T288">“ (dále jen „</text:span><text:span text:style-name="T289">projekt</text:span><text:span text:style-name="T290">“) v rámci Programu podpory excelentního výzkumu v prioritních oblastech veřejného zájmu ve<text:s/></text:span><text:span text:style-name="T291">zdravotnictví – EXCELES</text:span><text:span text:style-name="T292"><text:s/>(dále jen „</text:span><text:span text:style-name="T293">program EXCELES</text:span><text:span text:style-name="T294">“), (dále jen „</text:span><text:span text:style-name="T295">smlouva</text:span><text:span text:style-name="T296">“).</text:span><text:span text:style-name="T297"><text:s/>Dne 20. 12. 2023</text:span><text:span text:style-name="T298"><text:s/>byl<text:s/></text:span><text:span text:style-name="T299">uzavřen ke smlouvě dodatek č. 1.</text:span></text:p>
        </text:list-item>
      </text:list>
      <text:p text:style-name="P300"/>
      <text:list text:style-name="LFO1" text:continue-numbering="true">
        <text:list-item>
          <text:p text:style-name="P301"><text:span text:style-name="T302">Řešení projektu bylo podpořeno účelovou podporou formou dotace poskytované Českou republikou – Ministerstvem školství, mládeže a tělovýchovy (dále jen „</text:span><text:span text:style-name="T303">poskytovatel</text:span><text:span text:style-name="T304">“), a to na základě smlouvy o poskytnutí podpory na řešení projektu výzkumu a vývoje č. LX22NPO5107 „Programu podpory excelentního výzkumu v prioritních oblastech veřejného zájmu ve zdravotnictví – EXCELES“ uzavřenou mezi příjemcem a poskytovatelem (dále jen „</text:span><text:span text:style-name="T305">smlouva s poskytovatelem</text:span><text:span text:style-name="T306">“).</text:span></text:p>
        </text:list-item>
      </text:list>
      <text:p text:style-name="P307"/>
      <text:list text:style-name="LFO1" text:continue-numbering="true">
        <text:list-item>
          <text:p text:style-name="P308">Dne<text:s/>13.<text:s/>11.<text:s/>2023<text:s/>byl uzavřen dodatek č.<text:s/>3<text:s/>smlouvy s poskytovatelem, kterým<text:s/>došlo ke:</text:p>
        </text:list-item>
      </text:list>
      <text:p text:style-name="P309"/>
      <text:list text:style-name="LFO1" text:continue-numbering="true">
        <text:list-item>
          <text:list>
            <text:list-item>
              <text:p text:style-name="P310"> zrušení stávajícího textu v čl. 6 odst. 4 smlouvy s poskytovatelem a nahrazení textem:</text:p>
            </text:list-item>
          </text:list>
        </text:list-item>
      </text:list>
      <text:p text:style-name="P311"/>
      <text:p text:style-name="P312"><text:span text:style-name="fontstyle01">Uznané náklady projektu činí 629<text:s/></text:span><text:span text:style-name="fontstyle01">027</text:span><text:span text:style-name="fontstyle01"><text:s/>tis. Kč, z toho výše podpory projektu činí 589 013 tis. Kč. Intenzita podpory (podíl podpory projektu na uznaných nákladech projektu) je<text:s/></text:span><text:span text:style-name="fontstyle01">94</text:span><text:span text:style-name="T313"> </text:span><text:span text:style-name="fontstyle01">%. Členění uznaných nákladů projektu a podpory podle příjemce a dalších účastníků projektu je uvedeno v příloze č. 2 smlouvy.</text:span><text:span text:style-name="T314"><text:s/></text:span></text:p>
      <text:p text:style-name="P315"/>
      <text:p text:style-name="P316"/>
      <text:list text:style-name="LFO1" text:continue-numbering="true">
        <text:list-item>
          <text:list>
            <text:list-item>
              <text:p text:style-name="P317">zrušení tabulky v příloze č. 2 smlouvy s poskytovatelem a nahrazení tabulkami uvedenými v příloze dodatku č.<text:s/>3<text:s/>smlouvy s poskytovatelem.<text:s/></text:p>
            </text:list-item>
          </text:list>
        </text:list-item>
      </text:list>
      <text:p text:style-name="P318">(dále jen „dodatek č.<text:s/>3“).<text:s/></text:p>
      <text:p text:style-name="P319"/>
      <text:p text:style-name="P320"/>
      <text:list text:style-name="LFO1" text:continue-numbering="true">
        <text:list-item>
          <text:p text:style-name="P321">Dne<text:s/>12.<text:s/>12.<text:s/>2023<text:s/>byl uzavřen dodatek č. 4 smlouvy s poskytovatelem, kterým<text:s/>došlo ke:</text:p>
        </text:list-item>
      </text:list>
      <text:p text:style-name="P322"/>
      <text:list text:style-name="LFO1" text:continue-numbering="true">
        <text:list-item>
          <text:list>
            <text:list-item>
              <text:p text:style-name="P323">snížení podpory na rok 2023 o částku 29 140 600 Kč, z toho 5 124 000 Kč investičních prostředků. Celková výše podpory v roce 2023 činí 137 159 800 Kč, z toho 6 010 000 Kč investičních prostředků. Změna nemá vliv na celkovou výši podpory projektu,<text:s/></text:p>
            </text:list-item>
          </text:list>
        </text:list-item>
      </text:list>
      <text:p text:style-name="P324"/>
      <text:list text:style-name="LFO1" text:continue-numbering="true">
        <text:list-item>
          <text:list>
            <text:list-item>
              <text:p text:style-name="P325">zrušení tabulky v příloze č. 2 smlouvy s poskytovatelem a nahrazení tabulkami uvedenými v příloze dodatku č. 4 smlouvy s poskytovatelem.<text:s/></text:p>
            </text:list-item>
          </text:list>
        </text:list-item>
      </text:list>
      <text:p text:style-name="P326">(dále jen „dodatek č. 4“).<text:s/></text:p>
      <text:p text:style-name="P327"/>
      <text:p text:style-name="P328"><text:s/></text:p>
      <text:list text:style-name="LFO1" text:continue-numbering="true">
        <text:list-item>
          <text:p text:style-name="P329">Dne<text:s/>25.<text:s/>1. 2024 byl uzavřen dodatek č.<text:s/>5<text:s/>smlouvy s poskytovatelem, kterým došlo s účinností od 1. 1. 2024 ke:</text:p>
        </text:list-item>
      </text:list>
      <text:p text:style-name="P330"/>
      <text:list text:style-name="LFO1" text:continue-numbering="true">
        <text:list-item>
          <text:list>
            <text:list-item>
              <text:p text:style-name="P331">změně osoby spoluřešitele na straně Biotechnologického ústavu AV ČR, v. v. i., přičemž dosavadní spoluřešitel<text:s/>xxxx<text:s/>byl nahrazen nově od 1. 1. 2024<text:s/>xxxx.</text:p>
            </text:list-item>
          </text:list>
        </text:list-item>
      </text:list>
      <text:p text:style-name="P332"/>
      <text:p text:style-name="P333">III.</text:p>
      <text:p text:style-name="P334">Předmět dodatku</text:p>
      <text:p text:style-name="P335"/>
      <text:list text:style-name="LFO2" text:continue-numbering="true">
        <text:list-item>
          <text:p text:style-name="P336">S ohledem na uzavření dodatku<text:s/>č.<text:s/>3,<text:s/>dodatku č.<text:s/>4<text:s/>a dodatku č. 5<text:s/>smlouvy s poskytovatelem uzavírají v souladu s čl. XI. odst. 5 smlouvy smluvní strany<text:s/>tento<text:s/>dodatek<text:s/>č.<text:s/>2<text:s/>ke smlouvě, kterým jsou reflektovány provedené změny smlouvy s poskytovatelem mající vliv na smlouvu.<text:s/></text:p>
        </text:list-item>
      </text:list>
      <text:p text:style-name="P337"/>
      <text:list text:style-name="LFO2" text:continue-numbering="true">
        <text:list-item>
          <text:p text:style-name="P338"><text:span text:style-name="T339">Tímto dodatkem se<text:s/></text:span><text:span text:style-name="T340">mění čl. VI. odst. 1 smlouvy</text:span><text:span text:style-name="T341">,<text:s/></text:span><text:span text:style-name="T342">věta první,</text:span><text:span text:style-name="T343"><text:s/>která nově zní takto:</text:span></text:p>
        </text:list-item>
      </text:list>
      <text:p text:style-name="P344"/>
      <text:p text:style-name="P345"><text:span text:style-name="T346">Celkové uznané náklady projektu činí 629 0</text:span><text:span text:style-name="T347">27</text:span><text:span text:style-name="T348"><text:s/>tis. Kč, z toho schválená výše podpory je ve výši</text:span><text:span text:style-name="T349"><text:line-break/></text:span><text:span text:style-name="T350">589 013 tis. <text:s/>Kč. <text:s/>Člení se podle smluvních stran takto:<text:s/></text:span></text:p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Příjemce/další účastník<text:s/></text:span></text:p>
          </table:table-cell>
          <table:table-cell table:style-name="TableCell362">
            <text:p text:style-name="P363"><text:span text:style-name="T364">Celkové uznané náklady</text:span><text:span text:style-name="T365"><text:line-break/>(v tis. Kč)</text:span></text:p>
          </table:table-cell>
          <table:table-cell table:style-name="TableCell366">
            <text:p text:style-name="P367"><text:span text:style-name="T368">Z toho podpora</text:span><text:span text:style-name="T369"><text:line-break/>(v tis. Kč)</text:span></text:p>
          </table:table-cell>
        </table:table-row>
        <table:table-row table:style-name="TableRow370">
          <table:table-cell table:style-name="TableCell371">
            <text:p text:style-name="P372"><text:span text:style-name="T373">FNUSA<text:s/></text:span></text:p>
          </table:table-cell>
          <table:table-cell table:style-name="TableCell374">
            <text:p text:style-name="P375">74 332</text:p>
          </table:table-cell>
          <table:table-cell table:style-name="TableCell376">
            <text:p text:style-name="P377"><text:span text:style-name="T378">71 612</text:span></text:p>
          </table:table-cell>
        </table:table-row>
        <table:table-row table:style-name="TableRow379">
          <table:table-cell table:style-name="TableCell380">
            <text:p text:style-name="P381"><text:span text:style-name="T382">UK<text:s/></text:span></text:p>
          </table:table-cell>
          <table:table-cell table:style-name="TableCell383">
            <text:p text:style-name="P384">335 036</text:p>
          </table:table-cell>
          <table:table-cell table:style-name="TableCell385">
            <text:p text:style-name="P386"><text:span text:style-name="T387">305 680</text:span></text:p>
          </table:table-cell>
        </table:table-row>
        <table:table-row table:style-name="TableRow388">
          <table:table-cell table:style-name="TableCell389">
            <text:p text:style-name="P390"><text:span text:style-name="T391">MU<text:s/></text:span></text:p>
          </table:table-cell>
          <table:table-cell table:style-name="TableCell392">
            <text:p text:style-name="P393">76 363</text:p>
          </table:table-cell>
          <table:table-cell table:style-name="TableCell394">
            <text:p text:style-name="P395"><text:span text:style-name="T396">74 364</text:span></text:p>
          </table:table-cell>
        </table:table-row>
        <table:table-row table:style-name="TableRow397">
          <table:table-cell table:style-name="TableCell398">
            <text:p text:style-name="P399"><text:span text:style-name="T400">UPOL<text:s/></text:span></text:p>
          </table:table-cell>
          <table:table-cell table:style-name="TableCell401">
            <text:p text:style-name="P402"><text:span text:style-name="T403">49 022</text:span><text:span text:style-name="T404"><text:s/></text:span></text:p>
          </table:table-cell>
          <table:table-cell table:style-name="TableCell405">
            <text:p text:style-name="P406"><text:span text:style-name="T407">46 497</text:span></text:p>
          </table:table-cell>
        </table:table-row>
        <table:table-row table:style-name="TableRow408">
          <table:table-cell table:style-name="TableCell409">
            <text:p text:style-name="P410"><text:span text:style-name="T411">OU<text:s/></text:span></text:p>
          </table:table-cell>
          <table:table-cell table:style-name="TableCell412">
            <text:p text:style-name="P413"><text:span text:style-name="T414">4 575</text:span><text:span text:style-name="T415"><text:s/></text:span></text:p>
          </table:table-cell>
          <table:table-cell table:style-name="TableCell416">
            <text:p text:style-name="P417">4 491</text:p>
          </table:table-cell>
        </table:table-row>
        <table:table-row table:style-name="TableRow418">
          <table:table-cell table:style-name="TableCell419">
            <text:p text:style-name="P420"><text:span text:style-name="T421">FGU<text:s/></text:span></text:p>
          </table:table-cell>
          <table:table-cell table:style-name="TableCell422">
            <text:p text:style-name="P423">33 521</text:p>
          </table:table-cell>
          <table:table-cell table:style-name="TableCell424">
            <text:p text:style-name="P425"><text:span text:style-name="T426">31 937</text:span></text:p>
          </table:table-cell>
        </table:table-row>
        <table:table-row table:style-name="TableRow427">
          <table:table-cell table:style-name="TableCell428">
            <text:p text:style-name="P429"><text:span text:style-name="T430">UEM<text:s/></text:span></text:p>
          </table:table-cell>
          <table:table-cell table:style-name="TableCell431">
            <text:p text:style-name="P432">16 758</text:p>
          </table:table-cell>
          <table:table-cell table:style-name="TableCell433">
            <text:p text:style-name="P434"><text:span text:style-name="T435">15 668</text:span></text:p>
          </table:table-cell>
        </table:table-row>
        <table:table-row table:style-name="TableRow436">
          <table:table-cell table:style-name="TableCell437">
            <text:p text:style-name="P438"><text:span text:style-name="T439">BTU<text:s/></text:span></text:p>
          </table:table-cell>
          <table:table-cell table:style-name="TableCell440">
            <text:p text:style-name="P441">10 017</text:p>
          </table:table-cell>
          <table:table-cell table:style-name="TableCell442">
            <text:p text:style-name="P443"><text:span text:style-name="T444">9 615</text:span></text:p>
          </table:table-cell>
        </table:table-row>
        <table:table-row table:style-name="TableRow445">
          <table:table-cell table:style-name="TableCell446">
            <text:p text:style-name="P447"><text:span text:style-name="T448">UPT<text:s/></text:span></text:p>
          </table:table-cell>
          <table:table-cell table:style-name="TableCell449">
            <text:p text:style-name="P450">4 790<text:s/></text:p>
          </table:table-cell>
          <table:table-cell table:style-name="TableCell451">
            <text:p text:style-name="P452"><text:span text:style-name="T453">4 716</text:span></text:p>
          </table:table-cell>
        </table:table-row>
        <table:table-row table:style-name="TableRow454">
          <table:table-cell table:style-name="TableCell455">
            <text:p text:style-name="P456"><text:span text:style-name="T457">VUT<text:s/></text:span></text:p>
          </table:table-cell>
          <table:table-cell table:style-name="TableCell458">
            <text:p text:style-name="P459">7 870</text:p>
          </table:table-cell>
          <table:table-cell table:style-name="TableCell460">
            <text:p text:style-name="P461"><text:span text:style-name="T462">7 869</text:span></text:p>
          </table:table-cell>
        </table:table-row>
        <table:table-row table:style-name="TableRow463">
          <table:table-cell table:style-name="TableCell464">
            <text:p text:style-name="P465"><text:span text:style-name="T466">ČVUT<text:s/></text:span></text:p>
          </table:table-cell>
          <table:table-cell table:style-name="TableCell467">
            <text:p text:style-name="P468"><text:span text:style-name="T469">16 743</text:span><text:span text:style-name="T470"><text:s/></text:span></text:p>
          </table:table-cell>
          <table:table-cell table:style-name="TableCell471">
            <text:p text:style-name="P472"><text:span text:style-name="T473">16 564</text:span></text:p>
          </table:table-cell>
        </table:table-row>
      </table:table>
      <text:p text:style-name="P474"/>
      <text:list text:style-name="LFO2" text:continue-numbering="true">
        <text:list-item>
          <text:p text:style-name="P475"><text:span text:style-name="fontstyle01">Tímto dodatkem se<text:s/></text:span><text:span text:style-name="T476">ruší příloha č. 1 smlouvy v části příloha č. 2</text:span><text:span text:style-name="fontstyle01"><text:s/>a v této části se<text:s/></text:span><text:span text:style-name="T477">nahrazuje</text:span><text:span text:style-name="fontstyle01"><text:s/>tabulkami uvedenými v příloze č. 1 tohoto dodatku.<text:s/></text:span><text:span text:style-name="fontstyle01">Vzhledem k tomu, že příloha č. 1 smlouvy v části příloha č. 2 ve znění dodatku č. 3 smlouvy s poskytovatelem je nahrazena zcela zněním dodatku č. 4 smlouvy s poskytovatelem, je v tomto dodatku č. 2 zohledněna rovnou výsledná změna předmětné přílohy</text:span><text:span text:style-name="fontstyle01">.</text:span><text:span text:style-name="fontstyle01"><text:s/></text:span><text:span text:style-name="fontstyle01"><text:s text:c="2"/></text:span></text:p>
        </text:list-item>
      </text:list>
      <text:p text:style-name="P478"/>
      <text:list text:style-name="LFO2" text:continue-numbering="true">
        <text:list-item>
          <text:p text:style-name="P479">Tímto dodatkem<text:s/>berou účastníci smlouvy na vědomí zrušení<text:s/>stávající tabulky<text:s/>v čl. 4 odstavci 7<text:s/>smlouvy s poskytovatelem, která se<text:s/>s účinností od 1. 1. 2024 se nahrazuje touto tabulkou:<text:s/></text:p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<text:span text:style-name="T487">jméno spoluřešitele<text:s/></text:span></text:p>
          </table:table-cell>
          <table:table-cell table:style-name="TableCell488">
            <text:p text:style-name="P489"><text:span text:style-name="T490">název dalšího účastníka projektu</text:span></text:p>
          </table:table-cell>
        </table:table-row>
        <table:table-row table:style-name="TableRow491">
          <table:table-cell table:style-name="TableCell492">
            <text:p text:style-name="P493"><text:span text:style-name="T494">xxxx</text:span></text:p>
          </table:table-cell>
          <table:table-cell table:style-name="TableCell495">
            <text:p text:style-name="P496"><text:span text:style-name="T497">Biotechnologický ústav AV ČR, v. v. i.</text:span></text:p>
          </table:table-cell>
        </table:table-row>
        <table:table-row table:style-name="TableRow498">
          <table:table-cell table:style-name="TableCell499">
            <text:p text:style-name="P500"><text:span text:style-name="T501">xxxx</text:span></text:p>
          </table:table-cell>
          <table:table-cell table:style-name="TableCell502">
            <text:p text:style-name="P503"><text:span text:style-name="T504">České vysoké učení technické v Praze</text:span></text:p>
          </table:table-cell>
        </table:table-row>
        <table:table-row table:style-name="TableRow505">
          <table:table-cell table:style-name="TableCell506">
            <text:p text:style-name="P507"><text:span text:style-name="T508">xxxx</text:span></text:p>
          </table:table-cell>
          <table:table-cell table:style-name="TableCell509">
            <text:p text:style-name="P510"><text:span text:style-name="T511">Fyziologický ústav AV ČR, v. v. i.</text:span></text:p>
          </table:table-cell>
        </table:table-row>
        <table:table-row table:style-name="TableRow512">
          <table:table-cell table:style-name="TableCell513">
            <text:p text:style-name="P514"><text:span text:style-name="T515">xxxx</text:span></text:p>
          </table:table-cell>
          <table:table-cell table:style-name="TableCell516">
            <text:p text:style-name="P517"><text:span text:style-name="T518">Masarykova univerzita</text:span></text:p>
          </table:table-cell>
        </table:table-row>
        <table:table-row table:style-name="TableRow519">
          <table:table-cell table:style-name="TableCell520">
            <text:p text:style-name="P521"><text:span text:style-name="T522">xxxx</text:span></text:p>
          </table:table-cell>
          <table:table-cell table:style-name="TableCell523">
            <text:p text:style-name="P524"><text:span text:style-name="T525">Ostravská univerzita</text:span></text:p>
          </table:table-cell>
        </table:table-row>
        <table:table-row table:style-name="TableRow526">
          <table:table-cell table:style-name="TableCell527">
            <text:p text:style-name="P528"><text:span text:style-name="T529">xxxx</text:span></text:p>
          </table:table-cell>
          <table:table-cell table:style-name="TableCell530">
            <text:p text:style-name="P531"><text:span text:style-name="T532">Univerzita Karlova</text:span></text:p>
          </table:table-cell>
        </table:table-row>
        <table:table-row table:style-name="TableRow533">
          <table:table-cell table:style-name="TableCell534">
            <text:p text:style-name="P535"><text:span text:style-name="T536">xxxx</text:span></text:p>
          </table:table-cell>
          <table:table-cell table:style-name="TableCell537">
            <text:p text:style-name="P538"><text:span text:style-name="T539">Univerzita Palackého v Olomouci</text:span></text:p>
          </table:table-cell>
        </table:table-row>
        <table:table-row table:style-name="TableRow540">
          <table:table-cell table:style-name="TableCell541">
            <text:p text:style-name="P542"><text:span text:style-name="T543">xxxx</text:span></text:p>
          </table:table-cell>
          <table:table-cell table:style-name="TableCell544">
            <text:p text:style-name="P545"><text:span text:style-name="T546">Ústav experimentální medicíny AV ČR, v. v. i.</text:span></text:p>
          </table:table-cell>
        </table:table-row>
        <table:table-row table:style-name="TableRow547">
          <table:table-cell table:style-name="TableCell548">
            <text:p text:style-name="P549"><text:span text:style-name="T550">xxxx</text:span></text:p>
          </table:table-cell>
          <table:table-cell table:style-name="TableCell551">
            <text:p text:style-name="P552"><text:span text:style-name="T553">Ústav přístrojové techniky AV ČR, v. v. i.</text:span></text:p>
          </table:table-cell>
        </table:table-row>
        <table:table-row table:style-name="TableRow554">
          <table:table-cell table:style-name="TableCell555">
            <text:p text:style-name="P556"><text:span text:style-name="T557">xxxx</text:span></text:p>
          </table:table-cell>
          <table:table-cell table:style-name="TableCell558">
            <text:p text:style-name="P559"><text:span text:style-name="T560">Vysoké učení technické v Brně</text:span></text:p>
          </table:table-cell>
        </table:table-row>
      </table:table>
      <text:p text:style-name="P561"/>
      <text:p text:style-name="P562"/>
      <text:p text:style-name="P563"/>
      <text:p text:style-name="P564">III.</text:p>
      <text:p text:style-name="P565">Závěrečná ustanovení</text:p>
      <text:list text:style-name="LFO3" text:continue-numbering="true">
        <text:list-item>
          <text:p text:style-name="P566"><text:span text:style-name="fontstyle01">Smluvní strany prohlašují, že si text tohoto dodatku<text:s/></text:span><text:span text:style-name="fontstyle01">č. 2<text:s/></text:span><text:span text:style-name="fontstyle01">řádně před jeho podpisem přečetly a s</text:span><text:span text:style-name="fontstyle01"> </text:span><text:span text:style-name="fontstyle01">jeho</text:span><text:span text:style-name="T567"><text:s/></text:span><text:span text:style-name="fontstyle01">obsahem a zněním souhlasí.</text:span></text:p>
        </text:list-item>
      </text:list>
      <text:p text:style-name="P568"/>
      <text:list text:style-name="LFO3" text:continue-numbering="true">
        <text:list-item>
          <text:p text:style-name="P569"><text:span text:style-name="fontstyle01">Tento dodatek<text:s/></text:span><text:span text:style-name="fontstyle01">č.<text:s/></text:span><text:span text:style-name="fontstyle01">2</text:span><text:span text:style-name="fontstyle01"><text:s/></text:span><text:span text:style-name="fontstyle01">nabývá platnosti dnem podpisu poslední ze smluvních stran a účinnosti dnem jeho uveřejnění v registru smluv.</text:span></text:p>
        </text:list-item>
      </text:list>
      <text:p text:style-name="P570"/>
      <text:list text:style-name="LFO3" text:continue-numbering="true">
        <text:list-item>
          <text:p text:style-name="P571"><text:span text:style-name="fontstyle01">V souladu se zákonem č. 340/2015 Sb., o zvláštních podmínkách účinnosti smluv, uveřejňování</text:span><text:span text:style-name="T572"><text:line-break/></text:span><text:span text:style-name="fontstyle01">těchto smluv a o registru smluv, ve znění pozdějších předpisů, zajistí povinnost uveřejnit tento</text:span><text:span text:style-name="T573"><text:line-break/></text:span><text:span text:style-name="fontstyle01">dodatek<text:s/></text:span><text:span text:style-name="fontstyle01">č. 1<text:s/></text:span><text:span text:style-name="fontstyle01">v registru smluv příjemce.<text:s/></text:span></text:p>
        </text:list-item>
      </text:list>
      <text:p text:style-name="P574"/>
      <text:list text:style-name="LFO3" text:continue-numbering="true">
        <text:list-item>
          <text:p text:style-name="P575">Tento dodatek<text:s/>č. 2<text:s/>je vyhotoven v elektronické podobě a je podepsán platnými zaručenými elektronickými podpisy oprávněných zástupců smluvních stran, založenými na kvalifikovaných certifikátech. Každá ze smluvních stran pak obdrží dodatek v elektronické formě s uznávanými elektronickými podpisy oprávněných zástupců smluvních stran.</text:p>
        </text:list-item>
      </text:list>
      <text:p text:style-name="P576"/>
      <text:list text:style-name="LFO3" text:continue-numbering="true">
        <text:list-item>
          <text:p text:style-name="P577">Nedílnou součástí tohoto dodatku<text:s/>č. 2<text:s/>je příloha:</text:p>
        </text:list-item>
      </text:list>
      <text:list text:style-name="LFO4" text:continue-numbering="true">
        <text:list-item>
          <text:p text:style-name="P578">příloha č. 1: příloha č. 2 smlouvy s poskytovatelem<text:s/></text:p>
        </text:list-item>
      </text:list>
      <text:p text:style-name="P579"/>
      <text:p text:style-name="P580"/>
      <text:p text:style-name="P581"/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V Brně dne <text:s/>21. 2. 2024</text:p>
            <text:p text:style-name="P591"/>
            <text:p text:style-name="P592"/>
            <text:p text:style-name="P593">____________________________</text:p>
            <text:p text:style-name="P594">Fakultní nemocnice u sv. Anny v Brně</text:p>
            <text:p text:style-name="P595">Ing. Vlastimil Vajdák, ředitel</text:p>
            <text:p text:style-name="P596">v z. MUDr. Jindřich Olšovský, Ph.D.,<text:s/></text:p>
            <text:p text:style-name="P597">lékařský náměstek</text:p>
            <text:p text:style-name="P598"><text:span text:style-name="T599">příjemce</text:span></text:p>
          </table:table-cell>
          <table:table-cell table:style-name="TableCell600">
            <text:p text:style-name="P601">V Praze dne <text:s/>26. 2. 2024</text:p>
            <text:p text:style-name="P602"/>
            <text:p text:style-name="P603"/>
            <text:p text:style-name="P604">____________________________</text:p>
            <text:p text:style-name="P605">Univerzita Karlova</text:p>
            <text:p text:style-name="P606">prof. MUDr. Milena Králíčková, Ph.D., rektorka</text:p>
            <text:p text:style-name="P607">další účastník</text:p>
          </table:table-cell>
        </table:table-row>
      </table:table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V Brně dne <text:s text:c="2"/>4. 3. 2024</text:p>
            <text:p text:style-name="P617"/>
            <text:p text:style-name="P618"/>
            <text:p text:style-name="P619">____________________________</text:p>
            <text:p text:style-name="P620"><text:span text:style-name="T621">Masarykova univerzita</text:span></text:p>
            <text:p text:style-name="P622">prof. MUDr. Martin Bareš, Ph.D., rektor</text:p>
            <text:p text:style-name="P623">další účastník</text:p>
          </table:table-cell>
          <table:table-cell table:style-name="TableCell624">
            <text:p text:style-name="P625">V Olomouci dne <text:s text:c="2"/>12. 3. 2024</text:p>
            <text:p text:style-name="P626"/>
            <text:p text:style-name="P627"/>
            <text:p text:style-name="P628">____________________________</text:p>
            <text:p text:style-name="P629"><text:span text:style-name="T630">Univerzita Palackého v Olomouci</text:span></text:p>
            <text:p text:style-name="P631">prof. MUDr. Martin Procházka, Ph.D., rektor</text:p>
            <text:p text:style-name="P632">další účastník</text:p>
          </table:table-cell>
        </table:table-row>
      </table:table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V Ostravě dne <text:s/>22. 3. 2024<text:s/></text:p>
            <text:p text:style-name="P642"/>
            <text:p text:style-name="P643"/>
            <text:p text:style-name="P644">____________________________</text:p>
            <text:p text:style-name="P645"><text:span text:style-name="T646">Ostravská univerzita</text:span></text:p>
            <text:p text:style-name="P647"><text:span text:style-name="T648"><text:s text:c="15"/>doc. Mgr. Petr Kopecký</text:span><text:span text:style-name="T649">, Ph.D.</text:span></text:p>
            <text:p text:style-name="P650">rektor</text:p>
            <text:p text:style-name="P651">další účastník</text:p>
          </table:table-cell>
          <table:table-cell table:style-name="TableCell652">
            <text:p text:style-name="P653">V Praze dne <text:s text:c="2"/>11. 3. 2024</text:p>
            <text:p text:style-name="P654"/>
            <text:p text:style-name="P655"/>
            <text:p text:style-name="P656">____________________________</text:p>
            <text:p text:style-name="P657"><text:span text:style-name="T658">Fyziologický ústav AV ČR, v.v.i.</text:span></text:p>
            <text:p text:style-name="P659">MUDr. Jan Kopecký, DrSc., ředitel<text:s/></text:p>
            <text:p text:style-name="P660">další účastník</text:p>
          </table:table-cell>
        </table:table-row>
      </table:table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V Praze dne <text:s/>13. 3. 2024</text:p>
            <text:p text:style-name="P670"/>
            <text:p text:style-name="P671"/>
            <text:p text:style-name="P672">____________________________</text:p>
            <text:p text:style-name="P673"><text:span text:style-name="T674">Ústav experimentální medicíny AV ČR, v.v.i.</text:span></text:p>
            <text:p text:style-name="P675"><text:span text:style-name="T676">Ing. Miroslava Anděrová, CSc., ředitelka</text:span></text:p>
            <text:p text:style-name="P677">další účastník</text:p>
          </table:table-cell>
          <table:table-cell table:style-name="TableCell678">
            <text:p text:style-name="P679">Ve Vestci dne <text:s/>18. 3. 2024</text:p>
            <text:p text:style-name="P680"/>
            <text:p text:style-name="P681"/>
            <text:p text:style-name="P682">____________________________</text:p>
            <text:p text:style-name="P683"><text:span text:style-name="T684">Biotechnologický ústav AV ČR, v.v.i.</text:span></text:p>
            <text:p text:style-name="P685"><text:span text:style-name="T686">prof. Ing. Bohdan Schneider, CSc., DSc., ředitel<text:s/></text:span><text:span text:style-name="T687">další účastník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/>
            <text:p text:style-name="P693">V Brně dne<text:s/>25. 3. 2024<text:s/></text:p>
            <text:p text:style-name="P694"/>
            <text:p text:style-name="P695"/>
            <text:p text:style-name="P696">____________________________</text:p>
            <text:p text:style-name="P697"><text:span text:style-name="T698">Ústav přístrojové techniky AV ČR, v.v.i.</text:span></text:p>
            <text:p text:style-name="P699">prof. Ing. Josef Lazar, Dr., ředitel<text:s/></text:p>
            <text:p text:style-name="P700">další účastník</text:p>
          </table:table-cell>
          <table:table-cell table:style-name="TableCell701">
            <text:p text:style-name="P702"/>
            <text:p text:style-name="P703"/>
            <text:p text:style-name="P704"/>
            <text:p text:style-name="P705">V Brně dne <text:s text:c="2"/>28. 3. 2024</text:p>
            <text:p text:style-name="P706"/>
            <text:p text:style-name="P707"/>
            <text:p text:style-name="P708">____________________________</text:p>
            <text:p text:style-name="P709"><text:span text:style-name="T710">Vysoké učení technické v Brně</text:span></text:p>
            <text:p text:style-name="P711"><text:a xlink:href="https://www.vut.cz/lide/ladislav-janicek-2121" office:target-frame-name="_top" xlink:show="replace"><text:span text:style-name="T712">doc. Ing. Ladislav Janíček, Ph.D., MBA, LL.M.</text:span></text:a><text:span text:style-name="T713">, rektor</text:span></text:p>
            <text:p text:style-name="P714">další účastník</text:p>
          </table:table-cell>
        </table:table-row>
      </table:table>
      <text:p text:style-name="P715"/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V Praze dne <text:s text:c="2"/>5. 4. 2024</text:p>
            <text:p text:style-name="P724"/>
            <text:p text:style-name="P725"/>
            <text:p text:style-name="P726">____________________________</text:p>
            <text:p text:style-name="P727"><text:span text:style-name="T728">České vysoké učení technické v Praze</text:span></text:p>
            <text:p text:style-name="P729">doc. RNDr. Vojtěch Petráček, CSc., rektor</text:p>
            <text:p text:style-name="P730">další účastník</text:p>
          </table:table-cell>
          <table:table-cell table:style-name="TableCell731">
            <text:p text:style-name="P732"/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-BoldItalic" svg:font-family="Calibri-BoldItalic" style:font-family-generic="roman"/>
    <style:font-face style:name="Calibri-Italic" svg:font-family="Calibri-Italic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/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FontStyle25" style:display-name="Font Style25" style:family="text">
      <style:text-properties style:font-name="Times New Roman" style:font-name-complex="Times New Roman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markedcontent" style:display-name="markedcontent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dpis2Char" style:display-name="Nadpis 2 Char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Calibri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fontstyle31" style:display-name="fontstyle31" style:family="text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Odstavec-1" style:display-name="Odstavec-1)" style:family="paragraph" style:parent-style-name="Normální">
      <style:paragraph-properties fo:text-align="justify" style:vertical-align="auto" fo:margin-bottom="0.0833in" fo:margin-left="0.4916in" fo:text-indent="-0.491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in" fo:margin-bottom="0.86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215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>
        <style:tab-stops>
          <style:tab-stop style:type="center" style:position="3.1493in"/>
          <style:tab-stop style:type="center" style:position="3.2659in"/>
          <style:tab-stop style:type="right" style:position="6.5319in"/>
        </style:tab-stops>
      </style:paragraph-properties>
    </style:style>
    <style:style style:name="T4" style:parent-style-name="Číslostránky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P2">Tsm/2022/615/Kt</text:p>
        <text:p text:style-name="P3"><draw:frame draw:style-name="a0" draw:name="Obrázek 2" text:anchor-type="as-char" svg:x="0in" svg:y="0in" svg:width="0.80486in" svg:height="0.59722in" style:rel-width="scale" style:rel-height="scale"><draw:image xlink:href="media/image1.jpeg" xlink:type="simple" xlink:show="embed" xlink:actuate="onLoad"/><svg:title/><svg:desc/></draw:frame><text:s text:c="16"/><draw:frame draw:style-name="a1" draw:name="Obrázek 9" text:anchor-type="as-char" svg:x="0in" svg:y="0in" svg:width="1.40278in" svg:height="0.58472in" style:rel-width="scale" style:rel-height="scale"><draw:image xlink:href="media/image2.png" xlink:type="simple" xlink:show="embed" xlink:actuate="onLoad"/><svg:title/><svg:desc/></draw:frame><text:tab/><text:s text:c="22"/><draw:frame draw:style-name="a2" draw:name="Obrázek 1" text:anchor-type="as-char" svg:x="0in" svg:y="0in" svg:width="2.22083in" svg:height="0.59722in" style:rel-width="scale" style:rel-height="scale"><draw:image xlink:href="media/image3.png" xlink:type="simple" xlink:show="embed" xlink:actuate="onLoad"/><svg:title/><svg:desc/></draw:frame><text:s text:c="19"/></text:p>
        <text:p text:style-name="Záhlaví"/>
      </style:header>
      <style:footer>
        <text:p text:style-name="Zápatí"><draw:frame draw:z-index="251657728" draw:id="id0" draw:style-name="a3" draw:name="Textové pole 4" text:anchor-type="paragraph" svg:x="0in" svg:y="0.00069in" svg:width="0.07083in" svg:height="0.16944in" style:rel-width="scale" style:rel-height="scale"><draw:text-box><text:p text:style-name="Zápatí"><text:span text:style-name="T4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jenc</meta:initial-creator>
    <dc:creator>uziv</dc:creator>
    <meta:creation-date>2024-04-08T12:20:00Z</meta:creation-date>
    <dc:date>2024-04-08T12:20:00Z</dc:date>
    <meta:print-date>2024-02-14T14:43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482" meta:character-count="10209" meta:row-count="72" meta:non-whitespace-character-count="8747"/>
  </office:meta>
</office:document-meta>
</file>