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.2777in" style:shadow="none" fo:margin-right="0.25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1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Zápatí" style:family="paragraph">
      <style:paragraph-properties>
        <style:tab-stops/>
      </style:paragraph-properties>
      <style:text-properties style:font-name="Arial" style:font-name-complex="Arial"/>
    </style:style>
    <style:style style:name="P14" style:parent-style-name="Zápatí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justify" fo:margin-top="0.0833in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22" style:parent-style-name="Zápatí" style:family="paragraph">
      <style:paragraph-properties fo:text-align="justify" fo:margin-top="0.0833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833in" fo:margin-bottom="0.0833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5138in"/>
      <style:text-properties style:font-name="Arial" style:font-name-complex="Arial"/>
    </style:style>
    <style:style style:name="P57" style:parent-style-name="Základnítext2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58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59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0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9">Číslo smlouvy dodavatele: <text:s text:c="33"/>Číslo smlouvy objednatele: Tsm/2022/606/Lt</text:span></text:p>
      <text:p text:style-name="P10"/>
      <text:p text:style-name="P11">DODATEK č. 2</text:p>
      <text:p text:style-name="P12">SMLOUVY O ZAJIŠTĚNÍ ÚKLIDOVÝCH PRACÍ A SLUŽEB</text:p>
      <text:p text:style-name="P13"/>
      <text:p text:style-name="P14">uzavřené dne 18.07.2022</text:p>
      <text:p text:style-name="P15">I.</text:p>
      <text:h text:style-name="P16" text:outline-level="4">Smluvní strany</text:h>
      <text:p text:style-name="P17"><text:span text:style-name="T18">1. Objednatel:<text:s/></text:span><text:span text:style-name="T19"><text:tab/></text:span><text:span text:style-name="T20">Fakultní nemocnice u sv. Anny v Brně</text:span></text:p>
      <text:p text:style-name="P21">státní příspěvková organizace zřízená rozhodnutím Ministerstva zdravotnictví bez zákonné povinnosti zápisu do obchodního rejstříku</text:p>
      <text:p text:style-name="P22">sídlo:<text:tab/><text:tab/>Pekařská 664/53, 602 00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pobočka Brno-město<text:s/></text:p>
      <text:p text:style-name="P27">č. účtu:<text:tab/><text:tab/>71138621/0710</text:p>
      <text:p text:style-name="P28"/>
      <text:p text:style-name="P29"/>
      <text:p text:style-name="P30"><text:span text:style-name="T31">2. Dodavatel:<text:s/></text:span><text:span text:style-name="T32"><text:tab/></text:span><text:span text:style-name="T33">OLMAN SERVICE s.r.o.</text:span></text:p>
      <text:p text:style-name="P34">zápis v OR:<text:tab/>Krajský soud Brno C 42257<text:tab/></text:p>
      <text:p text:style-name="P35">sídlo:<text:tab/><text:tab/>Jakuba Obrovského 1389/1b, 635 00 Brno<text:s/></text:p>
      <text:p text:style-name="P36">jednající:<text:s/><text:tab/>Mgr. Miroslav Olejár, jednatel<text:s/></text:p>
      <text:p text:style-name="P37">IČO:<text:s/><text:tab/><text:s/><text:tab/>262 93 102</text:p>
      <text:p text:style-name="P38">DIČ:<text:s/><text:tab/><text:s text:c="3"/><text:tab/>CZ26293102</text:p>
      <text:p text:style-name="P39">bank. spojení:<text:s/><text:tab/>UniCredit Bank Czech Republic and Slovakia, a.s.</text:p>
      <text:p text:style-name="P40">č. účtu: <text:s/><text:tab/>2110605800/2700</text:p>
      <text:p text:style-name="P41"/>
      <text:p text:style-name="P42">II.</text:p>
      <text:p text:style-name="P43">Změna smlouvy</text:p>
      <text:list text:style-name="LFO1" text:continue-numbering="true">
        <text:list-item>
          <text:p text:style-name="P44">V souladu s čl. XI. odst. 3 smlouvy se smluvní strany dohodly na navýšení jednotkových cen uvedených v přílohách č. 3 a 4 v důsledku změny výše minimální mzdy o<text:s/>7%, a to s účinností od 1.<text:s/>4. 2024.</text:p>
        </text:list-item>
        <text:list-item>
          <text:p text:style-name="P45">Smluvní strany prohlašují, že změna závazku ze smlouvy<text:s/>ve smyslu předchozího odstavce<text:s/>není podstatnou změnou závazku ze smlouvy na veřejnou zakázku, neboť se jedná o vyhrazenou změnu závazku ve smyslu ust. § 222 odst. 2 zákona č. 134/2016 Sb., o zadávání veřejných zakázek, ve znění pozdějších předpisů.</text:p>
        </text:list-item>
        <text:list-item>
          <text:p text:style-name="P46">Smluvní strany se dále v souladu s čl. XI. odst. 3 smlouvy dohodly na navýšení jednotkových cen uvedených v přílohách č. 3 a 4 o 1%, a to s účinností od 1. 4. 2024. Objednatel prohlašuje, že <text:s/>změna<text:s/>závazku ze smlouvy dle tohoto odstavce není podstatnou změnou závazku ze smlouvy na veřejnou zakázku, neboť se jedná<text:s/>o změnu ve smyslu § 222 odst. 4<text:s/>zákona č. 134/2016 Sb., o zadávání veřejných zakázek, ve znění pozdějších předpisů,<text:s/>tj.<text:s/>změnu, která nemění celkovou povahu veřejné zakázky a jejíž hodnota je nižší než finanční limit pro nadlimitní veřejnou zakázku a nižší než 10% původní hodnoty závazku.<text:s/></text:p>
        </text:list-item>
      </text:list>
      <text:p text:style-name="P47">III.</text:p>
      <text:p text:style-name="P48">Závěrečná ustanovení</text:p>
      <text:list text:style-name="LFO2" text:continue-numbering="true">
        <text:list-item>
          <text:p text:style-name="P49">Ustanovení smlouvy, která nepodléhají změnám uvedeným v článku II. tohoto dodatku, zůstávají tímto dodatkem nedotčena.</text:p>
        </text:list-item>
        <text:list-item>
          <text:p text:style-name="P50">Tento dodatek se stává nedílnou součástí smlouvy.</text:p>
        </text:list-item>
        <text:list-item>
          <text:p text:style-name="P51">Tento dodatek nabývá platnosti dnem jeho podpisu oprávněnými zástupci obou smluvních stran<text:s/><text:line-break/>a účinnosti dnem jeho uveřejnění v registru smluv dle zákona č. 340/2015 Sb., o registru smluv, ve znění pozdějších předpisů.<text:s/></text:p>
        </text:list-item>
      </text:list>
      <text:list text:style-name="LFO1" text:continue-numbering="true">
        <text:list-item>
          <text:p text:style-name="P52">Smluvní strany prohlašují, že si dodatek přečetly, s jeho zněním souhlasí a na důkaz toho připojují své podpisy.</text:p>
        </text:list-item>
      </text:list>
      <text:p text:style-name="P53">V Brně dne<text:s/>5.4.2024<text:tab/><text:tab/><text:tab/><text:tab/><text:tab/>V Brně dne<text:s/>4.4.2024</text:p>
      <text:p text:style-name="P54">Za dodavatele:<text:tab/><text:tab/><text:tab/><text:tab/><text:tab/><text:tab/>Za objednatele:<text:s/></text:p>
      <text:p text:style-name="P55"/>
      <text:p text:style-name="P56">................................................. <text:s text:c="35"/><text:tab/>...................................................<text:s/></text:p>
      <text:p text:style-name="P57">Mgr. Miroslav Olejár, jednatel <text:s text:c="6"/><text:tab/><text:tab/>Ing. Vlastimil Vajdák, ředitel <text:s text:c="5"/></text:p>
      <text:p text:style-name="P58">OLMAN SERVICE s.r.o.<text:tab/><text:s text:c="2"/>Fakultní nemocnice u sv. Anny v Brně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style:vertical-align="baseli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style:vertical-align="baseline"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patíChar" style:display-name="Zápatí Char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paragraph-properties style:vertical-align="baseline"/>
      <style:text-properties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s14" style:display-name="s14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ánka<text:s/></text:span><text:span text:style-name="T6"><text:page-number style:num-format="1" text:fixed="false">1</text:page-number></text:span><text:span text:style-name="T7"><text:s/>z<text:s/></text:span><text:span text:style-name="T8"><text:page-count style:num-format="1">2</text:page-count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4-04-05T13:53:00Z</meta:creation-date>
    <dc:date>2024-04-05T13:53:00Z</dc:date>
    <meta:print-date>2024-01-24T13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96" meta:row-count="20" meta:non-whitespace-character-count="2481"/>
  </office:meta>
</office:document-meta>
</file>