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3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4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5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" style:parent-style-name="Normální" style:family="paragraph">
      <style:paragraph-properties fo:text-align="justify" fo:margin-top="0.0833in"/>
    </style:style>
    <style:style style:name="T10" style:parent-style-name="Standardnípísmoodstavce" style:family="text">
      <style:text-properties style:font-name="Arial" style:font-name-complex="Arial" fo:font-size="10pt" style:font-size-asian="10pt"/>
    </style:style>
    <style:style style:name="T11" style:parent-style-name="Standardnípísmoodstavce" style:family="text">
      <style:text-properties style:font-name="Arial" style:font-name-complex="Arial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T13" style:parent-style-name="Standardnípísmoodstavce" style:family="text">
      <style:text-properties style:font-name="Arial" style:font-name-complex="Arial" fo:font-size="10pt" style:font-size-asian="10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6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17" style:parent-style-name="Normální" style:family="paragraph">
      <style:paragraph-properties fo:text-align="justify" fo:margin-left="0.7875in" fo:text-indent="0.1979in">
        <style:tab-stops/>
      </style:paragraph-properties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 fo:margin-left="0.7875in" fo:text-indent="0.1979in">
        <style:tab-stops/>
      </style:paragraph-properties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justify" fo:margin-left="0.7875in" fo:text-indent="0.1979in">
        <style:tab-stops/>
      </style:paragraph-properties>
      <style:text-properties style:font-name="Arial" style:font-name-complex="Arial" fo:font-size="10pt" style:font-size-asian="10pt"/>
    </style:style>
    <style:style style:name="P20" style:parent-style-name="Normální" style:family="paragraph">
      <style:paragraph-properties fo:text-align="justify" fo:margin-left="0.7875in" fo:text-indent="0.1979in">
        <style:tab-stops/>
      </style:paragraph-properties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 fo:margin-left="0.7875in" fo:text-indent="0.1979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7875in" fo:text-indent="0.1979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top="0.0833in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1" style:parent-style-name="Normální" style:list-style-name="LFO4" style:family="paragraph">
      <style:paragraph-properties fo:text-align="justify" fo:margin-left="0.1972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list-style-name="LFO4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list-style-name="LFO3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Normální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BodyText3" style:family="paragraph">
      <style:paragraph-properties fo:margin-left="0.1972in" fo:text-indent="-0.1972in">
        <style:tab-stops>
          <style:tab-stop style:type="left" style:position="0.0527in"/>
        </style:tab-stops>
      </style:paragraph-properties>
      <style:text-properties style:font-name-complex="Arial" fo:font-size="10pt" style:font-size-asian="10pt"/>
    </style:style>
    <style:style style:name="P76" style:parent-style-name="BodyText3" style:list-style-name="LFO3" style:family="paragraph">
      <style:paragraph-properties fo:margin-left="0.1972in" fo:text-indent="-0.1972in">
        <style:tab-stops/>
      </style:paragraph-properties>
      <style:text-properties style:font-name-complex="Arial" fo:font-size="10pt" style:font-size-asian="10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break-before="page" fo:text-align="justify"/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HODA O UKONČENÍ SMLOUVY O POSKYTOVÁNÍ SLUŽEB<text:s/></text:p>
      <text:p text:style-name="P3"/>
      <text:p text:style-name="P4">uzavřené dne<text:s/>24. 5. 2018<text:s/>mezi níže uvedenými smluvními stranami <text:s/></text:p>
      <text:p text:style-name="P5"/>
      <text:p text:style-name="P6">I.</text:p>
      <text:p text:style-name="P7">Smluvní strany</text:p>
      <text:p text:style-name="P8"/>
      <text:p text:style-name="P9"><text:span text:style-name="T10">1.<text:s/></text:span><text:span text:style-name="T11">Zákazník</text:span><text:span text:style-name="T12">:<text:s/></text:span><text:span text:style-name="T13"><text:tab/></text:span><text:span text:style-name="T14">Fakultní nemocnice u sv. Anny v Brně</text:span></text:p>
      <text:p text:style-name="P15"><text:span text:style-name="T16">státní příspěvková organizace zřízená rozhodnutím Ministerstva zdravotnictví bez zákonné povinnosti zápisu do obchodního rejstříku</text:span></text:p>
      <text:p text:style-name="P17">sídlo:<text:tab/><text:tab/>Pekařská 664/53,<text:s/>602 00<text:s/>Brno</text:p>
      <text:p text:style-name="P18">jednající: <text:s/><text:tab/>Ing. Vlastimil Vajdák, ředitel</text:p>
      <text:p text:style-name="P19">IČO:<text:s/><text:tab/><text:s text:c="4"/><text:tab/>00159816</text:p>
      <text:p text:style-name="P20">DIČ:<text:tab/><text:tab/>CZ00159816</text:p>
      <text:p text:style-name="P21">bank. spojení: <text:s/><text:tab/>Česká národní banka, a.s., pobočka Brno-město<text:s/></text:p>
      <text:p text:style-name="P22">č. účtu:<text:tab/><text:tab/>71138621/0710</text:p>
      <text:p text:style-name="P23"/>
      <text:p text:style-name="P24"><text:span text:style-name="T25">2.<text:s/></text:span><text:span text:style-name="T26">GEHC</text:span><text:span text:style-name="T27">:<text:s/></text:span><text:span text:style-name="T28"><text:tab/></text:span><text:span text:style-name="T29">GE Medical Systems Česká republika, s.r.o.</text:span></text:p>
      <text:p text:style-name="P30"/>
      <text:p text:style-name="P31">zápis v OR:<text:tab/>C 38941 vedená u Městského soudu v Praze</text:p>
      <text:p text:style-name="P32">sídlo:<text:tab/><text:tab/>Bucharova 2641/14, Stodůlky, 158 00 Praha 5<text:tab/><text:tab/></text:p>
      <text:p text:style-name="P33">jednající:<text:s/><text:tab/>Radan Wawrosz,<text:s/>jednatel</text:p>
      <text:p text:style-name="P34">IČ:<text:s/><text:tab/><text:s/><text:tab/>63991306</text:p>
      <text:p text:style-name="P35">DIČ:<text:s/><text:tab/><text:s text:c="3"/><text:tab/>CZ63991306</text:p>
      <text:p text:style-name="P36"/>
      <text:p text:style-name="P37"/>
      <text:p text:style-name="P38">II.</text:p>
      <text:p text:style-name="P39">Ukončení smlouvy</text:p>
      <text:p text:style-name="P40"/>
      <text:list text:style-name="LFO4" text:continue-numbering="true">
        <text:list-item>
          <text:p text:style-name="P41"><text:span text:style-name="T42">Dne<text:s/></text:span><text:span text:style-name="T43">24. 5. 2018</text:span><text:span text:style-name="T44"><text:s/></text:span><text:span text:style-name="T45">byla mezi smluvními stranami uzavřena Smlo</text:span><text:span text:style-name="T46">uva o<text:s/></text:span><text:span text:style-name="T47">poskytování služeb</text:span><text:span text:style-name="T48">, číslo smlouvy<text:s/></text:span><text:span text:style-name="T49">zákazníka:</text:span><text:span text:style-name="T50"><text:s/>Tsm/20</text:span><text:span text:style-name="T51">18</text:span><text:span text:style-name="T52">/</text:span><text:span text:style-name="T53">2</text:span><text:span text:style-name="T54">4</text:span><text:span text:style-name="T55">2</text:span><text:span text:style-name="T56">/</text:span><text:span text:style-name="T57">Bú</text:span><text:span text:style-name="T58">, číslo smlouvy GEHC: GECZ/561</text:span><text:span text:style-name="T59"><text:s/>(dále jako „</text:span><text:span text:style-name="T60">S</text:span><text:span text:style-name="T61">mlouva“)</text:span><text:span text:style-name="T62">.</text:span></text:p>
        </text:list-item>
      </text:list>
      <text:p text:style-name="P63"/>
      <text:list text:style-name="LFO4" text:continue-numbering="true">
        <text:list-item>
          <text:p text:style-name="P64">Smluvní strany se v souladu s čl. VIII<text:s/>odst.<text:s/>1<text:s/>Smlouvy dohodly na jejím ukončení, a to ke dni<text:s/>10. 3. 2023<text:s/>této dohody<text:s/>oprávněnými zástupci obou<text:s/>smluvních stran.</text:p>
        </text:list-item>
      </text:list>
      <text:p text:style-name="P65"/>
      <text:p text:style-name="P66"/>
      <text:p text:style-name="P67">III.</text:p>
      <text:p text:style-name="P68">Závěrečná ustanovení</text:p>
      <text:p text:style-name="P69"/>
      <text:list text:style-name="LFO3" text:continue-numbering="true">
        <text:list-item>
          <text:p text:style-name="P70">Tato dohoda se uzavírá ve dvou vyhotoveních s platností originálu, z nichž každá smluvní strana obdrží po jednom vyhotovení.</text:p>
        </text:list-item>
      </text:list>
      <text:p text:style-name="P71"/>
      <text:list text:style-name="LFO3" text:continue-numbering="true">
        <text:list-item>
          <text:p text:style-name="P72">Zákazník<text:s/>je jako státní příspěvková organizace povinen tuto dohodu zveřejnit v registru smluv dle zákona č. 340/2015 Sb., o registru smluv, ve znění pozdějších předpisů. Zveřejnění se zavazuje provést<text:s/>zákazník<text:s/>bez zbytečného odkladu po uzavření této dohody.</text:p>
        </text:list-item>
      </text:list>
      <text:p text:style-name="P73"/>
      <text:list text:style-name="LFO3" text:continue-numbering="true">
        <text:list-item>
          <text:p text:style-name="P74">Tato dohoda nabývá platnosti dnem jejího podpisu oprávněnými zástupci obou smluvních stran a účinnosti dnem jejího zveřejnění v registru smluv dle předchozího odstavce tohoto článku.<text:s/></text:p>
        </text:list-item>
      </text:list>
      <text:p text:style-name="P75"/>
      <text:list text:style-name="LFO3" text:continue-numbering="true">
        <text:list-item>
          <text:p text:style-name="P76">Smluvní strany prohlašují, že si dohodu přečetly, s jejím zněním souhlasí a na důkaz toho připojují své vlastnoruční podpisy.</text:p>
        </text:list-item>
      </text:list>
      <text:p text:style-name="P77"/>
      <text:p text:style-name="P78"/>
      <text:soft-page-break/>
      <text:p text:style-name="P79">Za<text:s/>zákazníka:<text:tab/><text:tab/><text:tab/><text:tab/><text:tab/><text:tab/>Za<text:s/>GEHC:</text:p>
      <text:p text:style-name="P80"/>
      <text:p text:style-name="P81"/>
      <text:p text:style-name="P82">V Brně dne<text:s/>26. 3. 2024<text:tab/><text:tab/><text:tab/><text:tab/><text:tab/>V Brně dne<text:s/>25. 3. 2024</text:p>
      <text:p text:style-name="P83"/>
      <text:p text:style-name="P84"/>
      <text:p text:style-name="P85"/>
      <text:p text:style-name="P86">.....................................................<text:tab/><text:tab/><text:tab/>....................................................</text:p>
      <text:p text:style-name="P87">Ing. Vlastimil Vajdák<text:s text:c="47"/><text:tab/>Radan Wawrosz<text:tab/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ázev" style:family="paragraph">
      <style:paragraph-properties fo:text-align="end"/>
      <style:text-properties style:font-name="Arial" style:font-name-complex="Arial" fo:font-weight="normal" style:font-weight-asian="normal" fo:font-size="9pt" style:font-size-asian="9pt"/>
    </style:style>
  </office:automatic-styles>
  <office:master-styles>
    <style:master-page style:name="MP0" style:page-layout-name="PL0">
      <style:header>
        <text:p text:style-name="P2">Tsm/2018/242/Bú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hoda</dc:title>
    <dc:description/>
    <dc:subject/>
    <meta:initial-creator>KPO</meta:initial-creator>
    <dc:creator>uziv</dc:creator>
    <meta:creation-date>2024-03-27T15:08:00Z</meta:creation-date>
    <dc:date>2024-03-27T15:08:00Z</dc:date>
    <meta:print-date>2022-11-25T13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124" meta:row-count="15" meta:non-whitespace-character-count="1820"/>
  </office:meta>
</office:document-meta>
</file>