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Položkový rozpočet ZOO karanténa Duben 2024</text:p>
      <text:p text:style-name="Normální"/>
      <text:p text:style-name="Normální">Stacionární kondenzační kotel Logano GB212-50</text:p>
      <text:p text:style-name="Normální">S řídící jednotkou Logamatic MC110<text:tab/><text:tab/><text:tab/><text:tab/><text:tab/>1x<text:tab/><text:tab/>113.000,-</text:p>
      <text:p text:style-name="Normální"/>
      <text:p text:style-name="Normální">Ovládací displej pro základní regulátor Logamatic MC110</text:p>
      <text:p text:style-name="Normální">Logamatic BC30E<text:tab/><text:tab/><text:tab/><text:tab/><text:tab/><text:tab/><text:tab/>1x<text:tab/><text:tab/><text:s text:c="4"/>4.680,-</text:p>
      <text:p text:style-name="Normální"/>
      <text:p text:style-name="Normální">BSS11-Pojistná skupina<text:tab/><text:tab/><text:tab/><text:tab/><text:tab/><text:tab/><text:tab/>1x<text:tab/><text:tab/><text:s text:c="4"/>4.130,-</text:p>
      <text:p text:style-name="Normální"/>
      <text:p text:style-name="Normální">GA-BS Plynový kohout přímý ¾" Nr.440/14</text:p>
      <text:p text:style-name="Normální">s integrovaným protipožárním ventilem<text:tab/><text:tab/><text:tab/><text:tab/><text:tab/>1x<text:tab/><text:tab/><text:s text:c="4"/>1.390,-</text:p>
      <text:p text:style-name="Normální"/>
      <text:p text:style-name="Normální">MODUL MM 100 C s čidlem<text:tab/><text:tab/><text:tab/><text:tab/><text:tab/><text:tab/>1ks<text:tab/><text:tab/><text:s text:c="4"/>6.000,-</text:p>
      <text:p text:style-name="Normální"/>
      <text:p text:style-name="Normální">Modul DM10 — Modul pro řízení škrtící klapky<text:tab/><text:tab/><text:tab/><text:tab/>1x<text:tab/><text:tab/><text:s text:c="4"/>4.770,-</text:p>
      <text:p text:style-name="Normální"/>
      <text:p text:style-name="Normální">Kohout kulový 2 cestný DN40 kvs 31<text:tab/><text:tab/><text:tab/><text:tab/><text:tab/>1x<text:tab/><text:tab/><text:s text:c="4"/>6.698,-</text:p>
      <text:p text:style-name="Normální"/>
      <text:p text:style-name="Normální">Pohon NR230A pohon pro ventil R2040-S3<text:tab/><text:tab/><text:tab/><text:tab/>1x<text:tab/><text:tab/><text:s text:c="4"/>7.154,-</text:p>
      <text:p text:style-name="Normální"/>
      <text:p text:style-name="Normální">material pro připojení<text:tab/><text:tab/><text:tab/><text:tab/><text:tab/><text:tab/><text:s text:c="7"/>cca do<text:tab/><text:tab/><text:s/>10.000,-</text:p>
      <text:p text:style-name="Normální"/>
      <text:p text:style-name="Normální">cu +práce<text:tab/><text:tab/><text:tab/><text:tab/><text:tab/><text:tab/><text:tab/><text:s text:c="10"/>------<text:tab/><text:tab/><text:s/>10.000,-</text:p>
      <text:p text:style-name="Normální">elektro+práce<text:tab/><text:tab/><text:tab/><text:tab/><text:tab/><text:tab/><text:tab/><text:s text:c="9"/>………<text:tab/><text:tab/><text:s/>10.000,-</text:p>
      <text:p text:style-name="Normální">ostatní práce,revize, dopravné, material,,,,<text:tab/><text:tab/><text:tab/><text:s text:c="8"/>……….<text:tab/><text:tab/><text:s/>18.000,-</text:p>
      <text:p text:style-name="Normální"/>
      <text:p text:style-name="Normální">CELKEM BEZ DPH<text:s/>……….……….……….…………. <text:s text:c="2"/>195 822,-</text:p>
      <text:p text:style-name="Normální">Ceny jsou aktualní do 30.4.2024 !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4-04T08:17:00Z</meta:creation-date>
    <dc:date>2024-04-04T08:29:00Z</dc:date>
    <meta:template xlink:href="Normal" xlink:type="simple"/>
    <meta:editing-cycles>1</meta:editing-cycles>
    <meta:editing-duration>PT720S</meta:editing-duration>
    <meta:document-statistic meta:page-count="1" meta:paragraph-count="1" meta:word-count="131" meta:character-count="905" meta:row-count="6" meta:non-whitespace-character-count="775"/>
  </office:meta>
</office:document-meta>
</file>