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34in"/>
    </style:style>
    <style:style style:name="TableColumn3" style:family="table-column">
      <style:table-column-properties style:column-width="1.8145in"/>
    </style:style>
    <style:style style:name="TableColumn4" style:family="table-column">
      <style:table-column-properties style:column-width="1.7479in"/>
    </style:style>
    <style:style style:name="TableColumn5" style:family="table-column">
      <style:table-column-properties style:column-width="1.7472in"/>
    </style:style>
    <style:style style:name="TableColumn6" style:family="table-column">
      <style:table-column-properties style:column-width="1.7486in"/>
    </style:style>
    <style:style style:name="Table1" style:family="table" style:master-page-name="MP0">
      <style:table-properties style:width="7.3618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8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8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8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68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4125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68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68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8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8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8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8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8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8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97" style:family="table-column">
      <style:table-column-properties style:column-width="4.6743in"/>
    </style:style>
    <style:style style:name="Table196" style:family="table">
      <style:table-properties style:width="4.6743in" fo:margin-left="0in" table:align="left"/>
    </style:style>
    <style:style style:name="TableRow198" style:family="table-row">
      <style:table-row-properties style:min-row-height="0.168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2" style:family="table-row">
      <style:table-row-properties style:min-row-height="0.168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9" style:family="table-row">
      <style:table-row-properties style:min-row-height="0.168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68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708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909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9" style:family="table-row">
      <style:table-row-properties style:min-row-height="0.168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4" style:family="table-row">
      <style:table-row-properties style:min-row-height="0.16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7284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68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5" style:family="table-row">
      <style:table-row-properties style:min-row-height="0.168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1152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68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1" style:family="table-row">
      <style:table-row-properties style:min-row-height="0.168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104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3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Ži/04-005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03.05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WTCH plyn.servis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Revoluční 1404, 735 32 Rychvald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9457319 <text:s text:c="7"/>DIČ: CZ29457319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energet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<text:s/>XX, e-mail:<text:s/>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Na základě zaslané cenové nabídky u Vás objednáváme demontáž stávajícího<text:line-break/>kotle č.2, dodávku a montáž nového kotle 1ks ve stejném výkonu jako původní (50kW), dopojení rozvodů (topná voda, plyn,armatury, regulační členy, odkouření v kotelně.<text:line-break/><text:line-break/>Součástí ceny je denontáž a fyzická ekologická likvidace starých komponentů, kotlů, odkouření. <text:s text:c="3"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31.05.2024</text:p>
                </table:table-cell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ext:p text:style-name="P208">195 822,-Kč bez DPH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Karanténa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 table:number-columns-spanned="2">
            <text:p text:style-name="P236">XX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energetik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Technického oddělení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 Zoo Ostrava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4-04T13:37:00Z</meta:creation-date>
    <dc:date>2024-04-04T13:39:00Z</dc:date>
    <meta:template xlink:href="Normal" xlink:type="simple"/>
    <meta:editing-cycles>2</meta:editing-cycles>
    <meta:editing-duration>PT120S</meta:editing-duration>
    <meta:document-statistic meta:page-count="1" meta:paragraph-count="5" meta:word-count="395" meta:character-count="2725" meta:row-count="19" meta:non-whitespace-character-count="2335"/>
  </office:meta>
</office:document-meta>
</file>