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-----Original Message-----</text:p>
      <text:p text:style-name="Preformatted_20_Text">From: Novosadová Pavlína <text:a xlink:type="simple" xlink:href="mailto:novosadova@nemfm.cz" text:style-name="Internet_20_link" text:visited-style-name="Visited_20_Internet_20_Link">&lt;novosadova@nemfm.cz&gt;</text:a> </text:p>
      <text:p text:style-name="Preformatted_20_Text">Sent: Thursday, April 4, 2024 9:49 AM</text:p>
      <text:p text:style-name="Preformatted_20_Text">To: Perfect Medical <text:a xlink:type="simple" xlink:href="mailto:sylva.czyzova@pfd.agel.cz" text:style-name="Internet_20_link" text:visited-style-name="Visited_20_Internet_20_Link">&lt;sylva.czyzova@pfd.agel.cz&gt;</text:a></text:p>
      <text:p text:style-name="Preformatted_20_Text">Subject: [EXT] objednávka 4.4.</text:p>
      <text:p text:style-name="Preformatted_20_Text"/>
      <text:p text:style-name="Preformatted_20_Text">EXTERNI E-MAIL: Tato zprava nebyla odeslana ze serveru Skupiny AGEL, dbejte zvysene opatrnosti!!! Prosim, neklikejte na zadne odkazy, ani neotvirejte zadne prilohy, pokud jste neoverili e-mailovou adresu odesilatele, obsah zpravy je podivny (jazykove komoleny) nebo pokud takovy typ zpravy neocekavate - v takovem pripade jen preposlete obdrzenou zpravu na <text:a xlink:type="simple" xlink:href="mailto:incident@agel.cz" text:style-name="Internet_20_link" text:visited-style-name="Visited_20_Internet_20_Link">incident@agel.cz</text:a> a vyckejte s jakoukoli dalsi manipulaci u teto zpravy na pokyn Odboru Bezpecnosti AGEL a.s. po jejim provereni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4T10:29:33.737000000</meta:creation-date>
    <dc:date>2024-04-04T10:30:01.940000000</dc:date>
    <meta:editing-duration>PT30S</meta:editing-duration>
    <meta:editing-cycles>1</meta:editing-cycles>
    <meta:document-statistic meta:table-count="0" meta:image-count="0" meta:object-count="0" meta:page-count="1" meta:paragraph-count="9" meta:word-count="100" meta:character-count="737" meta:non-whitespace-character-count="645"/>
    <meta:generator>LibreOffice/4.3.4.1$Windows_x86 LibreOffice_project/bc356b2f991740509f321d70e4512a6a54c5f243</meta:generator>
  </office:meta>
</office:document-meta>
</file>