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8.002cm" fo:margin-left="0cm" fo:margin-top="0cm" fo:margin-bottom="0cm" style:page-number="1" table:align="left" style:writing-mode="lr-tb"/>
    </style:style>
    <style:style style:name="Tabulka1.A" style:family="table-column">
      <style:table-column-properties style:column-width="9.001cm"/>
    </style:style>
    <style:style style:name="Tabulka1.B" style:family="table-column">
      <style:table-column-properties style:column-width="5.001cm"/>
    </style:style>
    <style:style style:name="Tabulka1.C" style:family="table-column">
      <style:table-column-properties style:column-width="4.001cm"/>
    </style:style>
    <style:style style:name="Tabulka1.1" style:family="table-row">
      <style:table-row-properties style:min-row-height="0.7cm" fo:keep-together="auto"/>
    </style:style>
    <style:style style:name="Tabulka1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lka1.C1" style:family="table-cell">
      <style:table-cell-properties style:vertical-align="" fo:padding-left="0.199cm" fo:padding-right="0.199cm" fo:padding-top="0.199cm" fo:padding-bottom="0cm" fo:border="1pt solid #000000" style:writing-mode="lr-tb"/>
    </style:style>
    <style:style style:name="Tabulka1.2" style:family="table-row">
      <style:table-row-properties style:min-row-height="1.3cm" fo:keep-together="auto"/>
    </style:style>
    <style:style style:name="Tabulka1.A2" style:family="table-cell">
      <style:table-cell-properties style:vertical-align="middle" fo:padding-left="0.199cm" fo:padding-right="0.199cm" fo:padding-top="0cm" fo:padding-bottom="0cm" fo:border="1pt solid #000000" style:writing-mode="lr-tb"/>
    </style:style>
    <style:style style:name="Tabulka1.3" style:family="table-row">
      <style:table-row-properties style:min-row-height="5.001cm" fo:keep-together="auto"/>
    </style:style>
    <style:style style:name="Tabulka1.4" style:family="table-row">
      <style:table-row-properties style:min-row-height="3.501cm" fo:keep-together="auto"/>
    </style:style>
    <style:style style:name="Tabulka1.5" style:family="table-row">
      <style:table-row-properties style:min-row-height="6.502cm" fo:keep-together="auto"/>
    </style:style>
    <style:style style:name="Tabulka1.6" style:family="table-row">
      <style:table-row-properties style:min-row-height="1cm" fo:keep-together="auto"/>
    </style:style>
    <style:style style:name="Tabulka1.9" style:family="table-row">
      <style:table-row-properties style:min-row-height="4.00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a518e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1c17c1" style:font-size-asian="10pt" style:font-name-complex="Times New Roman1" style:font-size-complex="10pt"/>
    </style:style>
    <style:style style:name="T4" style:family="text">
      <style:text-properties officeooo:rsid="001a3192"/>
    </style:style>
    <style:style style:name="T5" style:family="text">
      <style:text-properties officeooo:rsid="001a518e"/>
    </style:style>
    <style:style style:name="T6" style:family="text">
      <style:text-properties officeooo:rsid="001c17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4">OBJEDNÁVKA</text:p>
          </table:table-cell>
          <table:covered-table-cell/>
          <table:table-cell table:style-name="Tabulka1.C1" table:number-rows-spanned="2" office:value-type="string">
            <text:p text:style-name="P3">Číslo: </text:p>
          </table:table-cell>
        </table:table-row>
        <table:table-row table:style-name="Tabulka1.2">
          <table:table-cell table:style-name="Tabulka1.A2" table:number-columns-spanned="2" office:value-type="string">
            <text:p text:style-name="P3">Vystavená podle §1746 a § 1856 zákona č. 89/2012 Sb., občanský zákoník, ve znění pozdějších předpisů, pro smluvní strany:</text:p>
          </table:table-cell>
          <table:covered-table-cell/>
          <table:covered-table-cell/>
        </table:table-row>
        <table:table-row table:style-name="Tabulka1.3">
          <table:table-cell table:style-name="Tabulka1.C1" office:value-type="string">
            <text:p text:style-name="P1"><text:span text:style-name="T1">Objednatel<text:tab/></text:span><text:line-break/><text:span text:style-name="T1">Nemocnice Pelhřimov</text:span><text:line-break/><text:span text:style-name="T1">Příspěvková organizace</text:span><text:line-break/><text:span text:style-name="T1">Slovanského bratrství 710</text:span><text:line-break/><text:span text:style-name="T1">393 01 Pelhřimov </text:span><text:line-break/><text:span text:style-name="T1">IČ: <text:s text:c="2"/>00511951 <text:s text:c="21"/></text:span><text:line-break/><text:span text:style-name="T1">DIČ: CZ00511951</text:span><text:line-break/><text:span text:style-name="T1">Č.ú: 174-401202834/0600</text:span><text:line-break/><text:span text:style-name="T1">Pr 466 vedená u krajského soudu v Českých Budějovicích</text:span></text:p>
          </table:table-cell>
          <table:table-cell table:style-name="Tabulka1.C1" table:number-columns-spanned="2" office:value-type="string">
            <text:p text:style-name="P1"><text:span text:style-name="T1">Dodavatel</text:span><text:line-break/><text:span text:style-name="T1">Sanofi-Aventis s.r.o.</text:span></text:p>
            <text:p text:style-name="P3">Evropská 846/176a</text:p>
            <text:p text:style-name="P3">160 00 Praha 6 </text:p>
            <text:p text:style-name="P3">IČO:44848200</text:p>
            <text:p text:style-name="P3">DIČ: CZ44848200</text:p>
          </table:table-cell>
          <table:covered-table-cell/>
        </table:table-row>
        <table:table-row table:style-name="Tabulka1.4">
          <table:table-cell table:style-name="Tabulka1.C1" table:number-columns-spanned="3" office:value-type="string">
            <text:p text:style-name="P1"><text:span text:style-name="T1">Splatnost faktury 30 dnů od jejího doručení objednavateli. Fakturu ve dvou vyhotoveních zašlete na adresu uvedenou v záhlaví.</text:span><text:line-break/><text:line-break/><text:span text:style-name="T1">Faktura musí obsahovat všechny náležitosti podle § 28 zákona č. 235/2004 Sb.</text:span><text:line-break/><text:span text:style-name="T1">Pokud budou u dodavatele zdanitelného plnění shledány důvody k naplnění institutu ručení za daň podle § 109 zákona č. 235/2004 Sb., o dani z přidané hodnoty, ve znění pozdějších předpisů, bude objednatel při zasílání úplaty postupovat zvláštním způsobem zajištění daně § 109a tohoto zákona. </text:span><text:line-break/><text:span text:style-name="T1">Smluvní strany se dohodly, že zákonnou povinnost dle § 5 odst. 2 zákona o registru smluv splní objednatel</text:span><text:line-break/></text:p>
          </table:table-cell>
          <table:covered-table-cell/>
          <table:covered-table-cell/>
        </table:table-row>
        <table:table-row table:style-name="Tabulka1.5">
          <table:table-cell table:style-name="Tabulka1.C1" table:number-columns-spanned="3" office:value-type="string">
            <text:p text:style-name="P3">Objednávka</text:p>
            <text:p text:style-name="P3"/>
            <text:p text:style-name="P3"><text:s/>Apidra solostar inj <text:s text:c="20"/>Novalgin 5x5ml <text:s text:c="19"/>Depakine chrono 30x500mg <text:s text:c="6"/></text:p>
            <text:p text:style-name="P3"><text:s/>Toujeo 300 inj <text:s text:c="24"/>Clexan 50x0,2ml <text:s text:c="16"/>Novalgin 20x500 mg <text:s text:c="13"/></text:p>
            <text:p text:style-name="P3"><text:s/>Amaryl 30x3mg <text:s text:c="22"/>Clexan 50x0,4ml <text:s text:c="15"/>Tritace <text:s text:c="2"/>20x 1,25 mg <text:s text:c="12"/></text:p>
            <text:p text:style-name="P3"><text:s/>Clexan 10x0,2 ml ...<text:span text:style-name="T6">18x</text:span> <text:s text:c="19"/>Clexan 50x0,6 ml <text:s text:c="19"/>Tritace <text:s text:c="3"/>20x2,5 mg <text:s text:c="13"/></text:p>
            <text:p text:style-name="P3">Clexan 10x0,4ml <text:s/>... <text:span text:style-name="T6">45x</text:span> <text:s text:c="18"/>Clexan 50x0,8 ml <text:s text:c="18"/>Novalgin 10x2ml inj <text:s text:c="27"/></text:p>
            <text:p text:style-name="P3">Clexan 10x0,6ml <text:s/>…. <text:span text:style-name="T6">36x</text:span> <text:s text:c="18"/>Clexan 50x1 ml <text:s text:c="22"/>Tiapridal inj <text:s text:c="34"/></text:p>
            <text:p text:style-name="P3">Clexan 10x0,8ml …...<text:span text:style-name="T6">9x</text:span> <text:s text:c="20"/>Adenocor inj <text:s text:c="24"/>Kardegic 0,5 inj.6x500mg</text:p>
            <text:p text:style-name="P3">Clexan 10x1ml <text:s text:c="23"/>Ferrlecit inj <text:s text:c="16"/></text:p>
            <text:p text:style-name="P3">Renvela 180x800mg <text:s text:c="18"/>Depakine chrono 100x500 mg <text:s text:c="5"/></text:p>
            <text:p text:style-name="P3">Tritace 30x10 mg <text:s text:c="21"/>Amaryl 30x2mg <text:s text:c="10"/></text:p>
            <text:p text:style-name="P3">Děkuji</text:p>
            <text:p text:style-name="P3"/>
            <text:p text:style-name="P3">PharmDr. Radka Vachová</text:p>
            <text:p text:style-name="P3">Lékárna Nemocnice Pelhřimov</text:p>
          </table:table-cell>
          <table:covered-table-cell/>
          <table:covered-table-cell/>
        </table:table-row>
        <table:table-row table:style-name="Tabulka1.6">
          <table:table-cell table:style-name="Tabulka1.C1" office:value-type="string">
            <text:p text:style-name="P3">Cena bez DPH <text:s text:c="2"/><text:span text:style-name="T6">70 314,70</text:span></text:p>
          </table:table-cell>
          <table:table-cell table:style-name="Tabulka1.C1" table:number-columns-spanned="2" office:value-type="string">
            <text:p text:style-name="P3">Cena s DPH: <text:s text:c="2"/><text:span text:style-name="T6">78 752,46</text:span></text:p>
          </table:table-cell>
          <table:covered-table-cell/>
        </table:table-row>
        <table:table-row table:style-name="Tabulka1.6">
          <table:table-cell table:style-name="Tabulka1.C1" table:number-columns-spanned="3" office:value-type="string">
            <text:p text:style-name="P1"><text:span text:style-name="T1">Potvrzení dodavatele o akceptaci objednávky: <text:s text:c="5"/>ANO <text:s/>x</text:span><field:fieldmark text:name="__Fieldmark__108_75054819" field:type="vnd.oasis.opendocument.field.FORMCHECKBOX"/><text:span text:style-name="T1"> <text:s text:c="11"/>NE <text:s/></text:span><field:fieldmark text:name="__Fieldmark__112_75054819" field:type="vnd.oasis.opendocument.field.FORMCHECKBOX"/><text:span text:style-name="T1"><text:s/></text:span></text:p>
          </table:table-cell>
          <table:covered-table-cell/>
          <table:covered-table-cell/>
        </table:table-row>
        <table:table-row table:style-name="Tabulka1.6">
          <table:table-cell table:style-name="Tabulka1.C1" table:number-columns-spanned="3" office:value-type="string">
            <text:p text:style-name="P2">Platba bude provedena na základě řádně vystavené faktury.</text:p>
          </table:table-cell>
          <table:covered-table-cell/>
          <table:covered-table-cell/>
        </table:table-row>
        <table:table-row table:style-name="Tabulka1.9">
          <table:table-cell table:style-name="Tabulka1.C1" office:value-type="string">
            <text:p text:style-name="P1"><text:span text:style-name="T1">Objednatel:PharmDr. Radka Vachová</text:span><text:line-break/><text:line-break/><text:span text:style-name="T1">Datum </text:span><text:span text:style-name="T3">3.4.2024</text:span></text:p>
            <text:p text:style-name="P3">razítko a podpis:</text:p>
          </table:table-cell>
          <table:table-cell table:style-name="Tabulka1.C1" table:number-columns-spanned="2" office:value-type="string">
            <text:p text:style-name="P1"><text:span text:style-name="T1">Dodavatel:</text:span><text:line-break/><text:line-break/><text:line-break/><text:span text:style-name="T1">Datum:</text:span><text:line-break/><text:line-break/><text:span text:style-name="T1">razítko a podpis:</text:span></text:p>
          </table:table-cell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pe</meta:initial-creator>
    <meta:creation-date>2017-06-05T07:51:00</meta:creation-date>
    <dc:date>2024-04-03T15:14:41.483000000</dc:date>
    <meta:editing-cycles>70</meta:editing-cycles>
    <meta:editing-duration>PT16M2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1" meta:word-count="276" meta:character-count="2387" meta:non-whitespace-character-count="1593"/>
    <meta:user-defined meta:name="Company">ATC</meta:user-defined>
    <meta:user-defined meta:name="Operator">nempe</meta:user-defined>
  </office:meta>
</office:document-meta>
</file>