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804cm"/>
    </style:style>
    <style:style style:name="Tabulka3.B" style:family="table-column">
      <style:table-column-properties style:column-width="1.545cm"/>
    </style:style>
    <style:style style:name="Tabulka3.C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623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51cm" fo:margin-left="0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16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1eb35f" officeooo:paragraph-rsid="001eb35f" style:font-weight-asian="bold" style:font-weight-complex="bold"/>
    </style:style>
    <style:style style:name="P13" style:family="paragraph" style:parent-style-name="Standard">
      <style:text-properties fo:font-weight="bold" officeooo:rsid="00249aba" officeooo:paragraph-rsid="00249aba" style:font-weight-asian="bold" style:font-weight-complex="bold"/>
    </style:style>
    <style:style style:name="P14" style:family="paragraph" style:parent-style-name="Table_20_Contents">
      <style:text-properties fo:font-weight="bold" officeooo:rsid="00249aba" officeooo:paragraph-rsid="00249aba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80c9" officeooo:paragraph-rsid="001f80c9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249aba" officeooo:paragraph-rsid="00249ab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0fd69" officeooo:paragraph-rsid="0020fd69"/>
    </style:style>
    <style:style style:name="P24" style:family="paragraph" style:parent-style-name="Table_20_Contents">
      <style:paragraph-properties fo:text-align="end" style:justify-single-word="false"/>
      <style:text-properties officeooo:rsid="0020fd69" officeooo:paragraph-rsid="0020fd69"/>
    </style:style>
    <style:style style:name="P25" style:family="paragraph" style:parent-style-name="Table_20_Contents">
      <style:paragraph-properties fo:text-align="center" style:justify-single-word="false"/>
      <style:text-properties officeooo:rsid="0020fd69" officeooo:paragraph-rsid="0020fd69"/>
    </style:style>
    <style:style style:name="P26" style:family="paragraph" style:parent-style-name="Table_20_Contents">
      <style:text-properties officeooo:rsid="00272a49" officeooo:paragraph-rsid="00272a49"/>
    </style:style>
    <style:style style:name="P27" style:family="paragraph" style:parent-style-name="Table_20_Contents">
      <style:text-properties officeooo:paragraph-rsid="0020fd69"/>
    </style:style>
    <style:style style:name="P28" style:family="paragraph" style:parent-style-name="Table_20_Contents">
      <style:text-properties officeooo:rsid="00280bac" officeooo:paragraph-rsid="00280bac"/>
    </style:style>
    <style:style style:name="P29" style:family="paragraph" style:parent-style-name="Table_20_Contents">
      <style:paragraph-properties fo:text-align="end" style:justify-single-word="false"/>
      <style:text-properties officeooo:rsid="00280bac" officeooo:paragraph-rsid="00280bac"/>
    </style:style>
    <style:style style:name="P30" style:family="paragraph" style:parent-style-name="Table_20_Contents">
      <style:paragraph-properties fo:text-align="center" style:justify-single-word="false"/>
      <style:text-properties officeooo:rsid="00280bac" officeooo:paragraph-rsid="00280bac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4" style:family="paragraph" style:parent-style-name="Table_20_Contents">
      <style:paragraph-properties fo:text-align="start" style:justify-single-word="false"/>
      <style:text-properties officeooo:rsid="002a84e4" officeooo:paragraph-rsid="002a84e4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b35f"/>
    </style:style>
    <style:style style:name="T8" style:family="text">
      <style:text-properties officeooo:rsid="001ee501"/>
    </style:style>
    <style:style style:name="T9" style:family="text">
      <style:text-properties officeooo:rsid="001f70dc"/>
    </style:style>
    <style:style style:name="T10" style:family="text">
      <style:text-properties officeooo:rsid="0022183d"/>
    </style:style>
    <style:style style:name="T11" style:family="text">
      <style:text-properties officeooo:rsid="00272a49"/>
    </style:style>
    <style:style style:name="T12" style:family="text">
      <style:text-properties officeooo:rsid="00280bac"/>
    </style:style>
    <style:style style:name="T13" style:family="text">
      <style:text-properties officeooo:rsid="002a84e4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3">číslo:</text:p>
          </table:table-cell>
          <table:table-cell table:style-name="Tabulka4.A1" office:value-type="string">
            <text:p text:style-name="P13">12/24/40/Ša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8">26.3.2024</text:p>
            <text:p text:style-name="P17"/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2">Správa nemocnice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AQUA Cleer,s.r.o.,</text:p>
            <text:p text:style-name="P14">Podbabská 30</text:p>
            <text:p text:style-name="P14">160 00 Praha 6 - Dejv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>Moneta, 1754303-504/0600 </text:p>
            <text:p text:style-name="P23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<text:span text:style-name="T9">26000237</text:span> <text:s text:c="15"/>DIČ: CZ<text:span text:style-name="T9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1">63669668</text:span></text:p>
          </table:table-cell>
          <table:covered-table-cell/>
          <table:table-cell table:style-name="Tabulka5.E7" office:value-type="string">
            <text:p text:style-name="Table_20_Contents">DIČ: <text:span text:style-name="T11">CZ63669668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6">Dodávka a instalace 2 ks dávkovacích sestav pro zabezpečení teplé vody proti b. Legionella <text:span text:style-name="T12">(pavilon A1).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1">Mn.</text:p>
          </table:table-cell>
          <table:table-cell table:style-name="Tabulka3.B3" table:number-rows-spanned="2" office:value-type="string" table:protected="true">
            <text:p text:style-name="P11">MJ</text:p>
          </table:table-cell>
          <table:table-cell table:style-name="Tabulka3.D3" table:number-columns-spanned="2" office:value-type="string" table:protected="true">
            <text:p text:style-name="P11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1">za MJ</text:p>
          </table:table-cell>
          <table:table-cell table:style-name="Tabulka3.E4" office:value-type="string" table:protected="true">
            <text:p text:style-name="P11">za položku</text:p>
          </table:table-cell>
        </table:table-row>
        <table:table-row table:style-name="Tabulka3.5">
          <table:table-cell table:style-name="Tabulka3.A5" office:value-type="string">
            <text:p text:style-name="P28">Dodávka a instalace 2 ks dávkovacích sestav.</text:p>
          </table:table-cell>
          <table:table-cell table:style-name="Tabulka3.B5" office:value-type="float" office:value="1">
            <text:p text:style-name="P29">1</text:p>
          </table:table-cell>
          <table:table-cell table:style-name="Tabulka3.C5" office:value-type="string">
            <text:p text:style-name="P30">93508</text:p>
          </table:table-cell>
          <table:table-cell table:style-name="Tabulka3.D5" office:value-type="float" office:value="93508">
            <text:p text:style-name="P29">93 508,00</text:p>
          </table:table-cell>
          <table:table-cell table:style-name="Tabulka3.E5" table:formula="ooow:&lt;B5&gt;*&lt;D5&gt;" office:value-type="float" office:value="93508" table:protected="true">
            <text:p text:style-name="P31">93 508,00</text:p>
          </table:table-cell>
        </table:table-row>
        <table:table-row table:style-name="Tabulka3.6">
          <table:table-cell table:style-name="Tabulka3.A6" office:value-type="string">
            <text:p text:style-name="P23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5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P23"/>
          </table:table-cell>
          <table:table-cell table:style-name="Tabulka3.B7">
            <text:p text:style-name="P24"/>
          </table:table-cell>
          <table:table-cell table:style-name="Tabulka3.C6" office:value-type="string">
            <text:p text:style-name="P25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B12" office:value-type="string" table:protected="true">
            <text:p text:style-name="P11">—</text:p>
          </table:table-cell>
          <table:table-cell table:style-name="Tabulka3.C12" office:value-type="string" table:protected="true">
            <text:p text:style-name="P11">—</text:p>
          </table:table-cell>
          <table:table-cell table:style-name="Tabulka3.D12" office:value-type="string" table:protected="true">
            <text:p text:style-name="P11">—</text:p>
          </table:table-cell>
          <table:table-cell table:style-name="Tabulka3.E12" table:formula="ooow:sum &lt;E5:E11&gt;" office:value-type="float" office:value="93508" table:protected="true">
            <text:p text:style-name="P32">93 508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 <text:span text:style-name="T13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 <text:span text:style-name="T13">xxxx</text:span>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13">26.3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03-26T08:58:56.076000000</meta:print-date>
    <meta:document-statistic meta:table-count="7" meta:image-count="0" meta:object-count="0" meta:page-count="1" meta:paragraph-count="73" meta:word-count="219" meta:character-count="1447" meta:non-whitespace-character-count="126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