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 fo:text-align="center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9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2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7" style:parent-style-name="Normální" style:family="paragraph"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9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30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2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3" style:parent-style-name="Odstavecseseznamem" style:list-style-name="LFO4" style:family="paragraph">
      <style:paragraph-properties style:contextual-spacing="false" fo:text-align="justify" fo:margin-top="0.0555in" fo:margin-bottom="0.0555in"/>
      <style:text-properties fo:hyphenate="false"/>
    </style:style>
    <style:style style:name="T3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1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2" style:parent-style-name="Odstavecseseznamem" style:list-style-name="LFO8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3" style:parent-style-name="Odstavecseseznamem" style:list-style-name="LFO8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4" style:parent-style-name="Normální" style:family="paragraph">
      <style:paragraph-properties fo:text-align="justify"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45" style:parent-style-name="Odstavecseseznamem" style:list-style-name="LFO8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6" style:parent-style-name="Normální" style:family="paragraph">
      <style:paragraph-properties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7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8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9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0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1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2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3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4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5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8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9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0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2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3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Dodatek č.<text:s/>7<text:s/>ke<text:s/>Smlouvě o<text:s/>poskytování bezpečnostních služeb č. 1-026/2007/FO<text:s/>ze dne<text:s/>20.08.2007</text:p>
      <text:p text:style-name="P5"/>
      <text:p text:style-name="P6"/>
      <text:p text:style-name="P7">uzavřený mezi</text:p>
      <text:p text:style-name="P8"/>
      <text:p text:style-name="P9">Zoologická zahrada a botanický park Ostrava, příspěvková organizace</text:p>
      <text:p text:style-name="P10">se sídlem: Michálkovická 2081/197, 710 00 Ostrava, Slezská Ostrava</text:p>
      <text:p text:style-name="P11">IČ: 00373249, DIČ: CZ00373249</text:p>
      <text:p text:style-name="P12">zastoupena ředitelem Mgr. Jiřím Novákem</text:p>
      <text:p text:style-name="P13">bankovní spojení: Komerční banka, a.s., pobočka Ostrava</text:p>
      <text:p text:style-name="P14">číslo účtu: 2339761/0100</text:p>
      <text:p text:style-name="P15">evidence dle Zřizovací listiny ze dne 22.5.2014, usnesení č. 2509/1014/32 ze dne 21.5.14</text:p>
      <text:p text:style-name="P16">dále jen „Odběratel“</text:p>
      <text:p text:style-name="P17"/>
      <text:p text:style-name="P18">a</text:p>
      <text:p text:style-name="P19"/>
      <text:p text:style-name="P20">CENTR GROUP, a.s.</text:p>
      <text:p text:style-name="P21">se sídlem:<text:s/>Na příkopě 1096/19, Staré Město, 110 00 Praha</text:p>
      <text:p text:style-name="P22">IČ:<text:s/>26865301,<text:s/>DIČ: CZ26865301</text:p>
      <text:p text:style-name="P23">za kterou jedná<text:s/>XX, člen představenstva</text:p>
      <text:p text:style-name="P24">bankovní spojení:<text:s/>Komerční banka, a.s.</text:p>
      <text:p text:style-name="P25">číslo účtu:<text:s/>43-1739710267/0100<text:s/></text:p>
      <text:p text:style-name="P26">vedená u Městského soudu v Praze pod sp. zn. B 11290/MSPH</text:p>
      <text:p text:style-name="P27">dále jen „Dodavatel“</text:p>
      <text:p text:style-name="P28"/>
      <text:p text:style-name="P29">dále též společně<text:s/>Odběratel a<text:s/>Dodavatel jako<text:s/>„Smluvní strany“</text:p>
      <text:p text:style-name="P30"/>
      <text:p text:style-name="P31"/>
      <text:p text:style-name="P32">I. Základní ustanovení</text:p>
      <text:list text:style-name="LFO4" text:continue-numbering="true">
        <text:list-item>
          <text:p text:style-name="P33"><text:span text:style-name="T34">Smluvní strany se dohodly na změně Smlouvy o poskytování bezpečnostních služeb č. 1-026/2007/FO uzavřené dne 20.08.2007 (</text:span><text:span text:style-name="T35">dále jen</text:span><text:span text:style-name="T36"><text:s/></text:span><text:span text:style-name="T37">„smlouva“</text:span><text:span text:style-name="T38">)</text:span><text:span text:style-name="T39">.</text:span></text:p>
        </text:list-item>
      </text:list>
      <text:p text:style-name="P40"/>
      <text:p text:style-name="P41">II. Změna smlouvy</text:p>
      <text:list text:style-name="LFO8" text:continue-numbering="true">
        <text:list-item>
          <text:p text:style-name="P42">Smluvní strany ujednávají, že se mění<text:s/>část smlouvy řešící cenu poskytovaných služeb v souladu s čl. V. odst. 12 bodem 2. Smlouvy, a to s účinností od 01.04.2024.<text:s/>Jedná se o<text:s/>následující<text:s/>změnu:</text:p>
          <text:list text:continue-numbering="true">
            <text:list-item>
              <text:p text:style-name="P43">Článek IV. odst. 2 se mění následovně:</text:p>
            </text:list-item>
          </text:list>
        </text:list-item>
      </text:list>
      <text:p text:style-name="P44">„Cena za fyzickou ostrahu dle čl. II. těchto obchodních podmínek se sjednává v souladu se zákonem o cenách a činí<text:s/>126,77<text:s/>Kč bez DPH za 1 hodinu služby jednoho strážného vybaveného věcnými technickými prostředky.“</text:p>
      <text:list text:style-name="LFO8" text:continue-numbering="true">
        <text:list-item>
          <text:p text:style-name="P45">Ostatní části a ustanovení Smlouvy tímto dodatkem jsou nedotčené, zůstávají platné a účinné v původním znění.</text:p>
        </text:list-item>
      </text:list>
      <text:p text:style-name="P46"/>
      <text:p text:style-name="P47">III. Závěrečná ustanovení</text:p>
      <text:list text:style-name="LFO5" text:continue-numbering="true">
        <text:list-item>
          <text:p text:style-name="P48">Tento dodatek se řídí právem České republiky, zejména zákonem č. 89/2012 Sb., občanský zákoník, ve znění pozdějších předpisů.</text:p>
        </text:list-item>
        <text:list-item>
          <text:p text:style-name="P49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text:s/>Smluvní strany se zavazují písemnou dohodou nahradit případná neplatná ustanovení novými ustanoveními, která nejlépe odpovídají původně zamýšlenému účelu neplatných ustanovení tohoto dodatku.</text:p>
        </text:list-item>
        <text:list-item>
          <text:p text:style-name="P50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51">Tento dodatek je vyhotoven ve 2 stejnopisech. Každá smluvní strana obdrží 1 stejnopis tohoto Dodatku.</text:p>
        </text:list-item>
        <text:list-item>
          <text:p text:style-name="P52">Tento dodatek nabývá platnosti v okamžiku jeho podpisu všemi Smluvními stranami<text:s/>a účinnosti jeho zveřejněním. V této souvislosti<text:s/>odběratel<text:s/>upozorňuje<text:s/>dodavatele na svou zákonnou povinnost zveřejňovat veškeré smlouvy a objednávky (včetně rámcových) v registru smluv, kdy hodnota plnění nebo předpokládaná hodnota plnění přesáhne či může přesáhnout 50.000,- Kč bez DPH.<text:s/>Dodavatel<text:s/>s tímto zveřejněním souhlasí.</text:p>
        </text:list-item>
        <text:list-item>
          <text:p text:style-name="P53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54"/>
      <text:p text:style-name="P55"/>
      <text:p text:style-name="P56"/>
      <text:p text:style-name="P57">V Ostravě<text:s/>dne<text:tab/><text:tab/><text:tab/><text:tab/><text:tab/><text:tab/><text:tab/><text:tab/>V Ostravě dne</text:p>
      <text:p text:style-name="P58"/>
      <text:p text:style-name="P59"/>
      <text:p text:style-name="P60"/>
      <text:p text:style-name="P61"/>
      <text:p text:style-name="P62"/>
      <text:p text:style-name="P63"/>
      <text:p text:style-name="Normální"><text:span text:style-name="T64">O</text:span><text:span text:style-name="T65">dběratel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D</text:span><text:span text:style-name="T75">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3-28T11:22:00Z</meta:creation-date>
    <dc:date>2024-03-28T11:23:00Z</dc:date>
    <meta:template xlink:href="Normal" xlink:type="simple"/>
    <meta:editing-cycles>4</meta:editing-cycles>
    <meta:editing-duration>PT60S</meta:editing-duration>
    <meta:document-statistic meta:page-count="2" meta:paragraph-count="6" meta:word-count="463" meta:character-count="3195" meta:row-count="22" meta:non-whitespace-character-count="2738"/>
  </office:meta>
</office:document-meta>
</file>