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5C216400004695000010EA7C17F672DC83DB1D.emf" manifest:media-type="image/x-emf"/>
  <manifest:file-entry manifest:full-path="Pictures/10000001000002AB000000A49F7930FC749F22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officeooo:paragraph-rsid="0022c8af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Times New Roman" fo:font-size="10pt" style:font-size-asian="10pt" style:font-name-complex="Arial2" style:font-size-complex="10pt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3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paragraph-rsid="00173bdf" style:font-size-asian="10pt" style:font-weight-asian="normal" style:font-size-complex="10pt" style:font-weight-complex="normal"/>
    </style:style>
    <style:style style:name="P36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0pt" fo:font-weight="normal" officeooo:rsid="00173bdf" officeooo:paragraph-rsid="002882f4" style:font-size-asian="10pt" style:font-weight-asian="normal" style:font-name-complex="Arial2" style:font-size-complex="10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style:font-name="Times New Roman" fo:font-size="10pt" fo:font-weight="normal" officeooo:rsid="00173bdf" officeooo:paragraph-rsid="001a2c36" style:font-size-asian="10pt" style:font-weight-asian="normal" style:font-name-complex="Arial2" style:font-size-complex="10pt" style:font-weight-complex="normal"/>
    </style:style>
    <style:style style:name="P38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40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70ad47" loext:opacity="100%" style:font-name="Times New Roman" fo:font-size="10pt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style:font-size-asian="10pt" style:font-size-complex="10pt"/>
    </style:style>
    <style:style style:name="P45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fo:color="#000000" loext:opacity="100%"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fo:background-color="transparent" style:font-size-asian="10pt" style:font-size-complex="10pt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" fo:font-size="10pt" officeooo:paragraph-rsid="0022c8af" style:font-size-asian="10pt" style:font-size-complex="10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2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3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ba063" style:font-size-asian="10pt" style:font-size-complex="10pt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5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size-complex="10pt" style:font-style-complex="italic"/>
    </style:style>
    <style:style style:name="P56" style:family="paragraph" style:parent-style-name="Standard_20__28_user_29_">
      <style:paragraph-properties fo:margin-left="0cm" fo:margin-right="-1cm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58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Arial2" style:font-size-complex="10pt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" fo:font-size="10pt" style:font-size-asian="10pt" style:font-name-complex="Arial2" style:font-size-complex="10pt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fo:color="#000000" loext:opacity="100%" style:font-name="Times New Roman" fo:font-size="10pt" style:font-size-asian="10pt" style:font-name-complex="Arial2" style:font-size-complex="10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style:font-size-asian="10pt" style:font-name-complex="Lucida Sans1" style:font-size-complex="10pt"/>
    </style:style>
    <style:style style:name="P62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fo:color="#000000" loext:opacity="100%" style:font-name="Times New Roman" fo:font-size="10pt" fo:font-weight="normal" officeooo:rsid="00173bdf" officeooo:paragraph-rsid="001a0b5a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size-complex="10pt"/>
    </style:style>
    <style:style style:name="P65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71bcf" style:font-size-asian="10pt" style:font-size-complex="10pt"/>
    </style:style>
    <style:style style:name="P66" style:family="paragraph" style:parent-style-name="Text_20_body">
      <style:paragraph-properties fo:margin-left="0cm" fo:margin-right="0cm" fo:text-indent="0cm" style:auto-text-indent="false" style:writing-mode="lr-tb"/>
      <style:text-properties fo:color="#000000" loext:opacity="100%" style:font-name="Times New Roman" fo:font-size="10pt" officeooo:paragraph-rsid="0022c8af" style:font-size-asian="10pt" style:font-name-complex="Arial2" style:font-size-complex="10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style:use-window-font-color="true" loext:opacity="0%" fo:font-weight="normal" officeooo:rsid="002ba063" fo:background-color="transparent" loext:char-shading-value="0" style:font-weight-asian="normal" style:font-name-complex="Arial2" style:font-weight-complex="normal"/>
    </style:style>
    <style:style style:name="T5" style:family="text">
      <style:text-properties fo:color="#000080" loext:opacity="100%" style:font-name="Times New Roman" fo:font-size="10pt" style:font-size-asian="10pt" style:font-size-complex="10pt"/>
    </style:style>
    <style:style style:name="T6" style:family="text">
      <style:text-properties officeooo:rsid="0009d493"/>
    </style:style>
    <style:style style:name="T7" style:family="text">
      <style:text-properties style:font-name-complex="Arial2"/>
    </style:style>
    <style:style style:name="T8" style:family="text">
      <style:text-properties officeooo:rsid="002ba063" style:font-name-complex="Arial2"/>
    </style:style>
    <style:style style:name="T9" style:family="text">
      <style:text-properties fo:color="#70ad47" loext:opacity="100%"/>
    </style:style>
    <style:style style:name="T10" style:family="text">
      <style:text-properties fo:color="#70ad47" loext:opacity="100%" style:font-name-complex="Arial2"/>
    </style:style>
    <style:style style:name="T11" style:family="text">
      <style:text-properties fo:color="#70ad47" loext:opacity="100%" officeooo:rsid="002ba063" style:font-name-complex="Arial2"/>
    </style:style>
    <style:style style:name="T12" style:family="text">
      <style:text-properties fo:color="#70ad47" loext:opacity="100%" fo:font-weight="bold" style:font-weight-asian="bold" style:font-weight-complex="bold"/>
    </style:style>
    <style:style style:name="T13" style:family="text">
      <style:text-properties fo:color="#70ad47" loext:opacity="100%" fo:background-color="transparent" loext:char-shading-value="0" style:font-name-complex="Arial2"/>
    </style:style>
    <style:style style:name="T14" style:family="text">
      <style:text-properties fo:color="#70ad47" loext:opacity="100%" officeooo:rsid="002ba063" fo:background-color="transparent" loext:char-shading-value="0" style:font-name-complex="Arial2"/>
    </style:style>
    <style:style style:name="T15" style:family="text">
      <style:text-properties fo:color="#70ad47" loext:opacity="100%" style:font-style-complex="italic"/>
    </style:style>
    <style:style style:name="T16" style:family="text">
      <style:text-properties fo:color="#70ad47" loext:opacity="100%" officeooo:rsid="002ba063" style:font-style-complex="italic"/>
    </style:style>
    <style:style style:name="T17" style:family="text">
      <style:text-properties fo:color="#70ad47" loext:opacity="100%" officeooo:rsid="002ba06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Arial2"/>
    </style:style>
    <style:style style:name="T20" style:family="text">
      <style:text-properties fo:font-weight="bold" style:font-weight-asian="bold" style:font-name-complex="Arial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 New Roman1" style:language-asian="en" style:country-asian="US" style:font-name-complex="Arial2" style:font-weight-complex="bold"/>
    </style:style>
    <style:style style:name="T23" style:family="text">
      <style:text-properties fo:color="#c9211e" loext:opacity="100%" fo:font-weight="bold" style:font-weight-asian="bold" style:font-weight-complex="bold"/>
    </style:style>
    <style:style style:name="T24" style:family="text">
      <style:text-properties officeooo:rsid="0019dae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9dae3" style:font-weight-asian="normal" style:font-weight-complex="normal"/>
    </style:style>
    <style:style style:name="T27" style:family="text">
      <style:text-properties fo:font-weight="normal" style:font-weight-asian="normal" style:font-name-complex="Arial2" style:font-weight-complex="normal"/>
    </style:style>
    <style:style style:name="T28" style:family="text">
      <style:text-properties fo:font-weight="normal" officeooo:rsid="002ba063" fo:background-color="transparent" loext:char-shading-value="0" style:font-weight-asian="normal" style:font-name-complex="Arial2" style:font-weight-complex="normal"/>
    </style:style>
    <style:style style:name="T29" style:family="text">
      <style:text-properties fo:background-color="transparent" loext:char-shading-value="0" style:font-name-complex="Arial2"/>
    </style:style>
    <style:style style:name="T30" style:family="text">
      <style:text-properties style:font-style-complex="italic"/>
    </style:style>
    <style:style style:name="T31" style:family="text">
      <style:text-properties officeooo:rsid="002ba063" style:font-style-complex="italic"/>
    </style:style>
    <style:style style:name="T32" style:family="text">
      <style:text-properties officeooo:rsid="002ba063"/>
    </style:style>
    <style:style style:name="T33" style:family="text">
      <style:text-properties fo:color="#000000" loext:opacity="100%" style:font-name-complex="Arial2"/>
    </style:style>
    <style:style style:name="T34" style:family="text">
      <style:text-properties fo:color="#000000" loext:opacity="100%" officeooo:rsid="002ba063" style:font-name-complex="Arial2"/>
    </style:style>
    <style:style style:name="T35" style:family="text">
      <style:text-properties fo:color="#000000" loext:opacity="100%" fo:background-color="transparent" loext:char-shading-value="0" style:font-name-complex="Arial2"/>
    </style:style>
    <style:style style:name="T36" style:family="text">
      <style:text-properties fo:color="#000000" loext:opacity="100%" officeooo:rsid="002ba063" fo:background-color="transparent" loext:char-shading-value="0" style:font-name-complex="Arial2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9"><text:span text:style-name="T6"><draw:frame text:anchor-type="as-char" svg:y="0cm" draw:z-index="0" draw:name="fd9ebd57-f185-4f25-8dac-69d96695b6a3" draw:style-name="gr1" draw:text-style-name="P67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9F7930FC749F22A6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09/21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1"><text:span text:style-name="T24">Odběratel</text:span>:</text:p>
            <text:p text:style-name="P20"><text:text-input text:description="parSchOrgNazev">MĚSTO NÁCHOD</text:text-input></text:p>
            <text:p text:style-name="P12"><text:span text:style-name="T21"><text:text-input text:description="parSchOrgUlice">Masarykovo náměstí</text:text-input></text:span><text:span text:style-name="T21"><text:s/></text:span><text:span text:style-name="T21"><text:text-input text:description="parSchOrgCisDom">40</text:text-input></text:span><text:span text:style-name="T21"><text:s/></text:span><text:span text:style-name="T21"><text:text-input text:description="parSchOrgCp"/></text:span></text:p>
            <text:p text:style-name="P12"><text:span text:style-name="T21"><text:text-input text:description="parSchOrgPsc">547 01</text:text-input></text:span><text:span text:style-name="T21"><text:s/></text:span><text:span text:style-name="T21"><text:text-input text:description="parSchOrgNazevObec">Náchod</text:text-input></text:span></text:p>
            <text:p text:style-name="P13"><text:span text:style-name="T25">IČO:<text:tab/></text:span><text:span text:style-name="T25"><text:text-input text:description="parSchOrgIco">00272868</text:text-input></text:span></text:p>
            <text:p text:style-name="P12"><text:span text:style-name="T25">DIČ:<text:tab/></text:span><text:span text:style-name="T25"><text:text-input text:description="ekouctParamDic">CZ00272868</text:text-input></text:span></text:p>
            <text:p text:style-name="P26"/>
            <text:p text:style-name="P39">Telefon:<text:text-input text:description="parSchOrgTel1">+420 491 405 111</text:text-input></text:p>
            <text:p text:style-name="P1"><text:span text:style-name="T3">E-mail:<text:tab/></text:span><text:a xlink:type="simple" xlink:href="mailto:zajickova@muj.cz" text:style-name="Internet_20_link" text:visited-style-name="Visited_20_Internet_20_Link"><text:span text:style-name="T5"><text:text-input text:description="parSchOrgEmail">podatelna@mestonachod.cz</text:text-input></text:span></text:a></text:p>
            <text:p text:style-name="P40"><text:text-input text:description="parSchOrgweb">www.mestonachod.cz</text:text-input></text:p>
          </table:table-cell>
          <table:table-cell table:style-name="Tabulka1.B1" office:value-type="string">
            <text:p text:style-name="P27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4"><text:span text:style-name="T26">Dodavatel</text:span><text:span text:style-name="T25">:</text:span></text:p>
            <text:p text:style-name="P23"><text:text-input text:description="adrObjednavkaDodavatel1">GEMOS DOPRAVNÍ SYSTÉMY a.s.</text:text-input></text:p>
            <text:p text:style-name="P22"><text:text-input text:description="adrObjednavkaDodavatel2">Hálova 47/12</text:text-input></text:p>
            <text:p text:style-name="P22"><text:text-input text:description="adrObjednavkaDodavatel3">190 15 Praha</text:text-input></text:p>
            <text:p text:style-name="P22"><text:text-input text:description="adrObjednavkaDodavatel4"/></text:p>
            <text:p text:style-name="P21"/>
            <text:p text:style-name="P29">IČO: <text:text-input text:description="adrIcoAdresat">24132098</text:text-input><text:tab/>DIČ: <text:text-input text:description="adrDicAdresat">CZ24132098</text:text-input></text:p>
          </table:table-cell>
        </table:table-row>
        <table:table-row table:style-name="Tabulka1.3">
          <table:table-cell table:style-name="Tabulka1.A3" office:value-type="string">
            <text:p text:style-name="P18">PID:<text:tab/><text:tab/></text:p>
            <text:p text:style-name="P3"><text:span text:style-name="T7">Sp.zn.:</text:span><text:span text:style-name="T10"><text:tab/><text:tab/></text:span><text:span text:style-name="T33">KSxxxx/2022/</text:span><text:span text:style-name="T34">DSH</text:span></text:p>
            <text:p text:style-name="P43"><text:span text:style-name="T7">Čj. (Če.):<text:tab/>MUNACxxxx/2022/</text:span><text:span text:style-name="T8">DSH</text:span></text:p>
            <text:p text:style-name="P44"><text:span text:style-name="T29">Vyřizuje: <text:tab/></text:span><text:span text:style-name="T28">Ing. Radka Konárková</text:span></text:p>
            <text:p text:style-name="P49"><text:span text:style-name="T27">Telefon: <text:s/><text:tab/></text:span><text:span text:style-name="T27"><text:text-input text:description="uzivTelefonZam"/></text:span><text:span text:style-name="T7"> </text:span></text:p>
            <text:p text:style-name="P48">E-mail:<text:tab/> <text:tab/>podatelna@mestonachod.cz</text:p>
            <text:p text:style-name="P45"/>
          </table:table-cell>
          <table:table-cell table:style-name="Tabulka1.B3" office:value-type="string">
            <text:p text:style-name="P30"/>
            <text:p text:style-name="P16"><text:span text:style-name="T25">Datum vystavení:<text:tab/></text:span><text:span text:style-name="T25"><text:text-input text:description="objednavkaVystaveni">19.3.2024</text:text-input></text:span></text:p>
          </table:table-cell>
        </table:table-row>
      </table:table>
      <text:p text:style-name="P37">Vážení,</text:p>
      <text:p text:style-name="P36"><text:text-input text:description="objednavkaText">na základě cenové nabídky u Vás objednáváme nákup Microsoft SQL Server 2019 standard 16-core (bez omezení uživatele) včetně instalace.</text:text-input></text:p>
      <text:p text:style-name="P41">v</text:p>
      <text:p text:style-name="P2"><text:span text:style-name="T7">za celkovou cenu ve výši </text:span><text:span text:style-name="T8">59 900</text:span><text:span text:style-name="T13"> </text:span><text:span text:style-name="T35">Kč bez DPH, tj. </text:span><text:span text:style-name="T36">72 479</text:span><text:span text:style-name="T35"> Kč vč. DPH,</text:span></text:p>
      <text:p text:style-name="P65"><text:span text:style-name="T7">a to s termínem dodání do </text:span><text:span text:style-name="T8">dubna 2024</text:span></text:p>
      <text:p text:style-name="P62"><text:text-input text:description="objednavkaHorniText"/></text:p>
      <text:p text:style-name="P28"><text:span text:style-name="T23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17">Označení dodávky</text:p>
          </table:table-cell>
          <table:table-cell table:style-name="polozkyObjednavky.A1" office:value-type="string">
            <text:p text:style-name="P7">MJ</text:p>
          </table:table-cell>
          <table:table-cell table:style-name="polozkyObjednavky.A1" office:value-type="string">
            <text:p text:style-name="P10">Množství</text:p>
          </table:table-cell>
          <table:table-cell table:style-name="polozkyObjednavky.A1" office:value-type="string">
            <text:p text:style-name="P10">Cena za jed.</text:p>
          </table:table-cell>
          <table:table-cell table:style-name="polozkyObjednavky.A1" office:value-type="string">
            <text:p text:style-name="P10">Cena bez DPH</text:p>
          </table:table-cell>
          <table:table-cell table:style-name="polozkyObjednavky.A1" office:value-type="string">
            <text:p text:style-name="P10">DPH %</text:p>
          </table:table-cell>
          <table:table-cell table:style-name="polozkyObjednavky.A1" office:value-type="string">
            <text:p text:style-name="P10">DPH Kč</text:p>
          </table:table-cell>
          <table:table-cell table:style-name="polozkyObjednavky.A1" office:value-type="string">
            <text:p text:style-name="P10">Cena s DPH</text:p>
          </table:table-cell>
        </table:table-row>
        <table:table-row>
          <table:table-cell table:style-name="polozkyObjednavky.A2" office:value-type="string">
            <text:p text:style-name="P24"><text:text-input text:description="polozkaObjednavkyNazev">Microsoft SQL Server 2019</text:text-input></text:p>
          </table:table-cell>
          <table:table-cell table:style-name="polozkyObjednavky.A2" office:value-type="string">
            <text:p text:style-name="P6"><text:text-input text:description="polozkaObjednavkyMernaJednotka">1</text:text-input></text:p>
          </table:table-cell>
          <table:table-cell table:style-name="polozkyObjednavky.A2" office:value-type="string">
            <text:p text:style-name="P10"><text:text-input text:description="polozkaObjednavkyMnozstvi">1,000</text:text-input></text:p>
          </table:table-cell>
          <table:table-cell table:style-name="polozkyObjednavky.A2" office:value-type="string">
            <text:p text:style-name="P10"><text:text-input text:description="polozkaObjednavkyCenaZaJednotku">59 900,00</text:text-input></text:p>
          </table:table-cell>
          <table:table-cell table:style-name="polozkyObjednavky.A2" office:value-type="string">
            <text:p text:style-name="P10"><text:text-input text:description="polozkaObjednavkyCenaBezDph">59 900,00</text:text-input></text:p>
          </table:table-cell>
          <table:table-cell table:style-name="polozkyObjednavky.A2" office:value-type="string">
            <text:p text:style-name="P9"><text:text-input text:description="polozkaObjednavkySazba">21,00</text:text-input></text:p>
          </table:table-cell>
          <table:table-cell table:style-name="polozkyObjednavky.A2" office:value-type="string">
            <text:p text:style-name="P10"><text:text-input text:description="polozkaObjednavkyDph">12 579,00</text:text-input></text:p>
          </table:table-cell>
          <table:table-cell table:style-name="polozkyObjednavky.A2" office:value-type="string">
            <text:p text:style-name="P10"><text:text-input text:description="polozkaObjednavkyCenaSDph">72 479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34">Součet položek</text:p>
          </table:table-cell>
          <table:table-cell table:style-name="Tabulka4.A1" office:value-type="string">
            <text:p text:style-name="P10"><text:text-input text:description="objednavkaBezDphCelkem">59 900,00</text:text-input></text:p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10"><text:text-input text:description="objednavkaDphCelkem">12 579,00</text:text-input></text:p>
          </table:table-cell>
          <table:table-cell table:style-name="Tabulka4.A1" office:value-type="string">
            <text:p text:style-name="P10"><text:text-input text:description="objednavkaCenaSDphCelkem">72 479,00</text:text-input></text:p>
          </table:table-cell>
        </table:table-row>
      </table:table>
      <text:p text:style-name="P33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8"><text:tab/>CELKEM:</text:p>
                </table:table-cell>
                <table:table-cell table:style-name="Tabulka3.B2" office:value-type="string">
                  <text:p text:style-name="P25"><text:text-input text:description="objednavkaCelkemKUhrade">72 479,00</text:text-input><text:s/>Kč</text:p>
                </table:table-cell>
              </table:table-row>
            </table:table>
            <text:p text:style-name="P5"/>
          </table:table-cell>
        </table:table-row>
      </table:table>
      <text:p text:style-name="P15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5"><text:text-input text:description="objednavkaDolniText"/></text:p>
          </table:table-cell>
        </table:table-row>
      </table:table>
      <text:p text:style-name="P31"/>
      <text:p text:style-name="P32"/>
      <text:p text:style-name="P4"><text:span text:style-name="T20">Obchodní podmínky města Náchoda</text:span><text:span text:style-name="T7">, jakožto objednatele, jsou následující:</text:span></text:p>
      <text:p text:style-name="P63"><text:span text:style-name="T7">Místem dodání je Městský úřad Náchod, Masarykovo náměstí 40, Náchod. Náklady spojené s odevzdáním zboží v místě plnění nese dodavatel.</text:span></text:p>
      <text:p text:style-name="P63"><text:span text:style-name="T7">V případě prodlení dodavatele je objednatel oprávněn požadovat zaplacení smluvní pokuty ve výši 0,1 % celkové ceny vč. DPH za každý, byť i jen započatý den prodlení. </text:span></text:p>
      <text:p text:style-name="P63"><text:span text:style-name="T7">Cena zboží je splatná do 14 dnů od doručení faktury, nejdříve však od převzetí zboží.</text:span></text:p>
      <text:p text:style-name="P66">Cena zboží bude zaplacena bankovním převodem na účet, který bude uveden na faktuře.</text:p>
      <text:p text:style-name="P42"><text:span text:style-name="T22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</text:span><text:soft-page-break/><text:span text:style-name="T22">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p>
      <text:p text:style-name="P66"/>
      <text:p text:style-name="P64"><text:span text:style-name="T7">Dodavatel se akceptací této objednávky zavazuje, že zboží bude po určitou dobu způsobilé k použití pro obvyklý účel a že si po tuto dobu zachová obvyklé vlastnosti. Touto dobou, záruční dobou, je doba vyznačená na obalu, minimálně však doba 24 měsíců od převzetí zboží.</text:span></text:p>
      <text:p text:style-name="P42"><text:span text:style-name="T7">Tato objednávka představuje nabídku na uzavření kupní smlouvy za podmínek uvedených výše a za podmínek zakotvených dále v právním řádu České republiky, zejména v občanském zákoníku, ve znění platném a účinném k datu vyznačenému v úvodu objednávky.</text:span></text:p>
      <text:p text:style-name="P46"/>
      <text:p text:style-name="P42"><text:span text:style-name="T7">Tato objednávka zůstává v platnosti po dobu 14 dnů ode dne jejího doručení a během této doby může být ze strany dodavatele akceptována.</text:span></text:p>
      <text:p text:style-name="P46"/>
      <text:p text:style-name="P46">Tato objednávka může být akceptována jedním z následujících způsobů:</text:p>
      <text:p text:style-name="P42"><text:span text:style-name="T7">- konkludentně – tak, že dodavatel uvedené zboží v dané lhůtě dodá na určené místo dodání,</text:span></text:p>
      <text:p text:style-name="P46">- odpovědí na tuto objednávku, za které vyplyne bezvýhradná akceptace objednávky; odpověď musí mít stejnou formu jako objednávka samotná,</text:p>
      <text:p text:style-name="P46">- podpisem akceptační doložky na této objednávce v případně osobního předávání objednávky.</text:p>
      <text:p text:style-name="P46"/>
      <text:p text:style-name="P42"><text:span text:style-name="T7">Tato objednávka nabývá účinnosti nejdříve dnem uveřejnění jejího textu (včetně textu její akceptace) prostřednictvím registru smluv. Město Náchod prohlašuje, že uveřejnění prostřednictvím registru smluv zajistí.</text:span></text:p>
      <text:p text:style-name="P46"/>
      <text:p text:style-name="P42"><text:span text:style-name="T7">Město Náchod prohlašuje za účelem provedení finanční kontroly, že financování uvedené dodávky je zajištěno v jeho rozpočtové kapitole </text:span><text:span text:style-name="T8">21</text:span><text:span text:style-name="T7">. </text:span></text:p>
      <text:p text:style-name="P46"/>
      <text:p text:style-name="P42"><text:span text:style-name="T7">Město Náchod prohlašuje, že tato objednávka se vystavuje na základě usnesení Rady města Náchoda č. </text:span><text:span text:style-name="T8">69/1383/24</text:span><text:span text:style-name="T7"> ze dne </text:span><text:span text:style-name="T8">18. 3. 2024</text:span></text:p>
      <text:p text:style-name="P46"/>
      <text:p text:style-name="P46"/>
      <text:p text:style-name="P50"><text:span text:style-name="T19">m</text:span><text:span text:style-name="T18">ěsto Náchod</text:span></text:p>
      <text:p text:style-name="P57"/>
      <text:p text:style-name="P57"/>
      <text:p text:style-name="P51">…………………………..</text:p>
      <text:p text:style-name="P55">Jan Birke, starosta města</text:p>
      <text:p text:style-name="P52">…………………….</text:p>
      <text:p text:style-name="P53"><text:span text:style-name="T31">J</text:span><text:span text:style-name="T30">an Birke, starosta města,</text:span> příkazce operace</text:p>
      <text:p text:style-name="P58"/>
      <text:p text:style-name="P58"/>
      <text:p text:style-name="P58"/>
      <text:p text:style-name="P52">…………………….</text:p>
      <text:p text:style-name="P52"><text:span text:style-name="T32">Ing. Radka Konárková</text:span>, správce rozpočtu</text:p>
      <text:p text:style-name="P61"/>
      <text:p text:style-name="P59"/>
      <text:p text:style-name="P56"><text:span text:style-name="T21">Příloha:</text:span> cenová nabídka <text:span text:style-name="T32">ze dne 17. 1. 2024</text:span></text:p>
      <text:p text:style-name="P59"/>
      <text:p text:style-name="P59"/>
      <text:p text:style-name="P59"/>
      <text:p text:style-name="P54">Potvrzuji <text:span text:style-name="T21">převzetí</text:span> objednávky, dne …………… <text:tab/>…………………….</text:p>
      <text:p text:style-name="P54"><text:span text:style-name="T7"><text:tab/></text:span>podpis za dodavatele</text:p>
      <text:p text:style-name="P60"/>
      <text:p text:style-name="P60"/>
      <text:p text:style-name="P54">Objednávku <text:span text:style-name="T21">akceptuji bez výhrad</text:span>, dne ……………<text:tab/>…………………….</text:p>
      <text:p text:style-name="P54"><text:span text:style-name="T7"><text:tab/></text:span>podpis za dodavatele</text:p>
      <text:p text:style-name="P4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6T10:13:53.59</meta:creation-date>
    <dc:date>2024-03-21T08:23:34.595000000</dc:date>
    <meta:editing-duration>PT11H26M57S</meta:editing-duration>
    <meta:editing-cycles>83</meta:editing-cycles>
    <meta:generator>LibreOffice/7.3.6.2$Windows_X86_64 LibreOffice_project/c28ca90fd6e1a19e189fc16c05f8f8924961e12e</meta:generator>
    <meta:print-date>2024-03-19T14:17:58.442000000</meta:print-date>
    <meta:document-statistic meta:table-count="6" meta:image-count="0" meta:object-count="0" meta:page-count="2" meta:paragraph-count="83" meta:word-count="726" meta:character-count="4449" meta:non-whitespace-character-count="3854"/>
  </office:meta>
</office:document-meta>
</file>