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46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90d02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6pt" fo:letter-spacing="normal" fo:font-style="normal" fo:font-weight="normal" style:font-size-asian="5.25pt" style:font-size-complex="6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6pt" fo:letter-spacing="normal" fo:font-style="normal" fo:font-weight="normal" style:font-size-asian="5.25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6pt" fo:letter-spacing="normal" fo:font-style="normal" fo:font-weight="normal" officeooo:paragraph-rsid="000c9c43" style:font-name-asian="Times New Roman2" style:font-size-asian="5.25pt" style:language-asian="cs" style:country-asian="CZ" style:font-name-complex="Times New Roman2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0c9c43" style:font-name-asian="Times New Roman2" style:font-size-asian="12pt" style:language-asian="cs" style:country-asian="CZ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0e6456" style:font-name-asian="Times New Roman2" style:font-size-asian="12pt" style:language-asian="cs" style:country-asian="CZ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0c9c43" style:font-name-asian="Times New Roman2" style:font-size-asian="12pt" style:language-asian="cs" style:country-asian="CZ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rsid="001aa444" officeooo:paragraph-rsid="001aa444" style:font-name-asian="Times New Roman2" style:font-size-asian="12pt" style:language-asian="cs" style:country-asian="CZ" style:font-weight-asian="bold" style:font-name-complex="Times New Roman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aa444" officeooo:paragraph-rsid="001aa44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style:font-name="Times New Roman1" officeooo:paragraph-rsid="001aa444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aa444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6pt" fo:font-weight="bold" officeooo:paragraph-rsid="000c9c43" style:font-name-asian="Times New Roman2" style:font-size-asian="5.25pt" style:language-asian="cs" style:country-asian="CZ" style:font-weight-asian="bold" style:font-name-complex="Times New Roman2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6pt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Times New Roman1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style:font-name="Times New Roman1" officeooo:rsid="001aa444" officeooo:paragraph-rsid="001aa444"/>
    </style:style>
    <style:style style:name="P18" style:family="paragraph" style:parent-style-name="Standard">
      <style:text-properties style:font-name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0c9c43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0e6456" style:font-name-asian="Times New Roman2" style:font-size-asian="12pt" style:language-asian="cs" style:country-asian="CZ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6pt" fo:font-weight="bold" officeooo:paragraph-rsid="000c9c43" style:font-name-asian="Times New Roman2" style:font-size-asian="5.25pt" style:language-asian="cs" style:country-asian="CZ" style:font-weight-asian="bold" style:font-name-complex="Times New Roman2" style:font-size-complex="6pt" style:font-weight-complex="bold"/>
    </style:style>
    <style:style style:name="P22" style:family="paragraph" style:parent-style-name="Standard">
      <style:text-properties fo:color="#000000" loext:opacity="100%" style:font-name="Times New Roman1" fo:font-size="15pt" style:font-name-asian="Times New Roman2" style:font-size-asian="13.1000003814697pt" style:language-asian="cs" style:country-asian="CZ" style:font-name-complex="Times New Roman2" style:font-size-complex="15pt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officeooo:paragraph-rsid="000c9c43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aa444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72aa"/>
    </style:style>
    <style:style style:name="P26" style:family="paragraph" style:parent-style-name="Text_20_body">
      <style:paragraph-properties fo:margin-left="0cm" fo:margin-right="0cm" fo:margin-top="0cm" fo:margin-bottom="0.046cm" style:contextual-spacing="false" fo:line-height="100%" fo:orphans="2" fo:widows="2" fo:text-indent="0cm" style:auto-text-indent="false"/>
      <style:text-properties officeooo:paragraph-rsid="00190d0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tyle="normal" officeooo:paragraph-rsid="001aa444" style:font-style-asian="normal" style:font-style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0c9c43" officeooo:paragraph-rsid="001c72aa" style:font-style-asian="normal" style:font-style-complex="normal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Text_20_body">
      <style:paragraph-properties fo:margin-left="0cm" fo:margin-right="0cm" fo:margin-top="0cm" fo:margin-bottom="0.046cm" style:contextual-spacing="false" fo:line-height="100%" fo:text-align="start" style:justify-single-word="false" fo:orphans="2" fo:widows="2" fo:text-indent="0cm" style:auto-text-indent="false" style:writing-mode="lr-tb"/>
    </style:style>
    <style:style style:name="P3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writing-mode="lr-tb"/>
    </style:style>
    <style:style style:name="P36" style:family="paragraph" style:parent-style-name="Standard">
      <style:text-properties style:font-name="Times New Roman1"/>
    </style:style>
    <style:style style:name="P37" style:family="paragraph" style:parent-style-name="Standard" style:list-style-name="WWNum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1" fo:font-weight="bold" officeooo:rsid="001aa444" officeooo:paragraph-rsid="001aa444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6pt" fo:font-style="italic" officeooo:paragraph-rsid="000e6456" style:font-name-asian="Times New Roman2" style:font-size-asian="5.25pt" style:language-asian="cs" style:country-asian="CZ" style:font-style-asian="italic" style:font-name-complex="Times New Roman2" style:font-size-complex="6pt" style:font-style-complex="italic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c35dd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aa444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a444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1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loext:opacity="100%" style:font-name="Times New Roman1" fo:letter-spacing="normal" fo:font-style="normal" fo:font-weight="normal" officeooo:rsid="002bcab7" style:font-style-asian="normal" style:font-weight-asian="normal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9" style:family="text">
      <style:text-properties fo:font-variant="normal" fo:text-transform="none" fo:color="#303030" loext:opacity="100%" style:font-name="Times New Roman1" fo:font-size="12pt" fo:letter-spacing="normal" fo:font-style="italic" fo:font-weight="normal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0" style:family="text">
      <style:text-properties fo:font-variant="normal" fo:text-transform="none" fo:color="#303030" loext:opacity="100%" style:font-name="Times New Roman1" fo:font-size="12pt" fo:letter-spacing="normal" fo:font-style="italic" fo:font-weight="normal" officeooo:rsid="0024c26b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1" style:family="text">
      <style:text-properties fo:font-variant="normal" fo:text-transform="none" fo:color="#c9211e" loext:opacity="100%" style:font-name="Times New Roman1" fo:font-size="12pt" fo:letter-spacing="normal" fo:font-style="italic" fo:font-weight="normal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2" style:family="text">
      <style:text-properties fo:font-variant="normal" fo:text-transform="none" fo:color="#c9211e" loext:opacity="100%" style:font-name="Times New Roman1" fo:font-size="12pt" fo:letter-spacing="normal" fo:font-style="italic" fo:font-weight="normal" officeooo:rsid="0024c26b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3" style:family="text">
      <style:text-properties fo:font-variant="normal" fo:text-transform="none" style:use-window-font-color="true" loext:opacity="0%" style:font-name="Times New Roman1" fo:font-size="12pt" fo:letter-spacing="normal" fo:font-style="italic" fo:font-weight="normal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4" style:family="text">
      <style:text-properties fo:font-variant="normal" fo:text-transform="none" style:use-window-font-color="true" loext:opacity="0%" style:font-name="Times New Roman1" fo:font-size="12pt" fo:letter-spacing="normal" fo:font-style="italic" fo:font-weight="normal" officeooo:rsid="0024c26b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style:font-name="Times New Roman1" fo:font-size="12pt" style:font-name-asian="Times New Roman2" style:font-size-asian="12pt" style:language-asian="cs" style:country-asian="CZ" style:font-name-complex="Times New Roman2" style:font-size-complex="12pt"/>
    </style:style>
    <style:style style:name="T16" style:family="text">
      <style:text-properties fo:color="#000000" loext:opacity="100%" style:font-name="Times New Roman1" fo:font-size="12pt" officeooo:rsid="000e6456" style:font-name-asian="Times New Roman2" style:font-size-asian="12pt" style:language-asian="cs" style:country-asian="CZ" style:font-name-complex="Times New Roman2" style:font-size-complex="12pt"/>
    </style:style>
    <style:style style:name="T17" style:family="text">
      <style:text-properties fo:color="#000000" loext:opacity="100%" style:font-name="Times New Roman1" fo:font-size="12pt" officeooo:rsid="0013d116" style:font-name-asian="Times New Roman2" style:font-size-asian="12pt" style:language-asian="cs" style:country-asian="CZ" style:font-name-complex="Times New Roman2" style:font-size-complex="12pt"/>
    </style:style>
    <style:style style:name="T18" style:family="text">
      <style:text-properties fo:color="#000000" loext:opacity="100%" style:font-name="Times New Roman1" fo:font-size="12pt" officeooo:rsid="001aa444" style:font-name-asian="Times New Roman2" style:font-size-asian="12pt" style:language-asian="cs" style:country-asian="CZ" style:font-name-complex="Times New Roman2" style:font-size-complex="12pt"/>
    </style:style>
    <style:style style:name="T19" style:family="text">
      <style:text-properties fo:color="#000000" loext:opacity="100%" style:font-name="Times New Roman1" fo:font-size="12pt" officeooo:rsid="00299415" style:font-name-asian="Times New Roman2" style:font-size-asian="12pt" style:language-asian="cs" style:country-asian="CZ" style:font-name-complex="Times New Roman2" style:font-size-complex="12pt"/>
    </style:style>
    <style:style style:name="T20" style:family="text">
      <style:text-properties fo:color="#000000" loext:opacity="100%" style:font-name="Times New Roman1" fo:font-size="12pt" officeooo:rsid="003a0f29" style:font-name-asian="Times New Roman2" style:font-size-asian="12pt" style:language-asian="cs" style:country-asian="CZ" style:font-name-complex="Times New Roman2" style:font-size-complex="12pt"/>
    </style:style>
    <style:style style:name="T21" style:family="text">
      <style:text-properties fo:color="#000000" loext:opacity="100%" style:font-name="Times New Roman1" fo:font-size="12pt" fo:font-style="italic" officeooo:rsid="0016fd93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22" style:family="text">
      <style:text-properties fo:color="#000000" loext:opacity="100%" style:font-name="Times New Roman1" fo:font-size="12pt" fo:font-style="italic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23" style:family="text">
      <style:text-properties style:font-name="Times New Roman1" fo:font-size="12pt" officeooo:rsid="000e6456" style:font-name-asian="Times New Roman2" style:font-size-asian="12pt" style:language-asian="cs" style:country-asian="CZ" style:font-name-complex="Times New Roman2" style:font-size-complex="12pt"/>
    </style:style>
    <style:style style:name="T24" style:family="text">
      <style:text-properties style:font-name="Times New Roman1" fo:font-size="12pt" officeooo:rsid="00145785" style:font-name-asian="Times New Roman2" style:font-size-asian="12pt" style:language-asian="cs" style:country-asian="CZ" style:font-name-complex="Times New Roman2" style:font-size-complex="12pt"/>
    </style:style>
    <style:style style:name="T25" style:family="text">
      <style:text-properties style:font-name="Times New Roman1" fo:font-size="12pt" officeooo:rsid="001c72aa" style:font-name-asian="Times New Roman2" style:font-size-asian="12pt" style:language-asian="cs" style:country-asian="CZ" style:font-name-complex="Times New Roman2" style:font-size-complex="12pt"/>
    </style:style>
    <style:style style:name="T26" style:family="text">
      <style:text-properties style:font-name="Times New Roman1" fo:font-size="12pt" officeooo:rsid="00364bff" style:font-name-asian="Times New Roman2" style:font-size-asian="12pt" style:language-asian="cs" style:country-asian="CZ" style:font-name-complex="Times New Roman2" style:font-size-complex="12pt"/>
    </style:style>
    <style:style style:name="T27" style:family="text">
      <style:text-properties style:font-name="Times New Roman1" style:font-style-asian="normal" style:font-weight-asian="normal"/>
    </style:style>
    <style:style style:name="T28" style:family="text">
      <style:text-properties style:font-name="Times New Roman1" fo:font-weight="bold" style:font-style-asian="normal" style:font-weight-asian="bold" style:font-weight-complex="bold"/>
    </style:style>
    <style:style style:name="T29" style:family="text">
      <style:text-properties officeooo:rsid="001aa444"/>
    </style:style>
    <style:style style:name="T30" style:family="text">
      <style:text-properties officeooo:rsid="001c72aa"/>
    </style:style>
    <style:style style:name="T31" style:family="text">
      <style:text-properties style:font-name="Liberation Serif"/>
    </style:style>
    <style:style style:name="T32" style:family="text">
      <style:text-properties officeooo:rsid="002bcab7"/>
    </style:style>
    <style:style style:name="T33" style:family="text">
      <style:text-properties officeooo:rsid="00364bff"/>
    </style:style>
    <style:style style:name="T34" style:family="text">
      <style:text-properties officeooo:rsid="0038d6dc"/>
    </style:style>
    <style:style style:name="T35" style:family="text">
      <style:text-properties fo:color="#c9211e" loext:opacity="100%" style:font-name="Times New Roman1" fo:font-size="12pt" fo:font-style="italic" officeooo:rsid="0016fd93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36" style:family="text">
      <style:text-properties fo:color="#c9211e" loext:opacity="100%" style:font-name="Times New Roman1" fo:font-size="12pt" fo:font-style="italic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37" style:family="text">
      <style:text-properties style:use-window-font-color="true" loext:opacity="0%" style:font-name="Times New Roman1" fo:font-size="12pt" fo:font-style="italic" officeooo:rsid="0016fd93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38" style:family="text">
      <style:text-properties style:use-window-font-color="true" loext:opacity="0%" style:font-name="Times New Roman1" fo:font-size="12pt" fo:font-style="italic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odatek č. 2 ke smlouvě č. PIN <text:span text:style-name="T32">0</text:span><text:span text:style-name="T34">2</text:span><text:span text:style-name="T32">/2021</text:span></text:p>
      <text:p text:style-name="P29">o nájmu prostor sloužících k podnikání </text:p>
      <text:p text:style-name="P10">(dále jen „Dodatek“)</text:p>
      <text:p text:style-name="P27"/>
      <text:p text:style-name="P28">I.</text:p>
      <text:p text:style-name="P2">Smluvní strany</text:p>
      <text:p text:style-name="P4"/>
      <text:p text:style-name="P26"><text:span text:style-name="T4">Pronajímatel:<text:tab/></text:span><text:span text:style-name="T5">Technické služby města Nymburka, p.o., </text:span></text:p>
      <text:p text:style-name="P34" loext:marker-style-name="T31"><text:span text:style-name="T7"><text:tab/><text:tab/>se sídlem V Zahrádkách 1536/8, 288 02 Nymburk</text:span></text:p>
      <text:p text:style-name="P34" loext:marker-style-name="T31"><text:span text:style-name="T7"><text:tab/><text:tab/>IČ: 00067041, DIČ: CZ 00067041</text:span></text:p>
      <text:p text:style-name="P34" loext:marker-style-name="T31"><text:span text:style-name="T7"><text:tab/><text:tab/>zapsané v OR pod spis. značkou Pr 1571 vedenou u Městského soudu v Praze</text:span></text:p>
      <text:p text:style-name="P34" loext:marker-style-name="T31"><text:span text:style-name="T7"><text:tab/><text:tab/>zastoupené Bc. Josefem Kubišem, ředitelem</text:span></text:p>
      <text:p text:style-name="P34" loext:marker-style-name="T31"><text:span text:style-name="T7"><text:tab/><text:tab/>dále jen </text:span><text:span text:style-name="T8">„pronajímatel“</text:span><text:span text:style-name="T7">,</text:span></text:p>
      <text:p text:style-name="P35" loext:marker-style-name="T31"><text:span text:style-name="T7">a</text:span></text:p>
      <text:p text:style-name="P33"><text:span text:style-name="T5">Nájemce:<text:tab/></text:span><text:span text:style-name="T6">ForHandicap</text:span><text:span text:style-name="T5"> s.r.o.</text:span></text:p>
      <text:p text:style-name="P18"><text:tab/><text:tab/>se sídlem Rybná 716/24, 110 00 Praha 1 - Staré Město</text:p>
      <text:p text:style-name="P18" loext:marker-style-name="T31"><text:tab/><text:tab/>IČ: 09045082, DIČ: CZ09045082</text:p>
      <text:p text:style-name="P18" loext:marker-style-name="T31"><text:tab/><text:tab/>zapsaná v OR pod spis. značkou C <text:span text:style-name="T33">329698</text:span> vedenou u Městského soudu v Praze</text:p>
      <text:p text:style-name="P18" loext:marker-style-name="T31"><text:tab/><text:tab/>zastoupená Ing. Petrem Kouckým, jednatelem</text:p>
      <text:p text:style-name="P1"><text:span text:style-name="T27"><text:tab/><text:tab/>dále jen </text:span><text:span text:style-name="T28">„nájemce“</text:span><text:span text:style-name="T27">,</text:span></text:p>
      <text:p text:style-name="P3"/>
      <text:p text:style-name="P11"><text:span text:style-name="T1">uzavírají po vzájemné domluvě níže uvedeného dne, měsíce a roku tento Dodatek k</text:span><text:span text:style-name="T3">e</text:span><text:span text:style-name="T1"> </text:span><text:span text:style-name="T2">smlouvě o nájmu prostor sloužících k podnikání:</text:span></text:p>
      <text:p text:style-name="P19"><text:span text:style-name="T29">I</text:span>I.</text:p>
      <text:p text:style-name="P19">Postavení smluvních stran</text:p>
      <text:p text:style-name="P21"/>
      <text:p text:style-name="P30"><text:span text:style-name="T29">2.1.<text:tab/></text:span>Mezi smluvními stranami byla dne <text:span text:style-name="T34">24.06.</text:span><text:span text:style-name="T32">2021</text:span> uzavřena smlouva <text:span text:style-name="T29">č. PIN </text:span><text:span text:style-name="T32">0</text:span><text:span text:style-name="T34">2</text:span><text:span text:style-name="T29">/202</text:span><text:span text:style-name="T32">1</text:span><text:span text:style-name="T29"> </text:span>o nájmu prostor sloužících k podnikání, dále jen „smlouva o nájmu“.</text:p>
      <text:p text:style-name="P6"/>
      <text:p text:style-name="P19"><text:span text:style-name="T29">I</text:span>II.</text:p>
      <text:p text:style-name="P8">Předmět dodatku</text:p>
      <text:p text:style-name="P14"/>
      <text:p text:style-name="P23"><text:span text:style-name="T18">3.1.<text:tab/></text:span><text:span text:style-name="T15">Smluvní strany se dohodly, že smlouva </text:span><text:span text:style-name="T16">o nájmu </text:span><text:span text:style-name="T15">tímto dodatkem č. </text:span><text:span text:style-name="T17">2</text:span><text:span text:style-name="T15"> </text:span><text:span text:style-name="T18">mění ustanovení článku III., bodu 2. </text:span><text:span text:style-name="T15">takto:</text:span></text:p>
      <text:p text:style-name="P5"/>
      <text:p text:style-name="P24"><text:span text:style-name="T21"><text:tab/></text:span><text:span text:style-name="T37">2. </text:span><text:span text:style-name="T38">Nájemné je splatné čtvrtletně na základně daňového dokladu (faktury), vystaveném pronajímatelem vždy k poslednímu kalendářnímu dni měsíce daného čtvrtletí, a to na bankovní účet pronajímatele č. </text:span><text:span text:style-name="Strong_20_Emphasis"><text:span text:style-name="T13">11934191/0100 </text:span></text:span><text:span text:style-name="T38">vedeného u Komerční banky, a.s., </text:span><text:span text:style-name="Strong_20_Emphasis"><text:span text:style-name="T13">se splatností 1</text:span></text:span><text:span text:style-name="Strong_20_Emphasis"><text:span text:style-name="T14">4</text:span></text:span><text:span text:style-name="Strong_20_Emphasis"><text:span text:style-name="T13"> dnů. Za den zaplacení nájemného se považuje den připsání platby nájemného na uvedený účet pronajímatele. Nájemné bude placeno bezhotovostním převodem z bankovního účtu nájemce na uvedený bankovní účet pronajímatele.</text:span></text:span></text:p>
      <text:p text:style-name="P38"/>
      <text:p text:style-name="P17">3.2.<text:tab/>V ostatním zůstává smlouva o nájmu nezměněna.</text:p>
      <text:p text:style-name="P12"/>
      <text:list text:style-name="WWNum1">
        <text:list-header>
          <text:p text:style-name="P37">IV.</text:p>
        </text:list-header>
      </text:list>
      <text:p text:style-name="P9">Ostatní a závěrečná ustanovení</text:p>
      <text:p text:style-name="P13"/>
      <text:p text:style-name="P16"><text:span text:style-name="T29">4.1.<text:tab/>Nájemce</text:span> bere na vědomí, že <text:span text:style-name="T29">pronajímatel</text:span> pro plnění svých zákonných povinností bude po nezbytnou dobu a ve stanoveném rozsahu zpracovávat osobní údaje <text:span text:style-name="T29">nájemce</text:span> v souladu s příslušnými předpisy na ochranu osobních údajů.</text:p>
      <text:p text:style-name="P15"/>
      <text:p text:style-name="P16"><text:span text:style-name="T29">4.2.<text:tab/>Nájemce</text:span> prohlašuje, že veškeré údaje, které poskytl <text:span text:style-name="T29">pronajímateli</text:span> v souvislosti s uzavřením tohoto Dodatku, jsou pravdivé a aktuální.</text:p>
      <text:p text:style-name="P15"/>
      <text:p text:style-name="P16"><text:soft-page-break/><text:span text:style-name="T29">4.3.<text:tab/>Nájemce</text:span> bere na vědomí, že <text:span text:style-name="T29">pronajímatel</text:span> je povinným subjektem ve smyslu ust. § 2 odst. 1 zák. č. 106/1999 Sb., o svobodném přístupu k informacím, ve znění pozdějších předpisů, a že v důsledku tohoto svého postavení je povinen na žádost poskytnout informace o skutečnostech uvedených v tomto Dodatku, resp. o samotném jejím uzavření. <text:span text:style-name="T29">Nájemce</text:span> dále bere na vědomí, že tento Dodatek bude ve smyslu ustanovení zák. č. 340/2015 Sb., o registru smluv, ve znění pozdějších předpisů, zveřejněn v registru smluv. Pro tyto případy <text:span text:style-name="T29">nájemce</text:span> výslovně prohlašuje, že žádný údaj uvedený v tomto Dodatku ani samotnou skutečnost, že byl uzavřen, nepokládá za své obchodní tajemství a uděluje tak souhlas s jejich zveřejněním v registru smluv.</text:p>
      <text:p text:style-name="P15"/>
      <text:p text:style-name="P16"><text:span text:style-name="T29">4.3.<text:tab/></text:span>V otázkách neupravených tímto Dodatkem se použijí ustanovení obecně závazných právních předpisů České republiky, zejména občanského zákoníku.</text:p>
      <text:p text:style-name="P15"/>
      <text:p text:style-name="P16"><text:span text:style-name="T29">4.4.<text:tab/></text:span>Všechny spory vznikající z tohoto Dodatku a v souvislosti s ním budou rozhodovány s konečnou platností příslušnými soudy v České republice. Strany sjednávají, že pro řešení sporů vycházejících z tohoto Dodatku je místně příslušným soudem v prvním stupni Okresní soud v Nymburce. V případě, že by byla dána věcná příslušnost krajského soudu jako soudu prvního stupně, potom tímto příslušným soudem bude Krajský soud v Praze.</text:p>
      <text:p text:style-name="P15"/>
      <text:p text:style-name="P16"><text:span text:style-name="T29">4.5.<text:tab/></text:span>Stane-li se některé ustanovení tohoto Dodatku v budoucnu neplatným nebo bude příslušným způsobem prohlášeno za neplatné či neúčinné, nezakládá tato skutečnost neplatnost Dodatku jako celku. V takovém případě jsou <text:span text:style-name="T30">smluvní s</text:span>trany povinny nahradit neplatné či neúčinné ustanovení novým ustanovením odpovídající jejich vůli při uzavření tohoto Dodatku.</text:p>
      <text:p text:style-name="P15"/>
      <text:p text:style-name="P16"><text:span text:style-name="T29">4.6.<text:tab/></text:span>Změny a doplnění tohoto Dodatku jsou možné pouze v písemné podobě a na základě vzájemné dohody obou <text:span text:style-name="T30">smluvních stran</text:span> na základě vzestupně číslovaných dodatků.</text:p>
      <text:p text:style-name="P15"/>
      <text:p text:style-name="P16"><text:span text:style-name="T29">4.7.<text:tab/></text:span>Práva a povinnosti z tohoto Dodatku nemůže <text:span text:style-name="T30">nájemce</text:span> postoupit na třetí osobu bez předchozího písemného souhlasu <text:span text:style-name="T30">pronajímatele</text:span> a nepřecházejí na právního nástupce <text:span text:style-name="T30">pronajímatele</text:span>.</text:p>
      <text:p text:style-name="P15"/>
      <text:p text:style-name="P16"><text:span text:style-name="T29">4.8.<text:tab/></text:span>Jestliže kterákoli ze <text:span text:style-name="T29">smluvních stran</text:span> neuplatní nárok nebo nevykoná právo podle tohoto <text:span text:style-name="T30">D</text:span>odatku či <text:span text:style-name="T29">s</text:span>mlouvy nebo je vykoná se zpožděním či pouze částečně, nebude to znamenat vzdání se těchto nároků nebo práv. Vzdání se práva z titulu porušení tohoto Dodatku nebo práva na nápravu anebo jakéhokoliv jiného práva podle tohoto Dodatku musí být vyhotoveno písemně a podepsáno <text:span text:style-name="T30">smluvní s</text:span>tranou, která takové vzdání činí.</text:p>
      <text:p text:style-name="P15"/>
      <text:p text:style-name="P16"><text:span text:style-name="T29">4.9.<text:tab/></text:span>Tento Dodatek byl vyhotoven ve dvou stejnopisech s platností originálu, z nichž jedno obdrží <text:span text:style-name="T30">nájemce </text:span>a jedno <text:span text:style-name="T30">pronajímatel</text:span>. <text:bookmark-start text:name="_Hlk125130766"/>Změny a doplnění tohoto Dodatku jsou možné pouze v písemné podobě a na základě vzájemné dohody obou <text:span text:style-name="T30">smluvních s</text:span>tran.<text:bookmark-end text:name="_Hlk125130766"/></text:p>
      <text:p text:style-name="P15"/>
      <text:p text:style-name="P16"><text:span text:style-name="T29">4.10.<text:tab/></text:span><text:bookmark-start text:name="_Hlk125130795"/>Tento Dodatek nabývá platnosti dnem podpisu oběma <text:span text:style-name="T30">smluvními s</text:span>tranami a účinnosti dnem jeho zveřejnění v registru smluv. V případě, že zveřejnění tohoto Dodatku není vyžadováno právními předpisy, nabývá účinnosti dnem jeho podpisu.</text:p>
      <text:p text:style-name="P15"><text:bookmark-end text:name="_Hlk125130795"/></text:p>
      <text:p text:style-name="P16"><text:span text:style-name="T29">4.11.<text:tab/></text:span>Obě <text:span text:style-name="T30">smluvní strany</text:span> podepisují <text:span text:style-name="T30">tento </text:span>Dodatek na důkaz souhlasu <text:span text:style-name="T30">s</text:span> jeho obsahem a prohlašují, že jeho obsahu zcela rozumí, a že s ním bezvýhradně souhlasí.</text:p>
      <text:p text:style-name="P22"/>
      <text:p text:style-name="P25"><text:span text:style-name="T15">V Nymburce dne </text:span><text:span text:style-name="T20">04.03.2024</text:span><text:span text:style-name="T15"><text:tab/><text:tab/><text:tab/><text:tab/><text:tab/>V </text:span><text:span text:style-name="T19">Nymburce</text:span><text:span text:style-name="T15"> dne </text:span></text:p>
      <text:p text:style-name="P7"><text:line-break/></text:p>
      <text:p text:style-name="P7"/>
      <text:p text:style-name="P7"/>
      <text:p text:style-name="P7"/>
      <text:p text:style-name="P7"/>
      <text:p text:style-name="P20">………………………………………<text:tab/><text:tab/><text:tab/>……………..…………………...............</text:p>
      <text:p text:style-name="P31"><text:span text:style-name="T23">Technické služby města Nymburka </text:span><text:span text:style-name="T25">p.o.<text:tab/><text:tab/><text:tab/></text:span><text:span text:style-name="T26">ForHandicap</text:span><text:span text:style-name="T25"> s.r.o.</text:span></text:p>
      <text:p text:style-name="P32"><text:span text:style-name="T24">Bc. Josef Kubiš, </text:span><text:span text:style-name="T23">ředitel<text:tab/><text:tab/><text:tab/><text:tab/><text:tab/></text:span><text:span text:style-name="T25">Ing. Petr Koucký, jednat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6M5S</meta:editing-duration>
    <meta:editing-cycles>22</meta:editing-cycles>
    <meta:generator>LibreOffice/7.5.4.2$Windows_X86_64 LibreOffice_project/36ccfdc35048b057fd9854c757a8b67ec53977b6</meta:generator>
    <dc:date>2024-03-25T13:56:58.270000000</dc:date>
    <meta:document-statistic meta:table-count="0" meta:image-count="0" meta:object-count="0" meta:page-count="2" meta:paragraph-count="46" meta:word-count="782" meta:character-count="5257" meta:non-whitespace-character-count="4483"/>
  </office:meta>
</office:document-meta>
</file>