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</style:style>
    <style:style style:name="T17" style:parent-style-name="Standardnípísmoodstavce" style:family="text">
      <style:text-properties style:font-name="Courier New" style:font-name-complex="Courier New" style:font-weight-complex="bold" style:text-scale="80%" fo:font-size="14pt" style:font-size-asian="14pt" style:font-size-complex="14pt"/>
    </style:style>
    <style:style style:name="T18" style:parent-style-name="Standardnípísmoodstavce" style:family="text">
      <style:text-properties style:font-name="Courier New" style:font-name-complex="Courier New" style:font-weight-complex="bold" style:text-scale="80%" fo:font-size="14pt" style:font-size-asian="14pt" style:font-size-complex="14pt"/>
    </style:style>
    <style:style style:name="T19" style:parent-style-name="Standardnípísmoodstavce" style:family="text">
      <style:text-properties style:font-name="Courier New" style:font-name-complex="Courier New" style:font-weight-complex="bold" style:text-scale="80%" fo:font-size="14pt" style:font-size-asian="14pt" style:font-size-complex="14pt"/>
    </style:style>
    <style:style style:name="T20" style:parent-style-name="Standardnípísmoodstavce" style:family="text">
      <style:text-properties style:font-name="Courier New" style:font-name-complex="Courier New" style:font-weight-complex="bold" style:text-position="super 64.2%" fo:font-size="14pt" style:font-size-asian="14pt"/>
    </style:style>
    <style:style style:name="T21" style:parent-style-name="Standardnípísmoodstavce" style:family="text">
      <style:text-properties style:font-name="Courier New" style:font-name-complex="Courier New" style:font-weight-complex="bold" style:text-scale="80%" fo:font-size="14pt" style:font-size-asian="14pt" style:font-size-complex="14pt"/>
    </style:style>
    <style:style style:name="T22" style:parent-style-name="Standardnípísmoodstavce" style:family="text">
      <style:text-properties style:font-name="Courier New" style:font-name-complex="Courier New" style:font-weight-complex="bold" style:text-scale="80%" fo:font-size="13pt" style:font-size-asian="13pt" style:font-size-complex="13pt"/>
    </style:style>
    <style:style style:name="P23" style:parent-style-name="Normální" style:family="paragraph">
      <style:paragraph-properties fo:text-align="center"/>
      <style:text-properties style:font-name="Courier New" style:font-name-complex="Courier New" style:font-weight-complex="bold" fo:font-size="9pt" style:font-size-asian="9pt" style:font-size-complex="9pt"/>
    </style:style>
    <style:style style:name="P24" style:parent-style-name="Normální" style:family="paragraph">
      <style:paragraph-properties fo:text-align="center"/>
      <style:text-properties style:font-name="Courier New" style:font-name-complex="Courier New" style:font-weight-complex="bold" fo:font-size="9pt" style:font-size-asian="9pt" style:font-size-complex="9pt"/>
    </style:style>
    <style:style style:name="P25" style:parent-style-name="Normální" style:family="paragraph">
      <style:paragraph-properties fo:keep-with-next="always" fo:text-align="center" fo:margin-top="0.1666in" fo:margin-bottom="0.0833in"/>
      <style:text-properties style:font-name="Courier New" style:font-name-complex="Courier New" style:font-weight-complex="bold" style:text-scale="80%"/>
    </style:style>
    <style:style style:name="P26" style:parent-style-name="Normální" style:family="paragraph">
      <style:paragraph-properties fo:margin-top="0.0277in" fo:margin-bottom="0.0277in"/>
      <style:text-properties style:font-name="Courier New" style:font-name-complex="Courier New" style:font-weight-complex="bold" fo:font-size="10pt" style:font-size-asian="10pt" style:font-size-complex="10pt"/>
    </style:style>
    <style:style style:name="P27" style:parent-style-name="Strany" style:family="paragraph">
      <style:paragraph-properties fo:margin-top="0.0277in" fo:margin-bottom="0.0277in" fo:margin-left="0in" fo:margin-right="0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28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29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30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31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32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33" style:parent-style-name="Normální" style:family="paragraph">
      <style:paragraph-properties fo:margin-top="0.0416in" fo:margin-bottom="0.0138in"/>
      <style:text-properties style:font-name="Courier New" style:font-name-complex="Courier New" style:font-weight-complex="bold" fo:font-size="10pt" style:font-size-asian="10pt" style:font-size-complex="10pt"/>
    </style:style>
    <style:style style:name="P34" style:parent-style-name="Strany" style:family="paragraph">
      <style:paragraph-properties fo:margin-top="0.0277in" fo:margin-bottom="0.0277in" fo:margin-left="0in" fo:margin-right="0in" fo:text-indent="0in">
        <style:tab-stops/>
      </style:paragraph-properties>
      <style:text-properties style:font-name="Courier New" style:font-name-complex="Courier New" style:font-weight-complex="bold"/>
    </style:style>
    <style:style style:name="P35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36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T37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38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39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0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41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42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43" style:parent-style-name="Normální" style:family="paragraph">
      <style:paragraph-properties fo:keep-with-next="always" fo:text-align="center" fo:margin-top="0.1666in" fo:margin-bottom="0.0833in"/>
      <style:text-properties style:font-name="Courier New" style:font-name-complex="Courier New" style:font-weight-complex="bold" style:text-scale="80%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6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7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8" style:parent-style-name="Standardnípísmoodstavce" style:family="text">
      <style:text-properties style:font-name="Courier New" style:font-name-complex="Courier New" style:font-weight-complex="bold" style:text-position="super 66.6%" fo:font-size="9pt" style:font-size-asian="9pt" style:font-size-complex="9pt"/>
    </style:style>
    <style:style style:name="T49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50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51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52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53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54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55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56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57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58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59" style:parent-style-name="Normální" style:family="paragraph">
      <style:paragraph-properties fo:text-align="justify" fo:margin-top="0.0555in">
        <style:tab-stops>
          <style:tab-stop style:type="left" style:position="-0.0527in"/>
          <style:tab-stop style:type="left" style:position="0in"/>
        </style:tab-stops>
      </style:paragraph-properties>
    </style:style>
    <style:style style:name="T60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61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62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63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64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65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66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67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68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69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70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71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72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73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74" style:parent-style-name="Normální" style:family="paragraph">
      <style:paragraph-properties fo:margin-left="0.3937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75" style:parent-style-name="Nadpis1" style:family="paragraph">
      <style:paragraph-properties fo:text-align="center" fo:margin-bottom="0.0833in"/>
      <style:text-properties style:font-name="Courier New" style:font-name-complex="Courier New" style:font-weight-complex="bold" fo:font-size="9pt" style:font-size-asian="9pt" style:font-size-complex="9pt"/>
    </style:style>
    <style:style style:name="P76" style:parent-style-name="Nadpis1" style:family="paragraph">
      <style:paragraph-properties fo:text-align="center" fo:margin-bottom="0.0833in"/>
    </style:style>
    <style:style style:name="T77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78" style:parent-style-name="Standardnípísmoodstavce" style:family="text">
      <style:text-properties style:font-name="Courier New" style:font-name-complex="Courier New" style:font-weight-complex="bold" style:text-scale="80%" fo:font-size="12pt" style:font-size-asian="12pt" style:font-size-complex="14pt"/>
    </style:style>
    <style:style style:name="P79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80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81" style:parent-style-name="Seznam" style:family="paragraph">
      <style:paragraph-properties fo:text-align="justify" fo:margin-top="0.0555in" fo:margin-left="0.1972in" fo:text-indent="0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82" style:parent-style-name="Seznam" style:family="paragraph">
      <style:paragraph-properties fo:text-align="justify" fo:margin-top="0.0555in">
        <style:tab-stops>
          <style:tab-stop style:type="left" style:position="-1.6284in"/>
          <style:tab-stop style:type="left" style:position="-1.4312in"/>
          <style:tab-stop style:type="left" style:position="-0.0527in"/>
        </style:tab-stops>
      </style:paragraph-properties>
    </style:style>
    <style:style style:name="T83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84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85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86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87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88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89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0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1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2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3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4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5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6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7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8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9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00" style:parent-style-name="Standardnípísmoodstavce" style:family="text">
      <style:text-properties style:font-name="Courier New" style:font-name-complex="Courier New" style:font-weight-complex="bold"/>
    </style:style>
    <style:style style:name="T101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02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03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04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105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06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07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08" style:parent-style-name="Normální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09" style:parent-style-name="Normální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10" style:parent-style-name="Nadpis1" style:family="paragraph">
      <style:paragraph-properties fo:text-align="center" fo:margin-top="0.1666in" fo:margin-bottom="0.0833in"/>
      <style:text-properties style:font-name="Courier New" style:font-name-complex="Courier New" style:font-weight-complex="bold" style:text-scale="80%" fo:font-size="12pt" style:font-size-asian="12pt"/>
    </style:style>
    <style:style style:name="P111" style:parent-style-name="Záhlaví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12" style:parent-style-name="Záhlaví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13" style:parent-style-name="Záhlaví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14" style:parent-style-name="Záhlaví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15" style:parent-style-name="Nadpis1" style:family="paragraph">
      <style:paragraph-properties fo:text-align="center" fo:margin-top="0.1666in" fo:margin-bottom="0.0833in"/>
      <style:text-properties style:font-name="Courier New" style:font-name-complex="Courier New" style:font-weight-complex="bold" style:text-scale="80%" fo:font-size="12pt" style:font-size-asian="12pt"/>
    </style:style>
    <style:style style:name="P116" style:parent-style-name="Normální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17" style:parent-style-name="Normální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18" style:parent-style-name="Normální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19" style:parent-style-name="Základnítext" style:family="paragraph">
      <style:paragraph-properties fo:margin-top="0.0555in" fo:margin-left="0.1972in" fo:text-indent="-0.1972in">
        <style:tab-stops>
          <style:tab-stop style:type="left" style:position="0in"/>
        </style:tab-stops>
      </style:paragraph-properties>
    </style:style>
    <style:style style:name="T120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21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fo:language="cs" fo:country="CZ"/>
    </style:style>
    <style:style style:name="T122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23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fo:language="cs" fo:country="CZ"/>
    </style:style>
    <style:style style:name="T124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25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fo:language="cs" fo:country="CZ"/>
    </style:style>
    <style:style style:name="T126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127" style:parent-style-name="Základnítext" style:family="paragraph">
      <style:paragraph-properties fo:margin-top="0.0555in" fo:margin-left="0.1972in" fo:text-indent="-0.1972in">
        <style:tab-stops>
          <style:tab-stop style:type="left" style:position="0in"/>
        </style:tab-stops>
      </style:paragraph-properties>
    </style:style>
    <style:style style:name="T128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fo:language="cs" fo:country="CZ"/>
    </style:style>
    <style:style style:name="P129" style:parent-style-name="Nadpis1" style:family="paragraph">
      <style:paragraph-properties fo:text-align="center" fo:margin-top="0.1666in" fo:margin-bottom="0.0833in"/>
    </style:style>
    <style:style style:name="T130" style:parent-style-name="Standardnípísmoodstavce" style:family="text">
      <style:text-properties style:font-name="Courier New" style:font-name-complex="Courier New" style:font-weight-complex="bold" style:text-scale="80%" fo:font-size="12pt" style:font-size-asian="12pt" style:font-size-complex="14pt" fo:language="cs" fo:country="CZ"/>
    </style:style>
    <style:style style:name="T131" style:parent-style-name="Standardnípísmoodstavce" style:family="text">
      <style:text-properties style:font-name="Courier New" style:font-name-complex="Courier New" style:font-weight-complex="bold" style:text-scale="80%" fo:font-size="12pt" style:font-size-asian="12pt" style:font-size-complex="14pt"/>
    </style:style>
    <style:style style:name="P132" style:parent-style-name="Seznam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33" style:parent-style-name="Seznam" style:family="paragraph">
      <style:paragraph-properties fo:text-align="justify" fo:margin-top="0.0555in" fo:text-indent="-0.3486in">
        <style:tab-stops>
          <style:tab-stop style:type="left" style:position="-0.151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34" style:parent-style-name="Základnítext" style:family="paragraph">
      <style:paragraph-properties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35" style:parent-style-name="Základnítext" style:family="paragraph">
      <style:paragraph-properties fo:margin-left="0.5909in" fo:text-indent="-0.3937in">
        <style:tab-stops>
          <style:tab-stop style:type="left" style:position="0in"/>
        </style:tab-stops>
      </style:paragraph-properties>
    </style:style>
    <style:style style:name="T136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fo:language="cs" fo:country="CZ"/>
    </style:style>
    <style:style style:name="T137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38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fo:language="cs" fo:country="CZ"/>
    </style:style>
    <style:style style:name="T139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40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141" style:parent-style-name="Základnítext" style:family="paragraph">
      <style:paragraph-properties fo:margin-top="0.0277in" fo:margin-left="0.5909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2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fo:language="cs" fo:country="CZ"/>
    </style:style>
    <style:style style:name="T143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44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fo:language="cs" fo:country="CZ"/>
    </style:style>
    <style:style style:name="T145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46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47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fo:language="cs" fo:country="CZ"/>
    </style:style>
    <style:style style:name="T148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149" style:parent-style-name="Základnítext" style:family="paragraph">
      <style:paragraph-properties fo:margin-top="0.0277in" fo:margin-left="0.5909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50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fo:language="cs" fo:country="CZ"/>
    </style:style>
    <style:style style:name="T151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52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fo:language="cs" fo:country="CZ"/>
    </style:style>
    <style:style style:name="T153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54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155" style:parent-style-name="Nadpis1" style:family="paragraph">
      <style:paragraph-properties fo:text-align="center" fo:margin-top="0.1666in" fo:margin-bottom="0.0833in"/>
    </style:style>
    <style:style style:name="T156" style:parent-style-name="Standardnípísmoodstavce" style:family="text">
      <style:text-properties style:font-name="Courier New" style:font-name-complex="Courier New" style:font-weight-complex="bold" style:text-scale="80%" fo:font-size="12pt" style:font-size-asian="12pt" fo:language="cs" fo:country="CZ"/>
    </style:style>
    <style:style style:name="T157" style:parent-style-name="Standardnípísmoodstavce" style:family="text">
      <style:text-properties style:font-name="Courier New" style:font-name-complex="Courier New" style:font-weight-complex="bold" style:text-scale="80%" fo:font-size="12pt" style:font-size-asian="12pt"/>
    </style:style>
    <style:style style:name="P158" style:parent-style-name="Seznam" style:family="paragraph">
      <style:paragraph-properties fo:text-align="justify" fo:margin-top="0.0277in">
        <style:tab-stops>
          <style:tab-stop style:type="left" style:position="-0.0527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59" style:parent-style-name="Seznam" style:family="paragraph">
      <style:paragraph-properties fo:text-align="justify" fo:margin-top="0.0555in">
        <style:tab-stops>
          <style:tab-stop style:type="left" style:position="-0.0527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60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61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62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63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</style:style>
    <style:style style:name="T164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65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66" style:parent-style-name="Standardnípísmoodstavce" style:family="text">
      <style:text-properties style:font-name="Courier New" style:font-name-complex="Courier New" style:font-weight-complex="bold" style:font-style-complex="italic" fo:font-size="9pt" style:font-size-asian="9pt" style:font-size-complex="9pt"/>
    </style:style>
    <style:style style:name="T167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68" style:parent-style-name="Standardnípísmoodstavce" style:family="text">
      <style:text-properties style:font-name="Courier New" style:font-name-complex="Courier New" style:font-weight-complex="bold" style:font-style-complex="italic" fo:font-size="9pt" style:font-size-asian="9pt" style:font-size-complex="9pt"/>
    </style:style>
    <style:style style:name="P169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70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71" style:parent-style-name="Seznam" style:family="paragraph">
      <style:paragraph-properties fo:text-align="justify" fo:margin-top="0.0555in" fo:margin-left="0.1972in" fo:text-indent="0in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72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173" style:parent-style-name="Normální" style:family="paragraph">
      <style:paragraph-properties>
        <style:tab-stops>
          <style:tab-stop style:type="center" style:position="1.25in"/>
          <style:tab-stop style:type="center" style:position="5in"/>
        </style:tab-stops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174" style:parent-style-name="Normální" style:family="paragraph">
      <style:paragraph-properties>
        <style:tab-stops>
          <style:tab-stop style:type="center" style:position="1.25in"/>
          <style:tab-stop style:type="center" style:position="5in"/>
        </style:tab-stops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175" style:parent-style-name="Normální" style:family="paragraph">
      <style:paragraph-properties>
        <style:tab-stops>
          <style:tab-stop style:type="center" style:position="1.25in"/>
          <style:tab-stop style:type="center" style:position="5in"/>
        </style:tab-stops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176" style:parent-style-name="Normální" style:family="paragraph">
      <style:paragraph-properties>
        <style:tab-stops>
          <style:tab-stop style:type="center" style:position="1.25in"/>
          <style:tab-stop style:type="center" style:position="5in"/>
        </style:tab-stops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177" style:parent-style-name="Normální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Courier New" style:font-name-complex="Courier New" style:font-weight-complex="bold"/>
    </style:style>
    <style:style style:name="P178" style:parent-style-name="Normální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79" style:parent-style-name="Normální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80" style:parent-style-name="Normální" style:family="paragraph">
      <style:text-properties style:font-name="Courier New" style:font-name-complex="Courier New" style:font-weight-complex="bold" fo:color="#333333" fo:font-size="8pt" style:font-size-asian="8pt" style:font-size-complex="8pt"/>
    </style:style>
    <style:style style:name="P181" style:parent-style-name="Normální" style:family="paragraph">
      <style:text-properties style:font-name="Courier New" style:font-name-complex="Courier New" style:font-weight-complex="bold" fo:color="#333333" fo:font-size="8pt" style:font-size-asian="8pt" style:font-size-complex="8pt"/>
    </style:style>
    <style:style style:name="P182" style:parent-style-name="Normální" style:family="paragraph">
      <style:text-properties style:font-name="Courier New" style:font-name-complex="Courier New" style:font-weight-complex="bold" fo:color="#333333" fo:font-size="8pt" style:font-size-asian="8pt" style:font-size-complex="8pt"/>
    </style:style>
    <style:style style:name="P183" style:parent-style-name="Normální" style:family="paragraph">
      <style:text-properties style:font-name="Courier New" style:font-name-complex="Courier New" style:font-weight-complex="bold" fo:color="#333333" fo:font-size="8pt" style:font-size-asian="8pt" style:font-size-complex="8pt"/>
    </style:style>
    <style:style style:name="P184" style:parent-style-name="Normální" style:family="paragraph">
      <style:text-properties style:font-name="Courier New" style:font-name-complex="Courier New" style:font-weight-complex="bold" fo:color="#333333" fo:font-size="8pt" style:font-size-asian="8pt" style:font-size-complex="8pt"/>
    </style:style>
    <style:style style:name="P185" style:parent-style-name="Normální" style:family="paragraph">
      <style:text-properties style:font-name="Courier New" style:font-name-complex="Courier New" style:font-weight-complex="bold"/>
    </style:style>
  </office:automatic-styles>
  <office:body>
    <office:text text:use-soft-page-breaks="true">
      <text:p text:style-name="P1"><text:span text:style-name="T17">SERVISNÍ SMLOUVA č.<text:s/></text:span><text:span text:style-name="T18">490240207</text:span><text:span text:style-name="T19"><text:s/>programového vybavení CODEXIS</text:span><text:span text:style-name="T20">®</text:span><text:span text:style-name="T21"><text:s/></text:span><text:span text:style-name="T22">GREEN</text:span></text:p>
      <text:p text:style-name="P23">uzavřená zejména dle ust. § 2358 a násl. a § 2586 a násl. zákona č. 89/2012 občanského zákoníku, ve znění pozdějších předpisů</text:p>
      <text:p text:style-name="P24"/>
      <text:h text:style-name="P25" text:outline-level="1">1. Smluvní strany</text:h>
      <text:p text:style-name="P26">ATLAS consulting spol. s r.o.<text:s/></text:p>
      <text:p text:style-name="P27">Výstavní 292/13, 702<text:s/>00<text:s text:c="2"/>Ostrava-Moravská Ostrava</text:p>
      <text:p text:style-name="P28">IČO: 46578706, DIČ: CZ46578706<text:s/><text:line-break/>Bankovní spojení: Komerční banka Ostrava, č.ú.: 36600761/0100</text:p>
      <text:p text:style-name="P29">e-mail:<text:s/>XX</text:p>
      <text:p text:style-name="P30">Společnost je zapsána v Obchodním rejstříku vedeném Krajským soudem v Ostravě, pod sp.zn. C3293</text:p>
      <text:p text:style-name="P31">zastoupená:<text:s/>XX, jednatelkou společnosti <text:s/></text:p>
      <text:p text:style-name="P32"><text:s/>(dále jen „dodavatel“)</text:p>
      <text:p text:style-name="P33">a</text:p>
      <text:p text:style-name="P34">Zoologická zahrada a botanický park Ostrava, příspěvková organizace<text:s/></text:p>
      <text:p text:style-name="P35">Michálkovická 2081/197, <text:s/>710 00<text:s text:c="2"/>Ostrava - Slezská Ostrava</text:p>
      <text:p text:style-name="P36">IČO:<text:s/>00373249, DIČ:<text:s/>CZ00373249</text:p>
      <text:p text:style-name="Normální"><text:span text:style-name="T37">e-mail:<text:s/></text:span><text:span text:style-name="T38">XX</text:span><text:span text:style-name="T39">;<text:s/></text:span><text:span text:style-name="T40">XX</text:span></text:p>
      <text:p text:style-name="P41">zastoupená:<text:s/>Mgr. Jiřím<text:s/>Novákem, ředitelem</text:p>
      <text:p text:style-name="P42">(dále jen „odběratel“)</text:p>
      <text:h text:style-name="P43" text:outline-level="1">2. Předmět smlouvy</text:h>
      <text:p text:style-name="P44"><text:span text:style-name="T45">2.1 Dodavatel se touto smlouvou zavazuje</text:span><text:span text:style-name="T46"><text:s/>po dobu trvání této smlouvy</text:span><text:span text:style-name="T47"><text:s/>poskytnout odběrateli 1 přístup (licenci k užití) do internetové aplikace právního informačního systému CODEXIS</text:span><text:span text:style-name="T48">®<text:s/></text:span><text:span text:style-name="T49">GREEN</text:span><text:span text:style-name="T50">, včetně doplňků CITEX, Vzory, Liberis, Monitor Veřejné zakázky, Monitor Účetnictví, Monitor Personalistika, Sledované dokumenty, Vnitřní předpisy zaměstnavatele, Účetní spory, Pracovněprávní spory, Legislativní alarm – LEAL</text:span><text:span text:style-name="T51">, Monitor Daně</text:span><text:span text:style-name="T52"><text:s/>(dále jen „produkt“ nebo „základní dodávka produktu“)<text:s/></text:span><text:span text:style-name="T53">a<text:s/></text:span><text:span text:style-name="T54">zajišťovat pro odběratele poradenské a servisní služby dle ust. 2.2 této smlouvy a odběratel se zavazuje za t</text:span><text:span text:style-name="T55">u</text:span><text:span text:style-name="T56">to</text:span><text:span text:style-name="T57"><text:s/>licenci a</text:span><text:span text:style-name="T58"><text:s/>služby dodavateli zaplatit smluvenou cenu dle ust. 3. této smlouvy.</text:span></text:p>
      <text:list text:style-name="LFO10" text:continue-numbering="true">
        <text:list-item>
          <text:list>
            <text:list-item>
              <text:p text:style-name="P59"><text:span text:style-name="T60">Čerpání</text:span><text:span text:style-name="T61"><text:s/>poradenských a servisních</text:span><text:span text:style-name="T62"><text:s/>služeb:</text:span></text:p>
            </text:list-item>
          </text:list>
        </text:list-item>
      </text:list>
      <text:list text:style-name="LFO1" text:continue-numbering="true">
        <text:list-item>
          <text:p text:style-name="P63">úvodní nastavení produktu formou vzdáleného přístupu na písemné vyžádání odběratele</text:p>
        </text:list-item>
        <text:list-item>
          <text:p text:style-name="P64">navedení uživatelských účtů na písemné vyžádání odběratele</text:p>
        </text:list-item>
        <text:list-item>
          <text:p text:style-name="P65">bezplatné zaškolení libovolného počtu pracovníků do uživatelských funkcí v rozsahu 1 vyučovací hodiny na písemné vyžádání odběratele, školení může proběhnout také formou videokonference / videohovoru</text:p>
        </text:list-item>
        <text:list-item>
          <text:p text:style-name="P66">telefon na Linku zákaznické podpory,</text:p>
        </text:list-item>
        <text:list-item>
          <text:p text:style-name="P67">přednostní e-mail na technickou podporu,</text:p>
        </text:list-item>
        <text:list-item>
          <text:p text:style-name="P68">servisní práce dle zvýhodněných sazeb - 50 % sleva z ceníku (např. zjišťování zablokovaných prostupů -firewall, konfigurace a implementace software, apod.),</text:p>
        </text:list-item>
        <text:list-item>
          <text:p text:style-name="P69">metodické školení dle zvýhodněných sazeb - 25 % sleva z ceníku, na písemné vyžádání odběratele,</text:p>
        </text:list-item>
        <text:list-item>
          <text:p text:style-name="P70">přístup do pravidelně aktualizované databáze (aktualizace produktu),</text:p>
        </text:list-item>
        <text:list-item>
          <text:p text:style-name="P71">e-fakturace,</text:p>
        </text:list-item>
        <text:list-item>
          <text:p text:style-name="P72">služba „volání zpět“ v rámci zákaznické podpory,</text:p>
        </text:list-item>
        <text:list-item>
          <text:p text:style-name="P73">poskytování e-mailové a telefonické podpory zdarma.</text:p>
        </text:list-item>
      </text:list>
      <text:p text:style-name="P74"/>
      <text:h text:style-name="P75" text:outline-level="1">Právo na čerpání výše uvedených služeb vzniká dnem úhrady za poskytování služeb dle článku 3 této smlouvy.<text:s/></text:h>
      <text:h text:style-name="P76" text:outline-level="1"><text:span text:style-name="T77"><text:s/></text:span><text:span text:style-name="T78">3. Cenové a platební podmínky</text:span></text:h>
      <text:list text:style-name="LFO5" text:continue-numbering="true">
        <text:list-item>
          <text:list>
            <text:list-item>
              <text:p text:style-name="P79">Cena je stanovena jako smluvní. V uvedené ceně není zahrnuta aktuální sazba daně z přidané hodnoty.<text:s/></text:p>
            </text:list-item>
            <text:list-item>
              <text:p text:style-name="P80">Cena za licenci k užití<text:s/>CODEXIS<text:s/>je stanovena na<text:s/>2.500,-Kč bez DPH jednorázově, cena za licenci k užití doplňku Legislativní alarm – LEAL je stanovena na 9.500,-Kč bez DPH jednorázově, cena za licenci k užití doplňku Monitor Daně je stanovena na 6.000,-Kč bez DPH jednorázově</text:p>
            </text:list-item>
          </text:list>
        </text:list-item>
      </text:list>
      <text:p text:style-name="P81">Cena za 1 rok poskytování služeb je stanovena na<text:s/>16.000,- Kč, zvýhodněná<text:s/>cena za období trvání smlouvy<text:s/>do 30.9.2027<text:s/>je 48.000,- Kč<text:s/>(slovy:<text:s/><text:soft-page-break/>čtyřicetosmtisíckorunčeských). V souladu se zákonem o DPH přistupuje k této částce aktuální sazba DPH.</text:p>
      <text:list text:style-name="LFO5" text:continue-numbering="true">
        <text:list-item>
          <text:list>
            <text:list-item>
              <text:p text:style-name="P82"><text:span text:style-name="T83">Úhrada za<text:s/></text:span><text:span text:style-name="T84">licenc</text:span><text:span text:style-name="T85">e</text:span><text:span text:style-name="T86"><text:s/>a<text:s/></text:span><text:span text:style-name="T87">služby bude uhrazena jednorázově dopředu na celé období trvání smlouvy na základě elektronického zálohového platebního nebo daňového dokladu (dále jen<text:s/></text:span><text:span text:style-name="T88">„</text:span><text:span text:style-name="T89">faktura</text:span><text:span text:style-name="T90">“</text:span><text:span text:style-name="T91">) dle § 26, odst. 3 zákona č. 235/2004Sb. v platném znění, vystaveného dodavatelem se splatností do<text:s/></text:span><text:span text:style-name="T92">2</text:span><text:span text:style-name="T93">8</text:span><text:span text:style-name="T94">.3.2024, faktura bude</text:span><text:span text:style-name="T95"><text:s/>doručen</text:span><text:span text:style-name="T96">a</text:span><text:span text:style-name="T97"><text:s/>odběrateli na jeho e-mailovou adresu:<text:s/></text:span><text:span text:style-name="T98">XX</text:span><text:span text:style-name="T99"><text:s/>a v kopii na e-mail:<text:s/></text:span><text:span text:style-name="T100">XX<text:s/></text:span><text:span text:style-name="T101">a</text:span><text:span text:style-name="T102"><text:s/></text:span><text:span text:style-name="T103">XX</text:span><text:span text:style-name="T104">. Doručením elektronického platebního dokladu se tak rozumí jeho odeslání na odběratelem uvedenou e-mailovou adresu.</text:span></text:p>
            </text:list-item>
            <text:list-item>
              <text:p text:style-name="P105">Kontaktní osoba odběratele pro fakturaci:<text:s/>XX</text:p>
            </text:list-item>
            <text:list-item>
              <text:p text:style-name="P106">Za den platby je považován den připsání příslušné platby na účet dodavatele.<text:s/></text:p>
            </text:list-item>
            <text:list-item>
              <text:p text:style-name="P107">Před uplynutím předplaceného období bude odběrateli zaslána faktura na další období poskytování služeb, faktura bude doručena na e-mailovou adresu odběratele uvedenou v odst. 3.3.této smlouvy<text:s/>nebo na doručovací adresu odběratele.</text:p>
            </text:list-item>
            <text:list-item>
              <text:p text:style-name="P108">Dodavatel si vyhrazuje právo na změnu cen, a to o roční míru inflace dle indexu růstu spotřebitelských cen (ISC) Českého statistického úřadu oficiálně vyhlášenou v ČR za uplynulý kalendářní rok.</text:p>
            </text:list-item>
            <text:list-item>
              <text:p text:style-name="P109">V případě prodlení odběratele s platbami dle této smlouvy, je dodavatel oprávněn vůči odběrateli uplatnit nárok na úhradu úroku z prodlení v zákonem stanovené výši.<text:s/></text:p>
            </text:list-item>
          </text:list>
        </text:list-item>
      </text:list>
      <text:h text:style-name="P110" text:outline-level="1">4. Spolupráce ze strany dodavatele</text:h>
      <text:list text:style-name="LFO2" text:continue-numbering="true">
        <text:list-item>
          <text:list>
            <text:list-item>
              <text:p text:style-name="P111">Dodavatel zajistí přednostní vyřízení požadavků odběratele na lince a emailu zákaznické podpory.</text:p>
            </text:list-item>
            <text:list-item>
              <text:p text:style-name="P112">Dodavatel informuje odběratele o změnách v produktu (zejména o nových funkcionalitách, o rozšíření datového obsahu, apod.) či o své obchodní nabídce formou informačních bulletinů, nebo obchodních zpráv.</text:p>
            </text:list-item>
            <text:list-item>
              <text:p text:style-name="P113">Dodavatel odpovídá za to, že produkt odpovídá vlastnostem uvedeným v uživatelské dokumentaci, která je pravidelně aktualizována a je dostupná na internetových stránkách dodavatele. Odběratel je odpovědný za to, aby se s uživatelskou dokumentací<text:s/>vždy<text:s/>seznámil. Absence vlastností či funkcí, které nejsou v uživatelské dokumentaci uvedeny, se nepovažují za vadu a odběrateli nevznikají z tohoto důvodu žádné nároky z odpovědnosti za vady, ani nárok na odstoupení od smlouvy.</text:p>
            </text:list-item>
            <text:list-item>
              <text:p text:style-name="P114">Na práva a povinnosti smluvních stran sjednaných touto smlouvou se vztahují Všeobecné obchodní a licenční podmínky dodavatele. Jejich znění je umístěno na internetových stránkách dodavatele<text:s/>XX<text:s/>a odběratel je povinen se jimi řídit.</text:p>
            </text:list-item>
          </text:list>
        </text:list-item>
      </text:list>
      <text:h text:style-name="P115" text:outline-level="1">5. Spolupráce ze strany odběratele</text:h>
      <text:list text:style-name="LFO3" text:continue-numbering="true">
        <text:list-item>
          <text:list>
            <text:list-item>
              <text:p text:style-name="P116">Odběratel<text:s/>komunikuje s dodavatelem primárně prostřednictvím následujících kontaktů:</text:p>
            </text:list-item>
          </text:list>
        </text:list-item>
      </text:list>
      <text:p text:style-name="P117">-<text:tab/>za dodavatele: Klientské centrum, tel.:<text:s/>XX, e-mail:<text:s/>XX</text:p>
      <text:p text:style-name="P118">-<text:tab/>za odběratele:<text:s/>XX,<text:s/>tel.:<text:s/>XX, e-mail:<text:s/>XX</text:p>
      <text:list text:style-name="LFO3" text:continue-numbering="true">
        <text:list-item>
          <text:list>
            <text:list-item>
              <text:p text:style-name="P119"><text:span text:style-name="T120">Odběratel<text:s/></text:span><text:span text:style-name="T121">zajistí, aby hardwarové a softwarové podmínky odpovídaly minimální konfiguraci produktu uvedené v uživatelské dokumentaci</text:span><text:span text:style-name="T122">.</text:span><text:span text:style-name="T123"><text:s/></text:span><text:span text:style-name="T124">Odběratel poskytne dodavateli součinnost a nutné prostředky (přístup k hardware, přístupová práva) potřebné pro<text:s/></text:span><text:span text:style-name="T125">požadované<text:s/></text:span><text:span text:style-name="T126">provedení servisního zásahu.</text:span></text:p>
            </text:list-item>
            <text:list-item>
              <text:p text:style-name="P127"><text:span text:style-name="T128">Kontaktní údaje odběratele uvedené v této smlouvě jsou aktuální ke dni nabytí její platnosti. Smluvní strany se dohodly, že je lze kdykoli dodatečně změnit na základě prokazatelného sdělení odběratele dodavateli (e-mailem nebo dopisem).<text:s/></text:span></text:p>
            </text:list-item>
          </text:list>
        </text:list-item>
      </text:list>
      <text:h text:style-name="P129" text:outline-level="1"><text:span text:style-name="T130">6</text:span><text:span text:style-name="T131">. Platnost smlouvy</text:span></text:h>
      <text:list text:style-name="LFO12" text:continue-numbering="true">
        <text:list-item>
          <text:list>
            <text:list-item>
              <text:p text:style-name="P132">Smlouva je uzavřena na dobu určitou –<text:s/>do 30.9.2027<text:s/>(prvotní období).</text:p>
            </text:list-item>
            <text:list-item>
              <text:p text:style-name="P133">Po uplynutí sjednané doby trvání smlouvy se tato smlouva za týchž podmínek, za jakých byla původně sjednána, obnovuje vždy o<text:s/>další 3 roky, pokud dodavatel nebo odběratel nesdělí písemně druhému účastníku smlouvy nejméně 3 měsíce před uplynutím sjednané doby platnosti smlouvy, že nemá zájem na jejím dalším pokračování.</text:p>
            </text:list-item>
            <text:list-item>
              <text:p text:style-name="P134">Smlouvu lze také před uplynutím její sjednané doby trvání písemně ukončit a to:</text:p>
            </text:list-item>
          </text:list>
        </text:list-item>
      </text:list>
      <text:p text:style-name="P135"><text:span text:style-name="T136">6</text:span><text:span text:style-name="T137">.</text:span><text:span text:style-name="T138">3</text:span><text:span text:style-name="T139">.1</text:span><text:span text:style-name="T140"><text:tab/>na základě vzájemné dohody obou smluvních stran,<text:s/></text:span></text:p>
      <text:soft-page-break/>
      <text:p text:style-name="P141"><text:span text:style-name="T142">6</text:span><text:span text:style-name="T143">.</text:span><text:span text:style-name="T144">3</text:span><text:span text:style-name="T145">.2</text:span><text:span text:style-name="T146"><text:tab/>odstoupením od smlouvy ze strany dodavatele v případě, že odběratel<text:s/></text:span><text:span text:style-name="T147">opakovaně podstatně<text:s/></text:span><text:span text:style-name="T148">porušuje povinnosti, vyplývající z ustanovení této smlouvy, a to zejména z důvodu prodlení s platbami dle této smlouvy. Právní účinky odstoupení nastávají dnem doručení písemného oznámení o odstoupení odběrateli.</text:span></text:p>
      <text:p text:style-name="P149"><text:span text:style-name="T150">6</text:span><text:span text:style-name="T151">.</text:span><text:span text:style-name="T152">3</text:span><text:span text:style-name="T153">.3</text:span><text:span text:style-name="T154"><text:tab/>odstoupením od smlouvy ze strany odběratele v případě, že dodavatel opakovaně podstatně porušuje povinnosti, vyplývající z ustanovení této smlouvy. Právní účinky odstoupení nastávají dnem doručení písemného oznámení o odstoupení dodavateli.</text:span></text:p>
      <text:h text:style-name="P155" text:outline-level="1"><text:span text:style-name="T156">7</text:span><text:span text:style-name="T157">. Přechodná a závěrečná ujednání</text:span></text:h>
      <text:list text:style-name="LFO13" text:continue-numbering="true">
        <text:list-item>
          <text:list>
            <text:list-item>
              <text:p text:style-name="P158">Tuto smlouvu lze měnit nebo doplňovat pouze číslovanými písemnými dodatky, signovanými zástupci smluvních stran, vyjma ujednání dle odst. 5.3. této smlouvy.</text:p>
            </text:list-item>
            <text:list-item>
              <text:p text:style-name="P159">Tato smlouva a práva a povinnosti z ní vzniklá se řídí příslušnými ustanoveními občanského zákoníku (z.č. 89/2012 Sb.) a autorského zákona (z.č. 121/2000 Sb.).</text:p>
            </text:list-item>
            <text:list-item>
              <text:p text:style-name="P160">Smlouvu lze uzavřít v listinné podobě ve dvojím vyhotovení, po jednom pro každou smluvní stranu nebo v elektronické podobě v jednom vyhotovení v českém jazyce s elektronickými podpisy obou smluvních stran v souladu se zákonem č. 297/2016 Sb., zákon o službách vytvářejících důvěru pro elektronické transakce, ve znění pozdějších předpisů.</text:p>
            </text:list-item>
            <text:list-item>
              <text:p text:style-name="P161">Dodavatel touto smlouvou nepřipouští přijetí dalších obchodních podmínek.<text:s/>Odpověď strany této smlouvy, podle § 1740 odst. 3 občanského zákoníku, s dodatkem nebo odchylkou, není přijetím nabídky nebo uzavřením této smlouvy, ani když podstatně nemění podmínky nabídky.<text:s/></text:p>
            </text:list-item>
            <text:list-item>
              <text:p text:style-name="P162">Smluvní strany dohodly, že vylučují aplikaci následujících ustanovení občanského zákoníku na vztah založený touto smlouvou: § 1765, § 1766, § 1799 a § 1800.</text:p>
            </text:list-item>
            <text:list-item>
              <text:p text:style-name="P163"><text:span text:style-name="T164">Tato smlouva nabývá platnosti dnem podpisu obou smluvních stran a účinnosti od dne úhrady ceny za poskytování služeb dle článku 3 této smlouvy. V případě, kdy je k nabytí účinnosti smlouvy potřeba její uveřejnění v registru smluv, nabývá t</text:span><text:span text:style-name="T165">ato smlouva účinnosti až dnem jejího uveřejnění dle zákona č. 340/2015 Sb., o zvláštních podmínkách účinnosti některých smluv, uveřejňování těchto smluv a o registru smluv (zákon o registru smluv) ve znění pozdějších předpisů.<text:s/></text:span><text:span text:style-name="T166">Příp. plnění v rámci předmětu této smlouvy před účinností této smlouvy se považuje za plnění podle této smlouvy a práva a povinnosti z něj vzniklé se řídí touto smlouvou.<text:s/></text:span><text:span text:style-name="T167">Dodavatel bere na vědomí a souhlasí s tím, že uzavřená smlouva bude v elektronické podobě v registru smluv zveřejněna. Uveřejnění smlouvy zajistí odběratel.</text:span><text:span text:style-name="T168"><text:s/></text:span></text:p>
            </text:list-item>
            <text:list-item>
              <text:p text:style-name="P169"><text:s/>Odběratel podpisem této smlouvy výslovně prohlašuje, že se před jejím uzavřením důkladně seznámil s obsahem Všeobecných obchodních a licenčních podmínek, které tvoří její součást a jsou uveřejněny na webu dodavatele, těmto podmínkám plně porozuměl a bude se jimi řídit.</text:p>
            </text:list-item>
            <text:list-item>
              <text:p text:style-name="P170">Strany výslovně potvrzují, že základní podmínky této smlouvy jsou výsledkem jednání stran a každá ze stran měla příležitost ovlivnit obsah základních podmínek této smlouvy. Strany s jejím obsahem bezvýhradně souhlasí a jejich podpisy jsou projevem jejich vážné a svobodné vůle a dokládají pravost vzniku závazků z této smlouvy.</text:p>
            </text:list-item>
          </text:list>
        </text:list-item>
      </text:list>
      <text:p text:style-name="P171"/>
      <text:p text:style-name="P172">V Ostravě<text:s/>25.3.2024</text:p>
      <text:p text:style-name="P173"/>
      <text:p text:style-name="P174"/>
      <text:p text:style-name="P175"/>
      <text:p text:style-name="P176"/>
      <text:p text:style-name="P177"><text:tab/>................................................................<text:tab/>.........................................................</text:p>
      <text:p text:style-name="P178"><text:tab/>dodavatel<text:tab/>odběratel</text:p>
      <text:p text:style-name="P179"><text:tab/>razítko a podpis zástupce<text:tab/>razítko a podpis zástupce</text:p>
      <text:p text:style-name="P180"><text:s text:c="2"/></text:p>
      <text:p text:style-name="P181"/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Tahoma"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="Tahoma" style:font-name-asian="Times New Roman" style:font-name-complex="Times New Roman" fo:font-size="14pt" style:font-size-asian="14pt" style:font-size-complex="12pt"/>
    </style:style>
    <style:style style:name="Základnítext" style:display-name="Základní text" style:family="paragraph" style:parent-style-name="Normální">
      <style:paragraph-properties fo:text-align="justify"/>
      <style:text-properties style:font-name="Tahoma" fo:font-size="6pt" style:font-size-asian="6pt" fo:hyphenate="false"/>
    </style:style>
    <style:style style:name="ZákladnítextChar" style:display-name="Základní text Char" style:family="text" style:parent-style-name="Standardnípísmoodstavce">
      <style:text-properties style:font-name="Tahoma" style:font-name-asian="Times New Roman" style:font-name-complex="Times New Roman" fo:font-size="6pt" style:font-size-asian="6pt" style:font-size-complex="12pt"/>
    </style:style>
    <style:style style:name="Strany" style:display-name="Strany" style:family="paragraph" style:parent-style-name="Normální">
      <style:paragraph-properties fo:margin-top="0.1666in" fo:margin-left="0.7881in" fo:margin-right="-0.0006in" fo:text-indent="-0.3937in">
        <style:tab-stops/>
      </style:paragraph-properties>
      <style:text-properties style:font-name="Arial" fo:font-size="10pt" style:font-size-asian="10pt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7875in"/>
      </style:footer-style>
    </style:page-layout>
    <style:style style:name="P2" style:parent-style-name="Zápatí" style:family="paragraph">
      <style:paragraph-properties fo:text-align="center" fo:line-height="150%">
        <style:tab-stops>
          <style:tab-stop style:type="left" style:position="1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color="#706F6F" fo:font-size="7.5pt" style:font-size-asian="7.5pt" style:font-size-complex="7.5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706F6F" fo:font-size="7.5pt" style:font-size-asian="7.5pt" style:font-size-complex="7.5pt"/>
    </style:style>
    <style:style style:name="T5" style:parent-style-name="Standardnípísmoodstavce" style:family="text">
      <style:text-properties style:font-name="Arial" style:font-name-complex="Arial" fo:color="#706F6F" fo:font-size="7.5pt" style:font-size-asian="7.5pt" style:font-size-complex="7.5pt"/>
    </style:style>
    <style:style style:name="P6" style:parent-style-name="Zápatí" style:family="paragraph">
      <style:paragraph-properties fo:text-align="center" fo:line-height="150%">
        <style:tab-stops>
          <style:tab-stop style:type="left" style:position="1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Arial" style:font-name-complex="Arial" fo:color="#706F6F" fo:font-size="7.5pt" style:font-size-asian="7.5pt" style:font-size-complex="7.5pt"/>
    </style:style>
    <style:style style:name="T8" style:parent-style-name="Standardnípísmoodstavce" style:family="text">
      <style:text-properties style:font-name="Arial" style:font-name-complex="Arial" fo:color="#706F6F" fo:font-size="7.5pt" style:font-size-asian="7.5pt" style:font-size-complex="7.5pt"/>
    </style:style>
    <style:style style:name="P9" style:parent-style-name="Normální" style:family="paragraph">
      <style:paragraph-properties text:number-lines="false" fo:text-align="center" fo:line-height="150%"/>
    </style:style>
    <style:style style:name="T10" style:parent-style-name="Standardnípísmoodstavce" style:family="text">
      <style:text-properties style:font-name="Arial" style:font-name-asian="Arial Unicode MS" style:font-name-complex="Arial" fo:font-weight="bold" style:font-weight-asian="bold" style:font-weight-complex="bold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11" style:parent-style-name="Standardnípísmoodstavce" style:family="text">
      <style:text-properties style:font-name="Arial" style:font-name-asian="Arial Unicode MS" style:font-name-complex="Arial" fo:font-weight="bold" style:font-weight-asian="bold" style:font-weight-complex="bold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12" style:parent-style-name="Standardnípísmoodstavce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13" style:parent-style-name="Standardnípísmoodstavce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14" style:parent-style-name="Standardnípísmoodstavce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15" style:parent-style-name="Hypertextovýodkaz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text-underline-type="none" style:language-asian="zh" style:country-asian="CN" style:language-complex="hi" style:country-complex="IN"/>
    </style:style>
    <style:style style:name="T16" style:parent-style-name="Hypertextovýodkaz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text-underline-type="none" style:language-asian="zh" style:country-asian="CN" style:language-complex="hi" style:country-complex="IN"/>
    </style:style>
    <style:style style:family="graphic" style:name="a0">
      <style:graphic-properties style:wrap="run-through" style:run-through="foreground" draw:fill="none" draw:stroke="solid" svg:stroke-width="0.00694in" svg:stroke-color="#706f6f" svg:stroke-opacity="100%" draw:stroke-linejoin="miter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a5a5a5" svg:stroke-opacity="100%" draw:stroke-linejoin="miter" style:horizontal-rel="page" style:vertical-rel="page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<draw:connector draw:type="line" svg:x1="0.59028in" svg:y1="11.28333in" svg:x2="7.67708in" svg:y2="11.28333in" draw:z-index="251659264" draw:id="id0" draw:style-name="a0" draw:name="Přímá spojnice 5" text:anchor-type="paragraph"><svg:title/><svg:desc/></draw:connector></text:span><text:span text:style-name="T4">ATLAS consulting spol. s r.o.</text:span><text:span text:style-name="T5">, člen skupiny ATLAS GROUP</text:span></text:p>
        <text:p text:style-name="P6"><text:span text:style-name="T7">strana:<text:s/></text:span><text:span text:style-name="T8"><text:page-number text:fixed="false">3</text:page-number></text:span></text:p>
      </style:footer>
      <style:footer-first>
        <text:p text:style-name="P9"><draw:connector draw:type="line" svg:x1="0.57292in" svg:y1="11.28125in" svg:x2="7.65972in" svg:y2="11.28125in" draw:z-index="251661312" draw:id="id1" draw:style-name="a1" draw:name="Přímá spojnice 1" text:anchor-type="paragraph"><svg:title/><svg:desc/></draw:connector><text:span text:style-name="T10">ATLAS consulting spol</text:span><text:span text:style-name="T11">. s r.o.,<text:s/></text:span><text:span text:style-name="T12">člen skupiny ATLAS GROUP, Výstavní 292/13, 702 00 Ostrava</text:span><text:span text:style-name="T13"><text:line-break/></text:span><text:span text:style-name="T14">XX XX</text:span><text:span text:style-name="T15"><text:s text:c="10"/></text:span><text:span text:style-name="T16">XX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kéta Vitásková</meta:initial-creator>
    <dc:creator>Kristián Šťastný</dc:creator>
    <meta:creation-date>2024-03-25T12:34:00Z</meta:creation-date>
    <dc:date>2024-03-25T12:37:00Z</dc:date>
    <meta:template xlink:href="Normal" xlink:type="simple"/>
    <meta:editing-cycles>5</meta:editing-cycles>
    <meta:editing-duration>PT180S</meta:editing-duration>
    <meta:document-statistic meta:page-count="3" meta:paragraph-count="19" meta:word-count="1446" meta:character-count="9963" meta:row-count="71" meta:non-whitespace-character-count="8536"/>
  </office:meta>
</office:document-meta>
</file>