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4" style:parent-style-name="Standardnípísmoodstavce" style:family="text">
      <style:text-properties style:font-name="Courier New" style:font-name-complex="Courier New" style:font-size-complex="12pt"/>
    </style:style>
    <style:style style:name="T5" style:parent-style-name="Standardnípísmoodstavce" style:family="text">
      <style:text-properties style:font-name="Courier New" style:font-name-complex="Courier New" fo:color="#000000" style:font-size-complex="12pt"/>
    </style:style>
    <style:style style:name="T6" style:parent-style-name="Standardnípísmoodstavce" style:family="text">
      <style:text-properties style:font-name="Courier New" style:font-name-complex="Courier New" style:font-size-complex="12pt"/>
    </style:style>
    <style:style style:name="P7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" style:parent-style-name="Normální" style:family="paragraph">
      <style:paragraph-properties fo:text-align="center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9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0" style:parent-style-name="Normální" style:family="paragraph">
      <style:paragraph-properties fo:text-align="justify" fo:margin-top="0.052in" fo:background-color="#FFFFFF"/>
      <style:text-properties style:font-name="Courier New" style:font-name-complex="Courier New" fo:font-size="9pt" style:font-size-asian="9pt" style:font-size-complex="9pt"/>
    </style:style>
    <style:style style:name="P11" style:parent-style-name="Normální" style:family="paragraph">
      <style:paragraph-properties fo:text-align="justify" fo:margin-top="0.052in" fo:background-color="#FFFFFF"/>
      <style:text-properties style:font-name="Courier New" style:font-name-complex="Courier New" fo:font-size="9pt" style:font-size-asian="9pt" style:font-size-complex="9pt"/>
    </style:style>
    <style:style style:name="P12" style:parent-style-name="Normální" style:family="paragraph">
      <style:paragraph-properties fo:text-align="justify" fo:margin-top="0.052in" fo:background-color="#FFFFFF"/>
      <style:text-properties style:font-name="Courier New" style:font-name-complex="Courier New" fo:font-size="9pt" style:font-size-asian="9pt" style:font-size-complex="9pt"/>
    </style:style>
    <style:style style:name="P13" style:parent-style-name="Normální" style:family="paragraph">
      <style:paragraph-properties fo:text-align="justify" fo:margin-top="0.052in" fo:background-color="#FFFFFF"/>
      <style:text-properties style:font-name="Courier New" style:font-name-complex="Courier New" fo:font-size="9pt" style:font-size-asian="9pt" style:font-size-complex="9pt"/>
    </style:style>
    <style:style style:name="P14" style:parent-style-name="Normální" style:family="paragraph">
      <style:paragraph-properties fo:text-align="justify" fo:margin-top="0.052in" fo:background-color="#FFFFFF"/>
      <style:text-properties style:font-name="Courier New" style:font-name-complex="Courier New" fo:font-size="9pt" style:font-size-asian="9pt" style:font-size-complex="9pt"/>
    </style:style>
    <style:style style:name="P15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6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7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18" style:parent-style-name="Standardnípísmoodstavce" style:family="text">
      <style:text-properties style:font-name="Courier New" style:font-name-complex="Courier New" fo:font-style="italic" style:font-style-asian="italic" style:font-style-complex="italic" fo:color="#000000" fo:font-size="9pt" style:font-size-asian="9pt" style:font-size-complex="9pt"/>
    </style:style>
    <style:style style:name="P19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0" style:parent-style-name="Normální" style:family="paragraph">
      <style:paragraph-properties fo:text-align="justify" fo:margin-top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1" style:parent-style-name="Normální" style:family="paragraph">
      <style:paragraph-properties fo:text-align="justify" fo:margin-top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2" style:parent-style-name="Normální" style:family="paragraph">
      <style:paragraph-properties fo:text-align="justify" fo:margin-top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3" style:parent-style-name="Normální" style:family="paragraph">
      <style:paragraph-properties fo:text-align="justify" fo:margin-top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4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5" style:parent-style-name="Default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26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name="Courier New" style:font-name-complex="Courier New" fo:font-style="italic" style:font-style-asian="italic" style:font-style-complex="italic" fo:color="#000000" fo:font-size="9pt" style:font-size-asian="9pt" style:font-size-complex="9pt"/>
    </style:style>
    <style:style style:name="P27" style:parent-style-name="Normální" style:family="paragraph">
      <style:paragraph-properties fo:text-align="center" fo:margin-top="0.052in" fo:margin-bottom="0.0833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8" style:parent-style-name="Normální" style:family="paragraph">
      <style:paragraph-properties fo:text-align="center" fo:margin-top="0.052in" fo:margin-bottom="0.0833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29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30" style:parent-style-name="Normální" style:family="paragraph">
      <style:paragraph-properties fo:text-align="center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31" style:parent-style-name="Normální" style:family="paragraph">
      <style:paragraph-properties fo:text-align="justify" fo:margin-bottom="0.052in"/>
    </style:style>
    <style:style style:name="T3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38" style:parent-style-name="Normální" style:family="paragraph">
      <style:paragraph-properties fo:text-align="justify" fo:margin-bottom="0.052in"/>
    </style:style>
    <style:style style:name="T3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4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6" style:parent-style-name="Standardnípísmoodstavce" style:family="text">
      <style:text-properties style:font-name="Courier New" style:font-name-complex="Courier New" fo:font-size="11pt" style:font-size-asian="11pt" style:font-size-complex="9pt"/>
    </style:style>
    <style:style style:name="T6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7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79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  <style:style style:name="P80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1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2" style:parent-style-name="Normální" style:family="paragraph">
      <style:paragraph-properties fo:text-align="justify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3" style:parent-style-name="Normální" style:family="paragraph">
      <style:paragraph-properties fo:text-align="justify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4" style:parent-style-name="Normální" style:family="paragraph">
      <style:paragraph-properties fo:text-align="justify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5" style:parent-style-name="Normální" style:family="paragraph">
      <style:paragraph-properties fo:text-align="justify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6" style:parent-style-name="Normální" style:family="paragraph">
      <style:paragraph-properties fo:text-align="justify" fo:margin-top="0.052in" style:line-height-at-least="0.2034in" fo:background-color="#FFFFFF"/>
      <style:text-properties style:font-name="Courier New"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/>
      <style:text-properties style:font-name="Courier New" style:font-name-complex="Courier New" fo:color="#000000" fo:font-size="9pt" style:font-size-asian="9pt" style:font-size-complex="9pt" fo:hyphenate="false"/>
    </style:style>
    <style:style style:name="P88" style:parent-style-name="Normální" style:family="paragraph">
      <style:paragraph-properties fo:text-align="justify" fo:margin-top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89" style:parent-style-name="Normální" style:family="paragraph">
      <style:paragraph-properties fo:text-align="justify"/>
      <style:text-properties style:font-name="Courier New" style:font-name-complex="Courier New" fo:color="#000000" fo:font-size="9pt" style:font-size-asian="9pt" style:font-size-complex="9pt" fo:background-color="#FFFF00" fo:hyphenate="false"/>
    </style:style>
    <style:style style:name="P90" style:parent-style-name="Normální" style:family="paragraph">
      <style:paragraph-properties fo:text-align="justify"/>
      <style:text-properties style:font-name="Courier New" style:font-name-complex="Courier New" fo:color="#000000" fo:font-size="9pt" style:font-size-asian="9pt" style:font-size-complex="9pt" fo:hyphenate="false"/>
    </style:style>
    <style:style style:name="P91" style:parent-style-name="Prostýtext" style:family="paragraph">
      <style:paragraph-properties fo:text-align="justify" fo:background-color="#FFFFFF"/>
    </style:style>
    <style:style style:name="T9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93" style:parent-style-name="Standardnípísmoodstavce" style:family="text">
      <style:text-properties style:font-name="Courier New" style:font-name-complex="Courier New" fo:color="#000000" fo:font-size="9pt" style:font-size-asian="9pt" style:font-size-complex="11pt"/>
    </style:style>
    <style:style style:name="T94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95" style:parent-style-name="Základnítextodsazený" style:family="paragraph">
      <style:paragraph-properties fo:text-align="justify" fo:margin-top="0.0833in" fo:margin-left="0in">
        <style:tab-stops>
          <style:tab-stop style:type="left" style:position="4.725in"/>
        </style:tab-stops>
      </style:paragraph-properties>
    </style:style>
    <style:style style:name="T9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9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9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9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0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0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0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03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104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05" style:parent-style-name="Normální" style:family="paragraph">
      <style:paragraph-properties fo:text-align="center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06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10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10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0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1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20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21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22" style:parent-style-name="Normální" style:family="paragraph">
      <style:paragraph-properties fo:text-align="center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23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24" style:parent-style-name="Normální" style:family="paragraph">
      <style:paragraph-properties fo:text-align="justify" fo:margin-top="0.052in" fo:margin-bottom="0.052in" fo:background-color="#FFFFFF"/>
    </style:style>
    <style:style style:name="T125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12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2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2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2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37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38" style:parent-style-name="Normální" style:family="paragraph">
      <style:paragraph-properties fo:text-align="center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39" style:parent-style-name="Normální" style:family="paragraph">
      <style:paragraph-properties fo:text-align="center" fo:margin-top="0.052in" fo:margin-bottom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40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41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42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43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44" style:parent-style-name="Normální" style:family="paragraph">
      <style:paragraph-properties fo:text-align="justify" fo:margin-top="0.052in" fo:background-color="#FFFFFF"/>
      <style:text-properties style:font-name="Courier New" style:font-name-complex="Courier New" fo:color="#000000" fo:font-size="9pt" style:font-size-asian="9pt" style:font-size-complex="9pt"/>
    </style:style>
    <style:style style:name="P145" style:parent-style-name="Normální" style:family="paragraph">
      <style:paragraph-properties fo:text-align="justify" fo:margin-top="0.052in" fo:margin-bottom="0.052in" fo:background-color="#FFFFFF"/>
      <style:text-properties style:font-name="Courier New" style:font-name-complex="Courier New" fo:font-size="9pt" style:font-size-asian="9pt" style:font-size-complex="9pt" fo:hyphenate="false"/>
    </style:style>
    <style:style style:name="P146" style:parent-style-name="Záhlaví" style:family="paragraph">
      <style:text-properties style:font-name="Courier New" style:font-name-complex="Courier New" fo:font-size="9pt" style:font-size-asian="9pt" style:font-size-complex="9pt"/>
    </style:style>
    <style:style style:name="P147" style:parent-style-name="Záhlaví" style:family="paragraph">
      <style:text-properties style:font-name="Courier New" style:font-name-complex="Courier New" fo:font-size="9pt" style:font-size-asian="9pt" style:font-size-complex="9pt"/>
    </style:style>
    <style:style style:name="T14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4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50" style:parent-style-name="Standardnípísmoodstavce" style:family="text">
      <style:text-properties style:font-name="Courier New" style:font-name-complex="Courier New" fo:font-size="9pt" style:font-size-asian="9pt" style:font-size-complex="9pt" fo:language="cs" fo:country="CZ"/>
    </style:style>
    <style:style style:name="T151" style:parent-style-name="Standardnípísmoodstavce" style:family="text">
      <style:text-properties style:font-name="Courier New" style:font-name-complex="Courier New" fo:font-size="9pt" style:font-size-asian="9pt" style:font-size-complex="9pt" fo:language="cs" fo:country="CZ"/>
    </style:style>
    <style:style style:name="T152" style:parent-style-name="Standardnípísmoodstavce" style:family="text">
      <style:text-properties style:font-name="Courier New" style:font-name-complex="Courier New" fo:font-size="9pt" style:font-size-asian="9pt" style:font-size-complex="9pt" fo:language="cs" fo:country="CZ"/>
    </style:style>
    <style:style style:name="P153" style:parent-style-name="Záhlaví" style:family="paragraph">
      <style:text-properties style:font-name="Courier New" style:font-name-complex="Courier New" fo:font-size="9pt" style:font-size-asian="9pt" style:font-size-complex="9pt"/>
    </style:style>
    <style:style style:name="P154" style:parent-style-name="Záhlaví" style:family="paragraph">
      <style:text-properties style:font-name="Courier New" style:font-name-complex="Courier New" fo:font-size="9pt" style:font-size-asian="9pt" style:font-size-complex="9pt"/>
    </style:style>
    <style:style style:name="P155" style:parent-style-name="Záhlaví" style:family="paragraph">
      <style:text-properties style:font-name="Courier New" style:font-name-complex="Courier New" fo:font-size="9pt" style:font-size-asian="9pt" style:font-size-complex="9pt"/>
    </style:style>
    <style:style style:name="P156" style:parent-style-name="Záhlaví" style:family="paragraph">
      <style:text-properties style:font-name="Courier New" style:font-name-complex="Courier New" fo:font-size="9pt" style:font-size-asian="9pt" style:font-size-complex="9pt"/>
    </style:style>
    <style:style style:name="T15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5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5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66" style:parent-style-name="Standardnípísmoodstavce" style:family="text"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><text:span text:style-name="T4"><text:s/></text:span><text:span text:style-name="T5">Kupní smlouva o prodeji<text:s/></text:span><text:span text:style-name="T6">polypropylenových nápojových kelímků s klipem a s potiskem k opakovanému používání</text:span></text:p>
      <text:p text:style-name="P7">Čl. I.</text:p>
      <text:p text:style-name="P8">Smluvní strany</text:p>
      <text:p text:style-name="P9"> </text:p>
      <text:p text:style-name="P10">NICKNACK s.r.o.</text:p>
      <text:p text:style-name="P11">Sídlem:<text:s/>Olomoucká 888/164, Černovice, 627 00 Brno</text:p>
      <text:p text:style-name="P12">zastoupena:<text:s/>XX, jednatel</text:p>
      <text:p text:style-name="P13">IČ:<text:s/>29287464<text:s/></text:p>
      <text:p text:style-name="P14">DIČ:<text:s/>CZ29287464</text:p>
      <text:p text:style-name="P15">Zapsána ve VR u Krajského soudu v Brně, oddíl<text:s/>C, vložka<text:s/>71190</text:p>
      <text:p text:style-name="P16">Bankovní spojení:<text:s/>2100157282 / 2010</text:p>
      <text:p text:style-name="P17"><text:span text:style-name="T18">dále jen „prodávající“</text:span></text:p>
      <text:p text:style-name="P19">a</text:p>
      <text:p text:style-name="P20">Zoologická zahrada<text:s/>a botanický park<text:s/>Ostrava, příspěvková organizace</text:p>
      <text:p text:style-name="P21">Sídlem Michálkovická<text:s/>2081/197, Ostrava, Slezská Ostrava, 710 00<text:s/></text:p>
      <text:p text:style-name="P22">zastoupena:<text:s/>Mgr.<text:s/>Jiřím Novákem, ředitelem<text:s/></text:p>
      <text:p text:style-name="P23">IČ: 00373249</text:p>
      <text:p text:style-name="P24">DIČ: CZ00373249</text:p>
      <text:p text:style-name="P25">Evidence dle Zřizovací listiny ze dne 22.5.2014, usnesení č. 2509/1014/32 ze dne 21.5.14</text:p>
      <text:p text:style-name="P26">dále jen „kupující“</text:p>
      <text:p text:style-name="P27">uzavírají níže uvedeného dne, měsíce a roku v souladu s ustanovením § 2079 a násl. zákona č. 89/2012 Sb., občanský zákoník, ve znění pozdějších předpisů, tuto kupní smlouvu: </text:p>
      <text:p text:style-name="P28"/>
      <text:p text:style-name="P29">Čl. II.</text:p>
      <text:p text:style-name="P30">Předmět smlouvy</text:p>
      <text:p text:style-name="P31"><text:span text:style-name="T32">Prodávající touto smlouvou a za podmínek v ní dohodnutých prodává kupujícímu níže uvedené<text:s/></text:span><text:span text:style-name="T33">polypropylenové nápojové kelímky s klipem a s potiskem pro opakované používání<text:s/></text:span><text:span text:style-name="T34">a kupující tyto za dohodnutou kupní cenu kupuje do svého výlučného vlastnictví.</text:span><text:span text:style-name="T35"><text:s/>Prodávající<text:s/></text:span><text:span text:style-name="T36">současně<text:s/></text:span><text:span text:style-name="T37">prohlašuje, že je výrobcem nápojových kelímků.<text:s/></text:span></text:p>
      <text:p text:style-name="P38"><text:span text:style-name="T39">Místo plnění: sídlo kupujícího. <text:s/></text:span></text:p>
      <text:p text:style-name="P40"><text:span text:style-name="T41">Předmětem této smlouvy je prodej a koupě<text:s/></text:span><text:span text:style-name="T42">polypropylenových nápojových kelímku s klipem a s potiskem pro opakované používání</text:span><text:span text:style-name="T43"><text:s/>(dále jen kelímky)</text:span><text:span text:style-name="T44">.<text:s/></text:span><text:span text:style-name="T45">Potisk bude plnobarevný<text:s/></text:span><text:span text:style-name="T46">flexotisk<text:s/></text:span><text:span text:style-name="T47">. Barva kelímku bude transparentní.<text:s/></text:span></text:p>
      <text:p text:style-name="P48"><text:span text:style-name="T49">Předmětem dodávky budou kelímky o objemu:</text:span><text:span text:style-name="T50"><text:s/></text:span><text:span text:style-name="T51">0,5l v </text:span><text:span text:style-name="T52">počtu<text:s/></text:span><text:span text:style-name="T53">21</text:span><text:span text:style-name="T54">.000 ks s</text:span><text:span text:style-name="T55"> </text:span><text:span text:style-name="T56">potisk</text:span><text:span text:style-name="T57">em IML</text:span><text:span text:style-name="T58"><text:s/>v</text:span><text:span text:style-name="T59">e<text:s/></text:span><text:span text:style-name="T60">3</text:span><text:span text:style-name="T61"><text:s/>grafických</text:span><text:span text:style-name="T62"><text:s/></text:span><text:span text:style-name="T63">variant</text:span><text:span text:style-name="T64">ách</text:span><text:span text:style-name="T65">,<text:s/></text:span><text:span text:style-name="T66"><text:s/></text:span><text:span text:style-name="T67">a to <text:s/>s motivy dodanými Zoo Ostrava „lemuři“ v počtu 8000 ks, „hroch“ v počtu 8000 ks a sýc v počtu 5.000 ks.<text:s/></text:span><text:span text:style-name="T68">Kelímky budou dodány do<text:s/></text:span><text:span text:style-name="T69">1</text:span><text:span text:style-name="T70">6</text:span><text:span text:style-name="T71">.</text:span><text:span text:style-name="T72"><text:s/>4</text:span><text:span text:style-name="T73">.</text:span><text:span text:style-name="T74"><text:s/></text:span><text:span text:style-name="T75">202</text:span><text:span text:style-name="T76">4</text:span><text:span text:style-name="T77">.</text:span><text:span text:style-name="T78"><text:s/></text:span></text:p>
      <text:p text:style-name="P79">Kelímky budou dodány do sídla zadavatele. Součástí nabídky a tedy i celkové ceny bude zpracování kompletního grafického řešení potisku.</text:p>
      <text:p text:style-name="P80">Čl. III</text:p>
      <text:p text:style-name="P81">Kupní cena<text:s/>a platební podmínky</text:p>
      <text:p text:style-name="P82">Dohodnutá cena<text:s/>kelímků činí:</text:p>
      <text:p text:style-name="P83">Cena za 1 ks kelímku o objemu 0,5l včetně potisku<text:s/>16,80<text:s/>Kč bez DPH,<text:s/>celková<text:s/>cena za<text:s/>21.000 ks kelímků o objemu 0,5l celkem<text:s/>352.800,-Kč bez DPH</text:p>
      <text:p text:style-name="P84">Tisková příprava IML celkem<text:s/>16.500,-Kč bez DPH.<text:s/></text:p>
      <text:p text:style-name="P85">Doprava a balné celkem<text:s/>7.700,-Kč bez DPH</text:p>
      <text:p text:style-name="P86">Cena celkem<text:s/>:<text:s/>377.000,-<text:s/>Kč bez DPH.</text:p>
      <text:p text:style-name="P87"/>
      <text:soft-page-break/>
      <text:p text:style-name="P88">Celková cena všech kelímků včetně tiskové přípravy, dopravy a balného<text:s/>činí<text:s/>377.000,-<text:s/>Kč bez DPH.</text:p>
      <text:p text:style-name="P89"/>
      <text:p text:style-name="P90">Výše uvedená celková cena zahrnuje rovněž<text:s/>balné a<text:s/>dodání kelímků do sídla kupujícího<text:s/>a je cenou konečnou.</text:p>
      <text:p text:style-name="P91"><text:span text:style-name="T92">Kupní cenu kupující zaplatí na základě vystavené faktury převodem na bankovní účet prodávajícího č.:<text:s/></text:span><text:span text:style-name="T93">2100157282 / 2010<text:s/></text:span><text:span text:style-name="T94">který musí být zveřejněný v souladu se zákonem 235/2004 Sb., o DPH v platném znění. V případě, že se dodavatel stane nespolehlivým z hlediska zákona 235/2004Sb., o DPH, pak odběratel postupuje dle tohoto zákona.</text:span></text:p>
      <text:p text:style-name="P95"><text:span text:style-name="T96">Nebude poskytnuta záloha. Kupní cena<text:s/></text:span><text:span text:style-name="T97">(</text:span><text:span text:style-name="T98">resp. její adekvátní část</text:span><text:span text:style-name="T99">)</text:span><text:span text:style-name="T100"><text:s/>bude uhrazena až po převzetí všech kelímků o příslušném objemu</text:span><text:span text:style-name="T101"><text:s/>0,5l</text:span><text:span text:style-name="T102"><text:s/>bez zjevných vad, a to na základě vystavené faktury, jejíž přílohou bude písemné potvrzení předání a převzetí všech kelímků o příslušném objemu, splatnost faktury bude činit 30 kalendářních dní.<text:s/></text:span><text:span text:style-name="T103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/text:p>
      <text:p text:style-name="P104">Čl.<text:s/>IV.</text:p>
      <text:p text:style-name="P105">Termín plnění</text:p>
      <text:p text:style-name="P106"><text:span text:style-name="T107">Prodávající se zavazuje dodat<text:s/></text:span><text:span text:style-name="T108">kelímk</text:span><text:span text:style-name="T109">y</text:span><text:span text:style-name="T110"><text:s/>nejpozději do<text:s/></text:span><text:span text:style-name="T111">1</text:span><text:span text:style-name="T112">6</text:span><text:span text:style-name="T113">.</text:span><text:span text:style-name="T114"><text:s/>4</text:span><text:span text:style-name="T115">.</text:span><text:span text:style-name="T116"><text:s/></text:span><text:span text:style-name="T117">202</text:span><text:span text:style-name="T118">4</text:span><text:span text:style-name="T119">. <text:s/></text:span></text:p>
      <text:p text:style-name="P120"/>
      <text:p text:style-name="P121">Čl. V.</text:p>
      <text:p text:style-name="P122">Ostatní ujednání</text:p>
      <text:p text:style-name="P123">Nebezpečí škody a vlastnické právo<text:s/>k prodávaným<text:s/>kelímkům<text:s/>přechází na kupujícího jejich převzetím.</text:p>
      <text:p text:style-name="P124"><text:span text:style-name="T125">Prodávající<text:s/></text:span><text:span text:style-name="T126">poskytuje na dodané<text:s/></text:span><text:span text:style-name="T127">kelímky<text:s/></text:span><text:span text:style-name="T128">záruku za vady v délce<text:s/></text:span><text:span text:style-name="T129">24</text:span><text:span text:style-name="T130"><text:s/>měsíců.</text:span><text:span text:style-name="T131"><text:s/>Nevztahuje se však na mechanické opotřebení nebo závady způsobené</text:span><text:span text:style-name="T132"><text:s/>nevhodným používáním či skladováním.</text:span></text:p>
      <text:p text:style-name="P133"><text:span text:style-name="T134">Kelímky musí<text:s/></text:span><text:span text:style-name="T135">splňovat požadavky kvality, bezpečnosti a vhodnosti používání ve styku s potravinami/nápoji a také hygienické nezávadnosti.<text:s/></text:span><text:span text:style-name="T136">Prodávající je nejpozději současně s dodáním kelímků dle čl. IV. této smlouvy povinen doložit certifikát prokazující zdravotní nezávadnost kelímků, a to i při opakovaného použití vydaný akreditovanou zkušební laboratoří a Certifikát o zkouškách Českého metrologického institutu. <text:s/></text:span></text:p>
      <text:p text:style-name="P137"/>
      <text:p text:style-name="P138">Čl. VI.</text:p>
      <text:p text:style-name="P139">Závěrečná ustanovení</text:p>
      <text:p text:style-name="P140">Smluvní strany prohlašují, že jsou plně svéprávné k právnímu jednání, že si smlouvu před podpisem přečetly, s jejím obsahem souhlasí a na důkaz toho připojují své podpisy.</text:p>
      <text:p text:style-name="P141">V případě, že prodávající nedodá<text:s/>kelímky<text:s/>řádně a bez vad v termínech<text:s/>dle čl.<text:s/>IV. této smlouvy, je kupující oprávněn od smlouvy odstoupit. Účinky odstoupení nastávají jeho písemným doručením na adresu prodávajícího uvedenou v této smlouvě. <text:s text:c="2"/></text:p>
      <text:p text:style-name="P142">Tato smlouva nabývá platnosti dnem jejího podpisu oběma smluvními stranami<text:s/>a účinnosti dnem zveřejnění smlouvy v registru smluv.</text:p>
      <text:p text:style-name="P143">Tato smlouva se uzavírá ve dvou vyhotoveních, z nichž každá smluvní strana obdrží jedno.</text:p>
      <text:p text:style-name="P144">Práva a povinnosti zde neupravené se řídí českým právním řádem, a to příslušným ustanovením zákona č. 89/2012 Sb., občanský zákoník, v platném znění.<text:s/></text:p>
      <text:p text:style-name="P145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zveřejněním souhlasí.</text:p>
      <text:p text:style-name="P146"/>
      <text:p text:style-name="P147"/>
      <text:p text:style-name="Záhlaví"><text:span text:style-name="T148">V</text:span><text:span text:style-name="T149"> </text:span><text:span text:style-name="T150">Brně dne</text:span><text:span text:style-name="T151"><text:tab/>V Ostravě dne</text:span><text:span text:style-name="T152"><text:tab/></text:span></text:p>
      <text:p text:style-name="P153"/>
      <text:p text:style-name="P154"/>
      <text:p text:style-name="P155"/>
      <text:p text:style-name="P156">……………………………………………......<text:s text:c="11"/>…………………………………………..</text:p>
      <text:p text:style-name="Záhlaví"><text:span text:style-name="T157">za prodávajícího<text:s/></text:span><text:span text:style-name="T158">XX</text:span><text:span text:style-name="T159">, jednatel</text:span><text:span text:style-name="T160"><text:s text:c="3"/></text:span><text:span text:style-name="T161"><text:s text:c="4"/></text:span><text:span text:style-name="T162"><text:s text:c="5"/></text:span><text:span text:style-name="T163">za kupujícího</text:span><text:span text:style-name="T164"><text:s/>XX</text:span><text:span text:style-name="T165">, ředite</text:span><text:span text:style-name="T166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style:language-asian="zh" style:country-asian="CN" fo:hyphenate="false"/>
    </style:style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provozování vláčkových souprav a dětských atrakcí</dc:title>
    <dc:subject/>
    <meta:initial-creator>Petr Čolas</meta:initial-creator>
    <dc:creator>Kristián Šťastný</dc:creator>
    <meta:creation-date>2024-03-22T14:39:00Z</meta:creation-date>
    <dc:date>2024-03-22T14:40:00Z</dc:date>
    <meta:print-date>2024-03-05T09:51:00Z</meta:print-date>
    <meta:template xlink:href="Normal" xlink:type="simple"/>
    <meta:editing-cycles>5</meta:editing-cycles>
    <meta:editing-duration>PT120S</meta:editing-duration>
    <meta:document-statistic meta:page-count="2" meta:paragraph-count="10" meta:word-count="781" meta:character-count="5384" meta:row-count="38" meta:non-whitespace-character-count="4613"/>
  </office:meta>
</office:document-meta>
</file>