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256in"/>
    </style:style>
    <style:style style:name="TableColumn3" style:family="table-column">
      <style:table-column-properties style:column-width="1.9402in"/>
    </style:style>
    <style:style style:name="TableColumn4" style:family="table-column">
      <style:table-column-properties style:column-width="1.8687in"/>
    </style:style>
    <style:style style:name="TableColumn5" style:family="table-column">
      <style:table-column-properties style:column-width="1.8687in"/>
    </style:style>
    <style:style style:name="TableColumn6" style:family="table-column">
      <style:table-column-properties style:column-width="1.8687in"/>
    </style:style>
    <style:style style:name="Table1" style:family="table" style:master-page-name="MP0">
      <style:table-properties style:width="7.8722in" fo:margin-left="0in" table:align="left"/>
    </style:style>
    <style:style style:name="TableRow7" style:family="table-row">
      <style:table-row-properties style:min-row-height="0.175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ální" style:family="paragraph">
      <style:paragraph-properties fo:break-before="page" fo:margin-bottom="0in" fo:line-height="100%"/>
      <style:text-properties style:font-name="Courier New" style:font-name-asian="Times New Roman" style:font-name-complex="Courier New" style:letter-kerning="false" style:language-asian="cs" style:country-asian="CZ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olumn13" style:family="table-column">
      <style:table-column-properties style:column-width="1.5555in"/>
    </style:style>
    <style:style style:name="Table12" style:family="table">
      <style:table-properties style:width="1.5555in" fo:margin-left="0in" table:align="left"/>
    </style:style>
    <style:style style:name="TableRow14" style:family="table-row">
      <style:table-row-properties style:min-row-height="0.175in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P1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24" style:family="table-row">
      <style:table-row-properties style:min-row-height="0.175in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35" style:family="table-row">
      <style:table-row-properties style:min-row-height="0.175in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46" style:family="table-row">
      <style:table-row-properties style:min-row-height="0.175in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57" style:family="table-row">
      <style:table-row-properties style:min-row-height="0.2479in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14pt" style:font-size-asian="14pt" style:font-size-complex="14pt" style:language-asian="cs" style:country-asian="CZ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4pt" style:font-size-asian="14pt" style:font-size-complex="14pt" style:language-asian="cs" style:country-asian="CZ"/>
    </style:style>
    <style:style style:name="TableRow64" style:family="table-row">
      <style:table-row-properties style:min-row-height="0.1819in"/>
    </style:style>
    <style:style style:name="TableCell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4pt" style:font-size-asian="14pt" style:font-size-complex="14pt" style:language-asian="cs" style:country-asian="CZ"/>
    </style:style>
    <style:style style:name="TableCell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Row75" style:family="table-row">
      <style:table-row-properties style:min-row-height="0.1819in"/>
    </style:style>
    <style:style style:name="TableCell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80" style:family="table-row">
      <style:table-row-properties style:min-row-height="0.0618in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91" style:family="table-row">
      <style:table-row-properties style:min-row-height="0.1819in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9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98" style:family="table-row">
      <style:table-row-properties style:min-row-height="0.175in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1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04" style:family="table-row">
      <style:table-row-properties style:min-row-height="0.175in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10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10" style:family="table-row">
      <style:table-row-properties style:min-row-height="0.175in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1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17" style:family="table-row">
      <style:table-row-properties style:min-row-height="0.175in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12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23" style:family="table-row">
      <style:table-row-properties style:min-row-height="0.175in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1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29" style:family="table-row">
      <style:table-row-properties style:min-row-height="0.175in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3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36" style:family="table-row">
      <style:table-row-properties style:min-row-height="0.175in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1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42" style:family="table-row">
      <style:table-row-properties style:min-row-height="0.4284in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4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49" style:family="table-row">
      <style:table-row-properties style:min-row-height="0.175in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15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15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54" style:family="table-row">
      <style:table-row-properties style:min-row-height="0.175in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P15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15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59" style:family="table-row">
      <style:table-row-properties style:min-row-height="0.175in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P16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1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64" style:family="table-row">
      <style:table-row-properties style:min-row-height="0.175in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P16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16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69" style:family="table-row">
      <style:table-row-properties style:min-row-height="0.175in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P1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17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74" style:family="table-row">
      <style:table-row-properties style:min-row-height="0.175in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P17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17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79" style:family="table-row">
      <style:table-row-properties style:min-row-height="0.175in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P18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18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84" style:family="table-row">
      <style:table-row-properties style:min-row-height="0.175in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P18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1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89" style:family="table-row">
      <style:table-row-properties style:min-row-height="0.175in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olumn197" style:family="table-column">
      <style:table-column-properties style:column-width="4.6743in"/>
    </style:style>
    <style:style style:name="Table196" style:family="table">
      <style:table-properties style:width="4.6743in" fo:margin-left="0in" table:align="left"/>
    </style:style>
    <style:style style:name="TableRow198" style:family="table-row">
      <style:table-row-properties style:min-row-height="0.175in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2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Row202" style:family="table-row">
      <style:table-row-properties style:min-row-height="0.175in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09" style:family="table-row">
      <style:table-row-properties style:min-row-height="0.175in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16" style:family="table-row">
      <style:table-row-properties style:min-row-height="0.175in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Row223" style:family="table-row">
      <style:table-row-properties style:min-row-height="1.1125in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226" style:family="table-cell">
      <style:table-cell-properties fo:border="none" style:writing-mode="lr-tb" fo:padding-top="0in" fo:padding-left="0.0486in" fo:padding-bottom="0in" fo:padding-right="0.0486in"/>
    </style:style>
    <style:style style:name="P227" style:parent-style-name="Normální" style:family="paragraph">
      <style:paragraph-properties fo:margin-bottom="0in" fo:line-height="100%"/>
    </style:style>
    <style:style style:name="T228" style:parent-style-name="Standardnípísmoodstavce" style:family="text">
      <style:text-properties style:font-name="Courier New" style:font-name-asian="Times New Roman" style:font-name-complex="Courier New" fo:color="#000000" style:letter-kerning="false" fo:font-size="5.5pt" style:font-size-asian="5.5pt" style:font-size-complex="5.5pt" style:language-asian="cs" style:country-asian="CZ"/>
    </style:style>
    <style:style style:name="T229" style:parent-style-name="Standardnípísmoodstavce" style:family="text"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30" style:family="table-row">
      <style:table-row-properties style:min-row-height="0.3027in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5.5pt" style:font-size-asian="5.5pt" style:font-size-complex="5.5pt" style:language-asian="cs" style:country-asian="CZ"/>
    </style:style>
    <style:style style:name="TableCell2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2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6" style:parent-style-name="Normální" style:family="paragraph">
      <style:text-properties style:font-name="Courier New" style:font-name-complex="Courier New" fo:font-size="10pt" style:font-size-asian="10pt" style:font-size-complex="10pt" style:language-asian="cs" style:country-asian="CZ"/>
    </style:style>
    <style:style style:name="TableCell237" style:family="table-cell">
      <style:table-cell-properties fo:border="none" style:writing-mode="lr-tb" fo:padding-top="0in" fo:padding-left="0.0486in" fo:padding-bottom="0in" fo:padding-right="0.0486in"/>
    </style:style>
    <style:style style:name="P23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5.5pt" style:font-size-asian="5.5pt" style:font-size-complex="5.5pt" style:language-asian="cs" style:country-asian="CZ"/>
    </style:style>
    <style:style style:name="TableRow239" style:family="table-row">
      <style:table-row-properties style:min-row-height="0.175in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5.5pt" style:font-size-asian="5.5pt" style:font-size-complex="5.5pt" style:language-asian="cs" style:country-asian="CZ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Row244" style:family="table-row">
      <style:table-row-properties style:min-row-height="0.175in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Row251" style:family="table-row">
      <style:table-row-properties style:min-row-height="0.7569in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258" style:family="table-row">
      <style:table-row-properties style:min-row-height="0.175in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Row265" style:family="table-row">
      <style:table-row-properties style:min-row-height="0.175in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Row272" style:family="table-row">
      <style:table-row-properties style:min-row-height="0.1201in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279" style:family="table-row">
      <style:table-row-properties style:min-row-height="0.175in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290" style:family="table-row">
      <style:table-row-properties style:min-row-height="0.175in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301" style:family="table-row">
      <style:table-row-properties style:min-row-height="0.175in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3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7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3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3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1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Row312" style:family="table-row">
      <style:table-row-properties style:min-row-height="0.2187in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3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8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6pt" style:font-size-asian="6pt" style:font-size-complex="6pt" style:language-asian="cs" style:country-asian="CZ"/>
    </style:style>
    <style:style style:name="TableCell3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6pt" style:font-size-asian="6pt" style:font-size-complex="6pt" style:language-asian="cs" style:country-asian="CZ"/>
    </style:style>
    <style:style style:name="TableCell3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6pt" style:font-size-asian="6pt" style:font-size-complex="6pt" style:language-asian="cs" style:country-asian="CZ"/>
    </style:style>
    <style:style style:name="P323" style:parent-style-name="Normální" style:family="paragraph">
      <style:text-properties style:font-name="Courier New" style:font-name-complex="Courier New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RANGE!A1:E41"/><text:bookmark-end text:name="RANGE!A1:E41"/></text:p>
          </table:table-cell>
          <table:table-cell table:style-name="TableCell10">
            <text:p text:style-name="P11"/>
            <table:table table:style-name="Table12">
              <table:table-columns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/>
                </table:table-cell>
              </table:table-row>
            </table:table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>OBJEDNÁVKA:</text:p>
          </table:table-cell>
          <table:covered-table-cell/>
          <table:table-cell table:style-name="TableCell62" table:number-columns-spanned="2">
            <text:p text:style-name="P63">2024/III-Kr/03-013</text:p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ze dne:</text:p>
          </table:table-cell>
          <table:table-cell table:style-name="TableCell71">
            <text:p text:style-name="P72">12.03.2024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4">
            <text:p text:style-name="P79">číslo objednávky uvádějte při korespondenci a fakturaci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rows-spanned="3">
            <text:p text:style-name="P95">Dodavatel:</text:p>
          </table:table-cell>
          <table:table-cell table:style-name="TableCell96" table:number-columns-spanned="3">
            <text:p text:style-name="P97">Juráň s.r.o.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3">
            <text:p text:style-name="P103">Ústí č.p. 200, 755 01 Vsetín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covered-table-cell>
            <text:p text:style-name="P107"/>
          </table:covered-table-cell>
          <table:table-cell table:style-name="TableCell108" table:number-columns-spanned="3">
            <text:p text:style-name="P109">IČ: 27816788 <text:s text:c="7"/>DIČ: CZ27816788 <text:s text:c="7"/>Email:<text:s/>XX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rows-spanned="3">
            <text:p text:style-name="P114">Objednatel:</text:p>
          </table:table-cell>
          <table:table-cell table:style-name="TableCell115" table:number-columns-spanned="3">
            <text:p text:style-name="P116">Zoologická zahrada a botanický park Ostrava, příspěvková organizace<text:s/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3">
            <text:p text:style-name="P122">zastoupena: Mgr. Jiří Novák, ředitel, Michálkovická 2081/197, 710 00 Ostrava<text:s/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 table:number-columns-spanned="3">
            <text:p text:style-name="P128">IČ: 00373249, DIČ: CZ00373249, č.ú:2339-761/0100, KB a.s.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rows-spanned="2">
            <text:p text:style-name="P133">Vyřizuje:</text:p>
          </table:table-cell>
          <table:table-cell table:style-name="TableCell134" table:number-columns-spanned="3">
            <text:p text:style-name="P135">XX, investiční technik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3">
            <text:p text:style-name="P141">tel:<text:s/>XX, e-mail:<text:s/>XX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rows-spanned="9">
            <text:p text:style-name="P146">Předmět objednávky:</text:p>
          </table:table-cell>
          <table:table-cell table:style-name="TableCell147" table:number-columns-spanned="3" table:number-rows-spanned="9">
            <text:p text:style-name="P148">Objednáváme u Vás<text:line-break/><text:line-break/>Opravu dřevěných prvků ve výběhu "Ráj lemurů"<text:line-break/><text:line-break/>Práce dle nabídky zaslané objednateli <text:s/>- položkový rozpočet zpracovaný po prohlídce skutečného stavu konstrukce a určení prvků k výměně z důvodu ukončení jejich životnosti (dřevěné konstrukce na lávce)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Termín plnění:</text:p>
          </table:table-cell>
          <table:table-cell table:style-name="TableCell194" table:number-columns-spanned="3">
            <text:p text:style-name="P195"/>
            <table:table table:style-name="Table196">
              <table:table-columns>
                <table:table-column table:style-name="TableColumn197"/>
              </table:table-columns>
              <table:table-row table:style-name="TableRow198">
                <table:table-cell table:style-name="TableCell199">
                  <text:p text:style-name="P200">20.05.2024</text:p>
                </table:table-cell>
              </table:table-row>
            </table:table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Cena plnění:</text:p>
          </table:table-cell>
          <table:table-cell table:style-name="TableCell207" table:number-columns-spanned="3">
            <text:p text:style-name="P208">do 116 553,- Kč bez DPH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Místo plnění:</text:p>
          </table:table-cell>
          <table:table-cell table:style-name="TableCell214" table:number-columns-spanned="3">
            <text:p text:style-name="P215">Ráj lemurů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Platební podmínky:</text:p>
          </table:table-cell>
          <table:table-cell table:style-name="TableCell221" table:number-columns-spanned="3">
            <text:p text:style-name="P222"> 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4">
            <text:p text:style-name="P227"><text:span text:style-name="T228">Na dodávku/službu bude poskytnuta záloha ve výši: 0,00 Kč, která bude uhrazena hotově/převodem z účtu se splatností 0 dní, a to na základě vystavené faktury. Úhrada konečné faktury bude provedena hotově/převodem z účtu. Splatnost je 14 (nebo 30) 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 Objednatel upozorňuje dodavatele na svou zákonnou povinnost zveřejňovat veškeré smlouvy a objednávky (včetně rámcových) v registru smluv, kdy hodnota plnění nebo předpokládaná hodnota plnění přesáhne či může přesáhnout 50.000 Kč bez DPH a dodavatel se zveřejněním této smlouvy souhlasí.<text:s/></text:span><text:span text:style-name="T229"><text:s text:c="183"/>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Adresa pro elektronické zasílání faktur:</text:p>
          </table:table-cell>
          <table:table-cell table:style-name="TableCell235" table:number-columns-spanned="2">
            <text:p text:style-name="P236">XX</text:p>
          </table:table-cell>
          <table:covered-table-cell/>
          <table:table-cell table:style-name="TableCell237">
            <text:p text:style-name="P238"> 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4">
            <text:p text:style-name="P243"> 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>Za objednatele:</text:p>
          </table:table-cell>
          <table:covered-table-cell/>
          <table:table-cell table:style-name="TableCell249" table:number-columns-spanned="2">
            <text:p text:style-name="P250">Potvrzení dodavatele:</text:p>
          </table:table-cell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2">
            <text:p text:style-name="P262">XX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">
            <text:p text:style-name="P269">investiční technik</text:p>
          </table:table-cell>
          <table:covered-table-cell/>
          <table:table-cell table:style-name="TableCell270" table:number-columns-spanned="2">
            <text:p text:style-name="P271">datum, razítko a podpis dodavatele</text:p>
          </table:table-cell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Schválil: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XX</text:p>
          </table:table-cell>
          <table:table-cell table:style-name="TableCell308">
            <text:p text:style-name="P309">XX</text:p>
          </table:table-cell>
          <table:table-cell table:style-name="TableCell310">
            <text:p text:style-name="P311">XX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vedoucí Technického oddělení</text:p>
          </table:table-cell>
          <table:table-cell table:style-name="TableCell319">
            <text:p text:style-name="P320">vedoucí Dendrologického oddělení</text:p>
          </table:table-cell>
          <table:table-cell table:style-name="TableCell321">
            <text:p text:style-name="P322">ředitel Zoo Ostrava</text:p>
          </table:table-cell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án Šťastný</meta:initial-creator>
    <dc:creator>Kristián Šťastný</dc:creator>
    <meta:creation-date>2024-03-22T12:01:00Z</meta:creation-date>
    <dc:date>2024-03-22T12:07:00Z</dc:date>
    <meta:template xlink:href="Normal" xlink:type="simple"/>
    <meta:editing-cycles>2</meta:editing-cycles>
    <meta:editing-duration>PT180S</meta:editing-duration>
    <meta:document-statistic meta:page-count="1" meta:paragraph-count="5" meta:word-count="388" meta:character-count="2679" meta:row-count="19" meta:non-whitespace-character-count="2296"/>
  </office:meta>
</office:document-meta>
</file>