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62in"/>
    </style:style>
    <style:style style:name="TableColumn3" style:family="table-column">
      <style:table-column-properties style:column-width="0.8187in"/>
    </style:style>
    <style:style style:name="TableColumn4" style:family="table-column">
      <style:table-column-properties style:column-width="0.709in"/>
    </style:style>
    <style:style style:name="TableColumn5" style:family="table-column">
      <style:table-column-properties style:column-width="0.7104in"/>
    </style:style>
    <style:style style:name="TableColumn6" style:family="table-column">
      <style:table-column-properties style:column-width="0.3173in"/>
    </style:style>
    <style:style style:name="TableColumn7" style:family="table-column">
      <style:table-column-properties style:column-width="1.093in"/>
    </style:style>
    <style:style style:name="TableColumn8" style:family="table-column">
      <style:table-column-properties style:column-width="0.1229in"/>
    </style:style>
    <style:style style:name="TableColumn9" style:family="table-column">
      <style:table-column-properties style:column-width="0.8736in"/>
    </style:style>
    <style:style style:name="TableColumn10" style:family="table-column">
      <style:table-column-properties style:column-width="0.1236in"/>
    </style:style>
    <style:style style:name="TableColumn11" style:family="table-column">
      <style:table-column-properties style:column-width="1.6534in"/>
    </style:style>
    <style:style style:name="TableColumn12" style:family="table-column">
      <style:table-column-properties style:column-width="0.4694in"/>
    </style:style>
    <style:style style:name="Table1" style:family="table" style:master-page-name="MP0">
      <style:table-properties style:width="8.0479in" fo:margin-left="0in" table:align="left"/>
    </style:style>
    <style:style style:name="TableRow13" style:family="table-row">
      <style:table-row-properties style:min-row-height="0.259in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break-before="page"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font-style="italic" style:font-style-asian="italic" style:font-style-complex="italic" fo:color="#000000" style:letter-kerning="false" fo:font-size="10pt" style:font-size-asian="10pt" style:font-size-complex="10pt" style:language-asian="cs" style:country-asian="CZ"/>
    </style:style>
    <style:style style:name="TableRow18" style:family="table-row">
      <style:table-row-properties style:min-row-height="0.259in"/>
    </style:style>
    <style:style style:name="P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font-style="italic" style:font-style-asian="italic" style:font-style-complex="italic" fo:color="#000000" style:letter-kerning="false" fo:font-size="10pt" style:font-size-asian="10pt" style:font-size-complex="10pt" style:language-asian="cs" style:country-asian="CZ"/>
    </style:style>
    <style:style style:name="TableRow22" style:family="table-row">
      <style:table-row-properties style:min-row-height="0.1729in"/>
    </style:style>
    <style:style style:name="P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2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26" style:family="table-row">
      <style:table-row-properties style:min-row-height="0.1729in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4pt" style:font-size-asian="14pt" style:font-size-complex="14pt" style:language-asian="cs" style:country-asian="CZ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37" style:family="table-row">
      <style:table-row-properties style:min-row-height="0.1291in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P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4pt" style:font-size-asian="14pt" style:font-size-complex="14pt" style:language-asian="cs" style:country-asian="CZ"/>
    </style:style>
    <style:style style:name="P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46" style:family="table-row">
      <style:table-row-properties style:min-row-height="0.1291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57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5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61" style:family="table-row">
      <style:table-row-properties style:min-row-height="0.1291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7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ální" style:family="paragraph">
      <style:text-properties style:font-name="Courier New" style:font-name-complex="Courier New" fo:font-size="10pt" style:font-size-asian="10pt" style:font-size-complex="10pt" style:language-asian="cs" style:country-asian="CZ"/>
    </style:style>
    <style:style style:name="TableRow76" style:family="table-row">
      <style:table-row-properties style:min-row-height="0.1291in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FF" style:letter-kerning="false" fo:font-size="8pt" style:font-size-asian="8pt" style:font-size-complex="8pt" style:text-underline-type="single" style:text-underline-style="solid" style:text-underline-width="auto" style:text-underline-mode="continuous" style:language-asian="cs" style:country-asian="CZ"/>
    </style:style>
    <style:style style:name="TableCell7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91" style:family="table-row">
      <style:table-row-properties style:min-row-height="0.1291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9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9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12" style:family="table-row">
      <style:table-row-properties style:min-row-height="0.043in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35" style:family="table-row">
      <style:table-row-properties style:min-row-height="0.1729in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8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142" style:family="table-row">
      <style:table-row-properties style:min-row-height="0.1291in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1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151" style:family="table-row">
      <style:table-row-properties style:min-row-height="0.1291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15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160" style:family="table-row">
      <style:table-row-properties style:min-row-height="0.1291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1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169" style:family="table-row">
      <style:table-row-properties style:min-row-height="0.1291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P1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17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177" style:family="table-row">
      <style:table-row-properties style:min-row-height="0.1291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1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186" style:family="table-row">
      <style:table-row-properties style:min-row-height="0.1291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19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195" style:family="table-row">
      <style:table-row-properties style:min-row-height="0.1291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204" style:family="table-row">
      <style:table-row-properties style:min-row-height="0.1291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213" style:family="table-row">
      <style:table-row-properties style:min-row-height="0.1291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222" style:family="table-row">
      <style:table-row-properties style:min-row-height="0.1291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231" style:family="table-row">
      <style:table-row-properties style:min-row-height="0.1291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3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240" style:family="table-row">
      <style:table-row-properties style:min-row-height="0.1291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249" style:family="table-row">
      <style:table-row-properties style:min-row-height="0.1291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5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258" style:family="table-row">
      <style:table-row-properties style:min-row-height="0.1729in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61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263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267" style:family="table-row">
      <style:table-row-properties style:min-row-height="0.1729in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290" style:family="table-row">
      <style:table-row-properties style:min-row-height="0.1729in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93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29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299" style:family="table-row">
      <style:table-row-properties style:min-row-height="0.1465in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0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308" style:family="table-row">
      <style:table-row-properties style:min-row-height="0.1291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1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317" style:family="table-row">
      <style:table-row-properties style:min-row-height="0.1291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2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326" style:family="table-row">
      <style:table-row-properties style:min-row-height="0.1291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3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335" style:family="table-row">
      <style:table-row-properties style:min-row-height="0.1291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344" style:family="table-row">
      <style:table-row-properties style:min-row-height="0.1291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5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353" style:family="table-row">
      <style:table-row-properties style:min-row-height="0.1291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6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362" style:family="table-row">
      <style:table-row-properties style:min-row-height="0.1291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371" style:family="table-row">
      <style:table-row-properties style:min-row-height="0.1291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7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380" style:family="table-row">
      <style:table-row-properties style:min-row-height="0.1729in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83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38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389" style:family="table-row">
      <style:table-row-properties style:min-row-height="0.1729in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412" style:family="table-row">
      <style:table-row-properties style:min-row-height="0.1729in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15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41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421" style:family="table-row">
      <style:table-row-properties style:min-row-height="0.1729in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444" style:family="table-row">
      <style:table-row-properties style:min-row-height="0.1729in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47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44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45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453" style:family="table-row">
      <style:table-row-properties style:min-row-height="0.1659in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456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458" style:family="table-row">
      <style:table-row-properties style:min-row-height="0.1659in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463" style:family="table-row">
      <style:table-row-properties style:min-row-height="0.1659in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P4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467" style:family="table-row">
      <style:table-row-properties style:min-row-height="0.1659in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47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47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476" style:family="table-row">
      <style:table-row-properties style:min-row-height="0.1659in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47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4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493" style:family="table-row">
      <style:table-row-properties style:min-row-height="0.1659in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4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5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504" style:family="table-row">
      <style:table-row-properties style:min-row-height="0.1659in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509" style:family="table-row">
      <style:table-row-properties style:min-row-height="0.1659in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5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513" style:family="table-row">
      <style:table-row-properties style:min-row-height="0.1659in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536" style:family="table-row">
      <style:table-row-properties style:min-row-height="0.259in"/>
    </style:style>
    <style:style style:name="TableCell5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5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font-style="italic" style:font-style-asian="italic" style:font-style-complex="italic" fo:color="#000000" style:letter-kerning="false" fo:font-size="10pt" style:font-size-asian="10pt" style:font-size-complex="10pt" style:language-asian="cs" style:country-asian="CZ"/>
    </style:style>
    <style:style style:name="TableCell54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4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ableRow545" style:family="table-row">
      <style:table-row-properties style:min-row-height="0.1659in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ableCell5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font-style="italic" style:font-style-asian="italic" style:font-style-complex="italic" fo:color="#000000" style:letter-kerning="false" fo:font-size="10pt" style:font-size-asian="10pt" style:font-size-complex="10pt" style:language-asian="cs" style:country-asian="CZ"/>
    </style:style>
    <style:style style:name="TableCell5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text-align="center" fo:margin-bottom="0in" fo:line-height="100%"/>
    </style:style>
    <style:style style:name="T552" style:parent-style-name="Standardnípísmoodstavce" style:family="text"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P555" style:parent-style-name="Normální" style:family="paragraph"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3">
            <text:p text:style-name="P15"/>
          </table:table-cell>
          <table:covered-table-cell/>
          <table:covered-table-cell/>
          <table:covered-table-cell/>
          <table:table-cell table:style-name="TableCell16" table:number-columns-spanned="7">
            <text:p text:style-name="P17">Komplexní montážní, opravářská a revizní činnost v oborech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table-cell table:style-name="TableCell20" table:number-columns-spanned="7">
            <text:p text:style-name="P21">výtahy, elektro, plyn, voda, top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table-cell table:style-name="TableCell24" table:number-columns-spanned="7">
            <text:p text:style-name="P2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4" table:number-rows-spanned="2">
            <text:p text:style-name="P30">CENOVÁ NABÍDKA Č.</text:p>
          </table:table-cell>
          <table:covered-table-cell/>
          <table:covered-table-cell/>
          <table:covered-table-cell/>
          <table:table-cell table:style-name="TableCell31" table:number-rows-spanned="2">
            <text:p text:style-name="P32">1066</text:p>
          </table:table-cell>
          <table:table-cell table:style-name="TableCell33">
            <text:p text:style-name="P34"/>
          </table:table-cell>
          <table:table-cell table:style-name="TableCell35" table:number-columns-spanned="4">
            <text:p text:style-name="P36">ZOO Ostrava p.o.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 table:number-columns-spanned="4">
            <text:p text:style-name="P45">Michálkovická 2081/197, OV - Tanganika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 </text:p>
          </table:table-cell>
          <table:table-cell table:style-name="TableCell51" table:number-columns-spanned="3">
            <text:p text:style-name="P52">dle protokolu z odborné prohlídky ze dne</text:p>
          </table:table-cell>
          <table:covered-table-cell/>
          <table:covered-table-cell/>
          <table:table-cell table:style-name="TableCell53">
            <text:p text:style-name="P54">08.02.2024</text:p>
          </table:table-cell>
          <table:table-cell table:style-name="TableCell55">
            <text:p text:style-name="P56"/>
          </table:table-cell>
          <table:table-cell table:style-name="TableCell57">
            <text:p text:style-name="P58">kontakt</text:p>
          </table:table-cell>
          <table:table-cell table:style-name="TableCell59" table:number-columns-spanned="3">
            <text:p text:style-name="P60">p. XX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 </text:p>
          </table:table-cell>
          <table:table-cell table:style-name="TableCell66" table:number-columns-spanned="3">
            <text:p text:style-name="P67">na odstranění závad z odborné zkoušky z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email</text:p>
          </table:table-cell>
          <table:table-cell table:style-name="TableCell74" table:number-columns-spanned="3">
            <text:p text:style-name="P75">XX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 </text:p>
          </table:table-cell>
          <table:table-cell table:style-name="TableCell81" table:number-columns-spanned="3">
            <text:p text:style-name="P82">na odstranění závad z inspekční prohlídky z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číslo</text:p>
          </table:table-cell>
          <table:table-cell table:style-name="TableCell89" table:number-columns-spanned="3">
            <text:p text:style-name="P90">XX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 </text:p>
          </table:table-cell>
          <table:table-cell table:style-name="TableCell96" table:number-columns-spanned="2">
            <text:p text:style-name="P97">mimořádná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9">
            <text:p text:style-name="P139">PRÁ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kód</text:p>
          </table:table-cell>
        </table:table-row>
        <table:table-row table:style-name="TableRow142">
          <table:table-cell table:style-name="TableCell143">
            <text:p text:style-name="P144">25</text:p>
          </table:table-cell>
          <table:table-cell table:style-name="TableCell145" table:number-columns-spanned="8">
            <text:p text:style-name="P146">vyčerpání vody z výtahové prohlubně (voda cca 10 c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2x2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 table:number-columns-spanned="8">
            <text:p text:style-name="P155">vyčištění výtahové prohlubně od neprovozních nečist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2x2</text:p>
          </table:table-cell>
          <table:table-cell table:style-name="TableCell158">
            <text:p text:style-name="P159"> </text:p>
          </table:table-cell>
        </table:table-row>
        <table:table-row table:style-name="TableRow160">
          <table:table-cell table:style-name="TableCell161">
            <text:p text:style-name="P162">29</text:p>
          </table:table-cell>
          <table:table-cell table:style-name="TableCell163" table:number-columns-spanned="8">
            <text:p text:style-name="P164">promazání všech šachetních dveří a dveřních uzávě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rows-spanned="2">
            <text:p text:style-name="P166">2x2</text:p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>
            <text:p text:style-name="P171"> </text:p>
          </table:table-cell>
          <table:table-cell table:style-name="TableCell172" table:number-columns-spanned="8">
            <text:p text:style-name="P173">oprava svěšených dveří ve 2.p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table-cell table:style-name="TableCell175">
            <text:p text:style-name="P176"> </text:p>
          </table:table-cell>
        </table:table-row>
        <table:table-row table:style-name="TableRow177">
          <table:table-cell table:style-name="TableCell178">
            <text:p text:style-name="P179">32</text:p>
          </table:table-cell>
          <table:table-cell table:style-name="TableCell180" table:number-columns-spanned="8">
            <text:p text:style-name="P181">výměna 4 ks patrových přivolávačů za nové (tlačítka s oxidac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2x16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42</text:p>
          </table:table-cell>
          <table:table-cell table:style-name="TableCell189" table:number-columns-spanned="8">
            <text:p text:style-name="P190">vyčištění stěn a stropu výtahové kabiny od neprovozních nečist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2x3</text:p>
          </table:table-cell>
          <table:table-cell table:style-name="TableCell193">
            <text:p text:style-name="P194"> </text:p>
          </table: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 table:number-columns-spanned="8">
            <text:p text:style-name="P199">výměna 1 ks elektrického rozváděče vč. kompletní elektroinstal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2x56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> </text:p>
          </table:table-cell>
          <table:table-cell table:style-name="TableCell207" table:number-columns-spanned="8">
            <text:p text:style-name="P208">zkouška po oprav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3 000,00 Kč</text:p>
          </table:table-cell>
          <table:table-cell table:style-name="TableCell211">
            <text:p text:style-name="P212"> 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 table:number-columns-spanned="8">
            <text:p text:style-name="P2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 </text:p>
          </table:table-cell>
          <table:table-cell table:style-name="TableCell225" table:number-columns-spanned="8">
            <text:p text:style-name="P22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> </text:p>
          </table:table-cell>
          <table:table-cell table:style-name="TableCell234" table:number-columns-spanned="8">
            <text:p text:style-name="P2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 </text:p>
          </table:table-cell>
          <table:table-cell table:style-name="TableCell243" table:number-columns-spanned="8">
            <text:p text:style-name="P2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</table:table-row>
        <table:table-row table:style-name="TableRow249">
          <table:table-cell table:style-name="TableCell250">
            <text:p text:style-name="P251"> </text:p>
          </table:table-cell>
          <table:table-cell table:style-name="TableCell252" table:number-columns-spanned="8">
            <text:p text:style-name="P2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8">
            <text:p text:style-name="P262">Celkem za práci (v Kč bez DPH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49 980,00 Kč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8">
            <text:p text:style-name="P294">MATERI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>cena</text:p>
          </table:table-cell>
          <table:table-cell table:style-name="TableCell297">
            <text:p text:style-name="P298">kód</text:p>
          </table:table-cell>
        </table:table-row>
        <table:table-row table:style-name="TableRow299">
          <table:table-cell table:style-name="TableCell300">
            <text:p text:style-name="P301">25,42</text:p>
          </table:table-cell>
          <table:table-cell table:style-name="TableCell302" table:number-columns-spanned="8">
            <text:p text:style-name="P303">čisticí prostřed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>385,00 Kč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>
            <text:p text:style-name="P310">29</text:p>
          </table:table-cell>
          <table:table-cell table:style-name="TableCell311" table:number-columns-spanned="8">
            <text:p text:style-name="P312">mazací prostřed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>402,00 Kč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32</text:p>
          </table:table-cell>
          <table:table-cell table:style-name="TableCell320" table:number-columns-spanned="8">
            <text:p text:style-name="P321">4 ks patrových přivolávačů (výrobce Č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>30 136,00 Kč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 </text:p>
          </table:table-cell>
          <table:table-cell table:style-name="TableCell329" table:number-columns-spanned="8">
            <text:p text:style-name="P330">1 ks elektrický rozváděč výtahu vč. kabeláž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>97 500,00 Kč</text:p>
          </table:table-cell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>
            <text:p text:style-name="P337"> </text:p>
          </table:table-cell>
          <table:table-cell table:style-name="TableCell338" table:number-columns-spanned="8">
            <text:p text:style-name="P3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</table:table-row>
        <table:table-row table:style-name="TableRow344">
          <table:table-cell table:style-name="TableCell345">
            <text:p text:style-name="P346"> </text:p>
          </table:table-cell>
          <table:table-cell table:style-name="TableCell347" table:number-columns-spanned="8">
            <text:p text:style-name="P3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</table:table-row>
        <table:table-row table:style-name="TableRow353">
          <table:table-cell table:style-name="TableCell354">
            <text:p text:style-name="P355"> </text:p>
          </table:table-cell>
          <table:table-cell table:style-name="TableCell356" table:number-columns-spanned="8">
            <text:p text:style-name="P3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</table:table-row>
        <table:table-row table:style-name="TableRow362">
          <table:table-cell table:style-name="TableCell363">
            <text:p text:style-name="P364"> </text:p>
          </table:table-cell>
          <table:table-cell table:style-name="TableCell365" table:number-columns-spanned="8">
            <text:p text:style-name="P3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>
            <text:p text:style-name="P373"> </text:p>
          </table:table-cell>
          <table:table-cell table:style-name="TableCell374" table:number-columns-spanned="8">
            <text:p text:style-name="P37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8">
            <text:p text:style-name="P384">Celkem za materiál (v Kč bez DP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>128 423,00 Kč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8">
            <text:p text:style-name="P416">CESTOVNÉ (v Kč bez DP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>1 800,00 Kč</text:p>
          </table:table-cell>
          <table:table-cell table:style-name="TableCell419">
            <text:p text:style-name="P420"> 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8">
            <text:p text:style-name="P448">Celkem cena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>180 203,00 Kč</text:p>
          </table:table-cell>
          <table:table-cell table:style-name="TableCell451">
            <text:p text:style-name="P452"> 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10">
            <text:p text:style-name="P457">* Cena není kalkulována dle HZS, ale na základě cen za jednotlivé oper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10" table:number-rows-spanned="2">
            <text:p text:style-name="P462">Po odstranění závad bude zdvihací zařízení hodnoceno jako zařízení s přiměřenou bezpečností při jeho provozu, za předpokladu dodržování pokynů výrobce, servisní firmy a obecně platných bezpečnostně technických požadavků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3">
            <text:p text:style-name="P471">zpracoval a vyřizuje:</text:p>
          </table:table-cell>
          <table:covered-table-cell/>
          <table:covered-table-cell/>
          <table:table-cell table:style-name="TableCell472" table:number-columns-spanned="2">
            <text:p text:style-name="P473">XX</text:p>
          </table:table-cell>
          <table:covered-table-cell/>
          <table:table-cell table:style-name="TableCell474" table:number-columns-spanned="5">
            <text:p text:style-name="P475"><text:s text:c="2"/>T: XX, XX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3">
            <text:p text:style-name="P480">vytvořeno dne:</text:p>
          </table:table-cell>
          <table:covered-table-cell/>
          <table:covered-table-cell/>
          <table:table-cell table:style-name="TableCell481" table:number-columns-spanned="2">
            <text:p text:style-name="P482">11.03.2024</text:p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 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3">
            <text:p text:style-name="P497">záruka:</text:p>
          </table:table-cell>
          <table:covered-table-cell/>
          <table:covered-table-cell/>
          <table:table-cell table:style-name="TableCell498" table:number-columns-spanned="2">
            <text:p text:style-name="P499">24 měsíců na materiál i práci</text:p>
          </table:table-cell>
          <table:covered-table-cell/>
          <table:table-cell table:style-name="TableCell500" table:number-columns-spanned="3">
            <text:p text:style-name="P501">platnost nabídky:</text:p>
          </table:table-cell>
          <table:covered-table-cell/>
          <table:covered-table-cell/>
          <table:table-cell table:style-name="TableCell502" table:number-columns-spanned="2">
            <text:p text:style-name="P503">1 měsíc</text:p>
          </table:table-cell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10" table:number-rows-spanned="2">
            <text:p text:style-name="P508">Odstranění zjištěných závad uskuteční firma EV-servis na základě písemně potvrzené cenové nabídky nebo písemnou objednávkou (možno zaslat poštou nebo e-mailem) v co nejkratším termí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/>
          </table:table-cell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 </text:p>
          </table:table-cell>
          <table:table-cell table:style-name="TableCell539" table:number-columns-spanned="4">
            <text:p text:style-name="P540">EV - SERVIS s.r.o.</text:p>
          </table:table-cell>
          <table:covered-table-cell/>
          <table:covered-table-cell/>
          <table:covered-table-cell/>
          <table:table-cell table:style-name="TableCell541" table:number-columns-spanned="3">
            <text:p text:style-name="P542">XX</text:p>
          </table:table-cell>
          <table:covered-table-cell/>
          <table:covered-table-cell/>
          <table:table-cell table:style-name="TableCell543" table:number-columns-spanned="3">
            <text:p text:style-name="P544">telefon: XX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4">
            <text:p text:style-name="P549">IČO: 603 18 457, DIČ: CZ60318457</text:p>
          </table:table-cell>
          <table:covered-table-cell/>
          <table:covered-table-cell/>
          <table:covered-table-cell/>
          <table:table-cell table:style-name="TableCell550" table:number-columns-spanned="3">
            <text:p text:style-name="P551"><text:span text:style-name="T552">XX</text:span></text:p>
          </table:table-cell>
          <table:covered-table-cell/>
          <table:covered-table-cell/>
          <table:table-cell table:style-name="TableCell553" table:number-columns-spanned="3">
            <text:p text:style-name="P554">fax: XX</text:p>
          </table:table-cell>
          <table:covered-table-cell/>
          <table:covered-table-cell/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3-21T15:32:00Z</meta:creation-date>
    <dc:date>2024-03-21T15:36:00Z</dc:date>
    <meta:template xlink:href="Normal" xlink:type="simple"/>
    <meta:editing-cycles>1</meta:editing-cycles>
    <meta:editing-duration>PT240S</meta:editing-duration>
    <meta:document-statistic meta:page-count="1" meta:paragraph-count="4" meta:word-count="312" meta:character-count="2149" meta:row-count="15" meta:non-whitespace-character-count="1841"/>
  </office:meta>
</office:document-meta>
</file>