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29in"/>
    </style:style>
    <style:style style:name="TableColumn3" style:family="table-column">
      <style:table-column-properties style:column-width="1.9326in"/>
    </style:style>
    <style:style style:name="TableColumn4" style:family="table-column">
      <style:table-column-properties style:column-width="1.8618in"/>
    </style:style>
    <style:style style:name="TableColumn5" style:family="table-column">
      <style:table-column-properties style:column-width="1.8611in"/>
    </style:style>
    <style:style style:name="TableColumn6" style:family="table-column">
      <style:table-column-properties style:column-width="1.8625in"/>
    </style:style>
    <style:style style:name="Table1" style:family="table" style:master-page-name="MP0">
      <style:table-properties style:width="7.8409in" fo:margin-left="0in" table:align="left"/>
    </style:style>
    <style:style style:name="TableRow7" style:family="table-row">
      <style:table-row-properties style:min-row-height="0.168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555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8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8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8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5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4" style:family="table-row">
      <style:table-row-properties style:min-row-height="0.168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68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68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68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6" style:family="table-row">
      <style:table-row-properties style:min-row-height="0.168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4125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9" style:family="table-row">
      <style:table-row-properties style:min-row-height="0.168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68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9" style:family="table-row">
      <style:table-row-properties style:min-row-height="0.168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4" style:family="table-row">
      <style:table-row-properties style:min-row-height="0.168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9" style:family="table-row">
      <style:table-row-properties style:min-row-height="0.168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68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9" style:family="table-row">
      <style:table-row-properties style:min-row-height="0.168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168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68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96" style:family="table-row">
      <style:table-row-properties style:min-row-height="0.168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4" style:family="table-column">
      <style:table-column-properties style:column-width="4.6743in"/>
    </style:style>
    <style:style style:name="Table203" style:family="table">
      <style:table-properties style:width="4.6743in" fo:margin-left="0in" table:align="left"/>
    </style:style>
    <style:style style:name="TableRow205" style:family="table-row">
      <style:table-row-properties style:min-row-height="0.168in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9" style:family="table-row">
      <style:table-row-properties style:min-row-height="0.168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6" style:family="table-row">
      <style:table-row-properties style:min-row-height="0.168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3" style:family="table-row">
      <style:table-row-properties style:min-row-height="1.0708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margin-bottom="0in" fo:line-height="100%"/>
    </style:style>
    <style:style style:name="T228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9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0" style:family="table-row">
      <style:table-row-properties style:min-row-height="0.2909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ourier New" style:font-name-complex="Courier New" style:language-asian="cs" style:country-asian="CZ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9" style:family="table-row">
      <style:table-row-properties style:min-row-height="0.168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4" style:family="table-row">
      <style:table-row-properties style:min-row-height="0.168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1" style:family="table-row">
      <style:table-row-properties style:min-row-height="0.7284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8" style:family="table-row">
      <style:table-row-properties style:min-row-height="0.168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5" style:family="table-row">
      <style:table-row-properties style:min-row-height="0.168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2" style:family="table-row">
      <style:table-row-properties style:min-row-height="0.1152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168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0" style:family="table-row">
      <style:table-row-properties style:min-row-height="0.168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1" style:family="table-row">
      <style:table-row-properties style:min-row-height="0.168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2" style:family="table-row">
      <style:table-row-properties style:min-row-height="0.2104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Sl/03-018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14.03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EV-servis s. r. o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Klimkovická 58/30, 708 00 Ostrava-Poruba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60318457 <text:s text:c="4"/>DIČ: CZ60318457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XX, referent BOZP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tel: XX, <text:s text:c="2"/>e-mail: XX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9">
            <text:p text:style-name="P146">Předmět objednávky:</text:p>
          </table:table-cell>
          <table:table-cell table:style-name="TableCell147" table:number-columns-spanned="3" table:number-rows-spanned="9">
            <text:p text:style-name="P148">Objednáváme u vás:<text:line-break/>Opravu nákladního výtahu dle cenové nabídky č. 1066 z 8. 2. 2024.<text:s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rmín plnění:</text:p>
          </table:table-cell>
          <table:table-cell table:style-name="TableCell194" table:number-columns-spanned="3">
            <text:p text:style-name="P195">30.06.2024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Cena plnění:</text:p>
          </table:table-cell>
          <table:table-cell table:style-name="TableCell201" table:number-columns-spanned="3">
            <text:p text:style-name="P202"/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do 180 203,- bez DPH</text:p>
                </table:table-cell>
              </table:table-row>
            </table:table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ísto plnění:</text:p>
          </table:table-cell>
          <table:table-cell table:style-name="TableCell214" table:number-columns-spanned="3">
            <text:p text:style-name="P215">areál Zoo Ostrava – pavilon Tanganika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latební podmínky: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9"><text:s text:c="183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dresa pro elektronické zasílání faktur:</text:p>
          </table:table-cell>
          <table:table-cell table:style-name="TableCell235" table:number-columns-spanned="2">
            <text:p text:style-name="P236">XX</text:p>
          </table:table-cell>
          <table:covered-table-cell/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 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Za objednatele:</text:p>
          </table:table-cell>
          <table:covered-table-cell/>
          <table:table-cell table:style-name="TableCell249" table:number-columns-spanned="2">
            <text:p text:style-name="P250">Potvrzení dodavatele: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XX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referent BOZP</text:p>
          </table:table-cell>
          <table:covered-table-cell/>
          <table:table-cell table:style-name="TableCell270" table:number-columns-spanned="2">
            <text:p text:style-name="P271">datum, razítko a podpis dodavatele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chválil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Technického oddělení</text:p>
          </table:table-cell>
          <table:table-cell table:style-name="TableCell319">
            <text:p text:style-name="P320">vedoucí Dendrologického oddělení</text:p>
          </table:table-cell>
          <table:table-cell table:style-name="TableCell321">
            <text:p text:style-name="P322">ředitel Zoo Ostra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21T15:29:00Z</meta:creation-date>
    <dc:date>2024-03-21T15:31:00Z</dc:date>
    <meta:template xlink:href="Normal" xlink:type="simple"/>
    <meta:editing-cycles>1</meta:editing-cycles>
    <meta:editing-duration>PT120S</meta:editing-duration>
    <meta:document-statistic meta:page-count="1" meta:paragraph-count="5" meta:word-count="364" meta:character-count="2511" meta:row-count="17" meta:non-whitespace-character-count="2152"/>
  </office:meta>
</office:document-meta>
</file>