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 style:master-page-name="Standard">
      <style:table-properties style:width="18.002cm" fo:margin-left="0cm" fo:margin-top="0cm" fo:margin-bottom="0cm" style:page-number="1" table:align="left" style:writing-mode="lr-tb"/>
    </style:style>
    <style:style style:name="Tabulka1.A" style:family="table-column">
      <style:table-column-properties style:column-width="9.001cm"/>
    </style:style>
    <style:style style:name="Tabulka1.B" style:family="table-column">
      <style:table-column-properties style:column-width="5.001cm"/>
    </style:style>
    <style:style style:name="Tabulka1.C" style:family="table-column">
      <style:table-column-properties style:column-width="4.001cm"/>
    </style:style>
    <style:style style:name="Tabulka1.1" style:family="table-row">
      <style:table-row-properties style:min-row-height="0.7cm" fo:keep-together="auto"/>
    </style:style>
    <style:style style:name="Tabulka1.A1" style:family="table-cell">
      <style:table-cell-properties style:vertical-align="middle" fo:padding="0cm" fo:border="1pt solid #000001" style:writing-mode="lr-tb"/>
    </style:style>
    <style:style style:name="Tabulka1.C1" style:family="table-cell">
      <style:table-cell-properties style:vertical-align="" fo:padding-left="0.199cm" fo:padding-right="0.199cm" fo:padding-top="0.199cm" fo:padding-bottom="0cm" fo:border="1pt solid #000001" style:writing-mode="lr-tb"/>
    </style:style>
    <style:style style:name="Tabulka1.2" style:family="table-row">
      <style:table-row-properties style:min-row-height="1.3cm" fo:keep-together="auto"/>
    </style:style>
    <style:style style:name="Tabulka1.A2" style:family="table-cell">
      <style:table-cell-properties style:vertical-align="middle" fo:padding-left="0.199cm" fo:padding-right="0.199cm" fo:padding-top="0cm" fo:padding-bottom="0cm" fo:border="1pt solid #000001" style:writing-mode="lr-tb"/>
    </style:style>
    <style:style style:name="Tabulka1.3" style:family="table-row">
      <style:table-row-properties style:min-row-height="5.001cm" fo:keep-together="auto"/>
    </style:style>
    <style:style style:name="Tabulka1.4" style:family="table-row">
      <style:table-row-properties style:min-row-height="3.501cm" fo:keep-together="auto"/>
    </style:style>
    <style:style style:name="Tabulka1.5" style:family="table-row">
      <style:table-row-properties style:min-row-height="6.502cm" fo:keep-together="auto"/>
    </style:style>
    <style:style style:name="Tabulka1.6" style:family="table-row">
      <style:table-row-properties style:min-row-height="1cm" fo:keep-together="auto"/>
    </style:style>
    <style:style style:name="Tabulka1.9" style:family="table-row">
      <style:table-row-properties style:min-row-height="4.001cm" fo:keep-together="auto"/>
    </style:style>
    <style:style style:name="P1" style:family="paragraph" style:parent-style-name="Standard">
      <style:paragraph-properties fo:margin-left="0cm" fo:margin-right="0cm" fo:margin-top="0cm" fo:margin-bottom="0cm" loext:contextual-spacing="false" fo:orphans="0" fo:widows="0" fo:text-indent="0cm" style:auto-text-indent="false" style:writing-mode="lr-tb">
        <style:tab-stops/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orphans="0" fo:widows="0" fo:text-indent="0cm" style:auto-text-indent="false" style:writing-mode="lr-tb">
        <style:tab-stops/>
      </style:paragraph-properties>
      <style:text-properties style:font-name="Times New Roman" fo:font-size="10pt" style:font-size-asian="10pt" style:font-name-complex="Times New Roman1" style:font-size-complex="10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10pt" style:font-size-asian="10pt" style:font-name-complex="Times New Roman1" style:font-size-complex="10pt"/>
    </style:style>
    <style:style style:name="P5" style:family="paragraph" style:parent-style-name="Standard">
      <style:paragraph-properties fo:margin-left="0cm" fo:margin-right="0cm" fo:margin-top="0cm" fo:margin-bottom="0cm" loext:contextual-spacing="false" fo:orphans="0" fo:widows="0" fo:text-indent="0cm" style:auto-text-indent="false" style:writing-mode="lr-tb"/>
      <style:text-properties style:font-name="Times New Roman" fo:font-size="10pt" style:font-size-asian="10pt" style:font-name-complex="Times New Roman1" style:font-size-complex="10pt"/>
    </style:style>
    <style:style style:name="P6" style:family="paragraph" style:parent-style-name="Standard">
      <style:paragraph-properties fo:margin-left="0cm" fo:margin-right="0cm" fo:margin-top="0cm" fo:margin-bottom="0cm" loext:contextual-spacing="false" fo:orphans="0" fo:widows="0" fo:text-indent="0cm" style:auto-text-indent="false" style:writing-mode="lr-tb">
        <style:tab-stops/>
      </style:paragraph-properties>
      <style:text-properties style:font-name="Times New Roman" fo:font-size="10pt" style:font-size-asian="10pt" style:font-name-complex="Times New Roman1" style:font-size-complex="10pt"/>
    </style:style>
    <style:style style:name="T1" style:family="text">
      <style:text-properties style:font-name="Times New Roman" fo:font-size="10pt" style:font-size-asian="10pt" style:font-name-complex="Times New Roman1" style:font-size-complex="10pt"/>
    </style:style>
    <style:style style:name="T2" style:family="text">
      <style:text-properties style:font-name="Times New Roman" fo:font-size="10pt" officeooo:rsid="0012e4ba" style:font-size-asian="10pt" style:font-name-complex="Times New Roman1" style:font-size-complex="10pt"/>
    </style:style>
    <style:style style:name="T3" style:family="text">
      <style:text-properties officeooo:rsid="0012e4b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table:number-columns-spanned="2" office:value-type="string">
            <text:p text:style-name="P4">OBJEDNÁVKA</text:p>
          </table:table-cell>
          <table:covered-table-cell/>
          <table:table-cell table:style-name="Tabulka1.C1" table:number-rows-spanned="2" office:value-type="string">
            <text:p text:style-name="P2">Číslo: </text:p>
          </table:table-cell>
        </table:table-row>
        <table:table-row table:style-name="Tabulka1.2">
          <table:table-cell table:style-name="Tabulka1.A2" table:number-columns-spanned="2" office:value-type="string">
            <text:p text:style-name="P2">Vystavená podle §1746 a § 1856 zákona č. 89/2012 Sb., občanský zákoník, ve znění pozdějších předpisů, pro smluvní strany:</text:p>
          </table:table-cell>
          <table:covered-table-cell/>
          <table:covered-table-cell/>
        </table:table-row>
        <table:table-row table:style-name="Tabulka1.3">
          <table:table-cell table:style-name="Tabulka1.C1" office:value-type="string">
            <text:p text:style-name="P1"><text:span text:style-name="T1">Objednatel<text:tab/></text:span><text:line-break/><text:span text:style-name="T1">Nemocnice Pelhřimov</text:span><text:line-break/><text:span text:style-name="T1">Příspěvková organizace</text:span><text:line-break/><text:span text:style-name="T1">Slovanského bratrství 710</text:span><text:line-break/><text:span text:style-name="T1">393 01 Pelhřimov </text:span><text:line-break/><text:span text:style-name="T1">IČ: <text:s text:c="2"/>00511951 <text:s text:c="21"/></text:span><text:line-break/><text:span text:style-name="T1">DIČ: CZ00511951</text:span><text:line-break/><text:span text:style-name="T1">Č.ú: 174-401202834/0600</text:span><text:line-break/><text:span text:style-name="T1">Pr 466 vedená u krajského soudu v Českých Budějovicích</text:span></text:p>
          </table:table-cell>
          <table:table-cell table:style-name="Tabulka1.C1" table:number-columns-spanned="2" office:value-type="string">
            <text:p text:style-name="P1"><text:span text:style-name="T1">Dodavatel</text:span><text:line-break/><text:span text:style-name="T1">Sanofi-Aventis s.r.o.</text:span></text:p>
            <text:p text:style-name="P2">Evropská 846/176a</text:p>
            <text:p text:style-name="P2">160 00 Praha 6 </text:p>
            <text:p text:style-name="P2">IČO:44848200</text:p>
            <text:p text:style-name="P2">DIČ: CZ44848200</text:p>
          </table:table-cell>
          <table:covered-table-cell/>
        </table:table-row>
        <table:table-row table:style-name="Tabulka1.4">
          <table:table-cell table:style-name="Tabulka1.C1" table:number-columns-spanned="3" office:value-type="string">
            <text:p text:style-name="P1"><text:span text:style-name="T1">Splatnost faktury 30 dnů od jejího doručení objednavateli. Fakturu ve dvou vyhotoveních zašlete na adresu uvedenou v záhlaví.</text:span><text:line-break/><text:line-break/><text:span text:style-name="T1">Faktura musí obsahovat všechny náležitosti podle § 28 zákona č. 235/2004 Sb.</text:span><text:line-break/><text:span text:style-name="T1">Pokud budou u dodavatele zdanitelného plnění shledány důvody k naplnění institutu ručení za daň podle § 109 zákona č. 235/2004 Sb., o dani z přidané hodnoty, ve znění pozdějších předpisů, bude objednatel při zasílání úplaty postupovat zvláštním způsobem zajištění daně § 109a tohoto zákona. </text:span><text:line-break/><text:span text:style-name="T1">Smluvní strany se dohodly, že zákonnou povinnost dle § 5 odst. 2 zákona o registru smluv splní objednatel</text:span><text:line-break/></text:p>
          </table:table-cell>
          <table:covered-table-cell/>
          <table:covered-table-cell/>
        </table:table-row>
        <table:table-row table:style-name="Tabulka1.5">
          <table:table-cell table:style-name="Tabulka1.C1" table:number-columns-spanned="3" office:value-type="string">
            <text:p text:style-name="P2">Objednávka</text:p>
            <text:p text:style-name="P2"/>
            <text:p text:style-name="P2">Apidra solostar inj <text:s text:c="20"/></text:p>
            <text:p text:style-name="P2">Toujeo 300 inj <text:s text:c="24"/>Clexan 50x0,2ml <text:s/>.. <text:s text:c="14"/></text:p>
            <text:p text:style-name="P2"><text:s text:c="49"/>Clexan 50x0,4ml <text:s/>..30<text:span text:style-name="T3">x</text:span> <text:s text:c="14"/></text:p>
            <text:p text:style-name="P2">Clexan 10x0,2 ml <text:s text:c="20"/>Clexan 50x0,6 ml <text:s/>.. <text:s text:c="14"/></text:p>
            <text:p text:style-name="P2">Clexan 10x0,4ml <text:s text:c="21"/>Clexan 50x0,8 ml .. <text:s text:c="15"/></text:p>
            <text:p text:style-name="P2">Clexan 10x0,6ml <text:s text:c="21"/>Clexan 50x1 ml <text:s/>.. <text:s text:c="14"/></text:p>
            <text:p text:style-name="P2">Clexan 10x0,8ml <text:s text:c="20"/>Adenocor inj ………...<text:span text:style-name="T3">42x</text:span> <text:s text:c="21"/>Kardegic 0,5 inj.6x500mg</text:p>
            <text:p text:style-name="P2">Clexan 10x1ml <text:s text:c="22"/>Ferrlecit inj</text:p>
            <text:p text:style-name="P2">Renvela 180x800mg <text:s text:c="17"/>Cordarone inj 6x3ml/150mg</text:p>
            <text:p text:style-name="P2"><text:s text:c="20"/></text:p>
            <text:p text:style-name="P2">Děkuji</text:p>
            <text:p text:style-name="P2"/>
            <text:p text:style-name="P2">PharmDr. Radka Vachová</text:p>
            <text:p text:style-name="P2">Lékárna Nemocnice Pelhřimov</text:p>
          </table:table-cell>
          <table:covered-table-cell/>
          <table:covered-table-cell/>
        </table:table-row>
        <table:table-row table:style-name="Tabulka1.6">
          <table:table-cell table:style-name="Tabulka1.C1" office:value-type="string">
            <text:p text:style-name="P2">Cena bez DPH <text:s text:c="2"/><text:span text:style-name="T3">73 374,98</text:span></text:p>
          </table:table-cell>
          <table:table-cell table:style-name="Tabulka1.C1" table:number-columns-spanned="2" office:value-type="string">
            <text:p text:style-name="P2">Cena s DPH: <text:s text:c="2"/><text:span text:style-name="T3">82 179,98</text:span></text:p>
          </table:table-cell>
          <table:covered-table-cell/>
        </table:table-row>
        <table:table-row table:style-name="Tabulka1.6">
          <table:table-cell table:style-name="Tabulka1.C1" table:number-columns-spanned="3" office:value-type="string">
            <text:p text:style-name="P1"><text:span text:style-name="T1">Potvrzení dodavatele o akceptaci objednávky: <text:s text:c="5"/>ANO <text:s/>x</text:span><field:fieldmark text:name="__Fieldmark__146_592585852" field:type="vnd.oasis.opendocument.field.FORMCHECKBOX"/><text:span text:style-name="T1"> <text:s text:c="11"/>NE <text:s/></text:span><field:fieldmark text:name="__Fieldmark__150_592585852" field:type="vnd.oasis.opendocument.field.FORMCHECKBOX"/><text:span text:style-name="T1"><text:s/></text:span></text:p>
          </table:table-cell>
          <table:covered-table-cell/>
          <table:covered-table-cell/>
        </table:table-row>
        <table:table-row table:style-name="Tabulka1.6">
          <table:table-cell table:style-name="Tabulka1.C1" table:number-columns-spanned="3" office:value-type="string">
            <text:p text:style-name="P5">Platba bude provedena na základě řádně vystavené faktury.</text:p>
          </table:table-cell>
          <table:covered-table-cell/>
          <table:covered-table-cell/>
        </table:table-row>
        <table:table-row table:style-name="Tabulka1.9">
          <table:table-cell table:style-name="Tabulka1.C1" office:value-type="string">
            <text:p text:style-name="P1"><text:span text:style-name="T1">Objednatel:PharmDr. Radka Vachová</text:span><text:line-break/><text:line-break/><text:span text:style-name="T1">Datum </text:span><text:span text:style-name="T2">20.3.2024</text:span></text:p>
            <text:p text:style-name="P2">razítko a podpis:</text:p>
          </table:table-cell>
          <table:table-cell table:style-name="Tabulka1.C1" table:number-columns-spanned="2" office:value-type="string">
            <text:p text:style-name="P1"><text:span text:style-name="T1">Dodavatel:</text:span><text:line-break/><text:line-break/><text:line-break/><text:span text:style-name="T1">Datum:</text:span><text:line-break/><text:line-break/><text:span text:style-name="T1">razítko a podpis:</text:span></text:p>
          </table:table-cell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9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1pt" fo:language="cs" fo:country="CZ" style:font-name-asian="Times New Roman1" style:font-family-asian="'Times New Roman'" style:font-family-generic-asian="system" style:font-pitch-asian="variable" style:font-size-asian="11pt" style:language-asian="cs" style:country-asian="CZ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ocumentMap" style:family="paragraph" style:default-outline-level="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1pt" fo:language="cs" fo:country="CZ" style:font-name-asian="Times New Roman1" style:font-family-asian="'Times New Roman'" style:font-family-generic-asian="system" style:font-pitch-asian="variable" style:font-size-asian="11pt" style:language-asian="cs" style:country-asian="CZ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6698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empe</meta:initial-creator>
    <meta:creation-date>2017-06-05T07:51:00</meta:creation-date>
    <dc:date>2024-03-20T09:23:05.230000000</dc:date>
    <meta:editing-cycles>74</meta:editing-cycles>
    <meta:editing-duration>PT5M12S</meta:editing-duration>
    <meta:generator>LibreOffice/5.4.1.2$Windows_x86 LibreOffice_project/ea7cb86e6eeb2bf3a5af73a8f7777ac570321527</meta:generator>
    <meta:document-statistic meta:table-count="1" meta:image-count="0" meta:object-count="0" meta:page-count="1" meta:paragraph-count="31" meta:word-count="248" meta:character-count="2055" meta:non-whitespace-character-count="1444"/>
    <meta:user-defined meta:name="Company">ATC</meta:user-defined>
    <meta:user-defined meta:name="Operator">nempe</meta:user-defined>
  </office:meta>
</office:document-meta>
</file>