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16in"/>
    </style:style>
    <style:style style:name="TableColumn3" style:family="table-column">
      <style:table-column-properties style:column-width="1.8659in"/>
    </style:style>
    <style:style style:name="TableColumn4" style:family="table-column">
      <style:table-column-properties style:column-width="1.7979in"/>
    </style:style>
    <style:style style:name="TableColumn5" style:family="table-column">
      <style:table-column-properties style:column-width="1.7972in"/>
    </style:style>
    <style:style style:name="TableColumn6" style:family="table-column">
      <style:table-column-properties style:column-width="1.7972in"/>
    </style:style>
    <style:style style:name="Table1" style:family="table" style:master-page-name="MP0">
      <style:table-properties style:width="7.65in" fo:margin-left="0in" table:align="left"/>
    </style:style>
    <style:style style:name="TableRow7" style:family="table-row">
      <style:table-row-properties style:min-row-height="0.1701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ální" style:family="paragraph">
      <style:paragraph-properties fo:break-before="page" fo:margin-bottom="0in" fo:line-height="100%"/>
      <style:text-properties style:font-name="Courier New" style:font-name-asian="Times New Roman" style:font-name-complex="Courier New" style:letter-kerning="false" fo:font-size="12pt" style:font-size-asian="12pt" style:font-size-complex="12pt" style:language-asian="cs" style:country-asian="CZ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olumn13" style:family="table-column">
      <style:table-column-properties style:column-width="1.5555in"/>
    </style:style>
    <style:style style:name="Table12" style:family="table">
      <style:table-properties style:width="1.5555in" fo:margin-left="0in" table:align="left"/>
    </style:style>
    <style:style style:name="TableRow14" style:family="table-row">
      <style:table-row-properties style:min-row-height="0.1701in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P1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4" style:family="table-row">
      <style:table-row-properties style:min-row-height="0.1701in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35" style:family="table-row">
      <style:table-row-properties style:min-row-height="0.1701in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46" style:family="table-row">
      <style:table-row-properties style:min-row-height="0.1701in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57" style:family="table-row">
      <style:table-row-properties style:min-row-height="0.2409in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6pt" style:font-size-asian="16pt" style:font-size-complex="16pt" style:language-asian="cs" style:country-asian="CZ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6pt" style:font-size-asian="16pt" style:font-size-complex="16pt" style:language-asian="cs" style:country-asian="CZ"/>
    </style:style>
    <style:style style:name="TableRow64" style:family="table-row">
      <style:table-row-properties style:min-row-height="0.2409in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6pt" style:font-size-asian="16pt" style:font-size-complex="16pt" style:language-asian="cs" style:country-asian="CZ"/>
    </style:style>
    <style:style style:name="TableCell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2pt" style:font-size-asian="12pt" style:font-size-complex="12pt" style:language-asian="cs" style:country-asian="CZ"/>
    </style:style>
    <style:style style:name="TableCell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2pt" style:font-size-asian="12pt" style:font-size-complex="12pt" style:language-asian="cs" style:country-asian="CZ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2pt" style:font-size-asian="12pt" style:font-size-complex="12pt" style:language-asian="cs" style:country-asian="CZ"/>
    </style:style>
    <style:style style:name="TableRow75" style:family="table-row">
      <style:table-row-properties style:min-row-height="0.1701in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Row80" style:family="table-row">
      <style:table-row-properties style:min-row-height="0.0618in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91" style:family="table-row">
      <style:table-row-properties style:min-row-height="0.1701in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98" style:family="table-row">
      <style:table-row-properties style:min-row-height="0.1701in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0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04" style:family="table-row">
      <style:table-row-properties style:min-row-height="0.1701in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P10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10" style:family="table-row">
      <style:table-row-properties style:min-row-height="0.1701in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1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17" style:family="table-row">
      <style:table-row-properties style:min-row-height="0.1701in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2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23" style:family="table-row">
      <style:table-row-properties style:min-row-height="0.1701in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2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29" style:family="table-row">
      <style:table-row-properties style:min-row-height="0.1701in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3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5" style:parent-style-name="Normální" style:family="paragraph">
      <style:paragraph-properties fo:margin-bottom="0in" fo:line-height="100%"/>
    </style:style>
    <style:style style:name="T136" style:parent-style-name="Standardnípísmoodstavce" style:family="text"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137" style:parent-style-name="Standardnípísmoodstavce" style:family="text"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138" style:parent-style-name="Standardnípísmoodstavce" style:family="text"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Row139" style:family="table-row">
      <style:table-row-properties style:min-row-height="0.1701in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4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45" style:family="table-row">
      <style:table-row-properties style:min-row-height="0.1701in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4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5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52" style:family="table-row">
      <style:table-row-properties style:min-row-height="0.1701in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5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5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57" style:family="table-row">
      <style:table-row-properties style:min-row-height="0.1701in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6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6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62" style:family="table-row">
      <style:table-row-properties style:min-row-height="0.1701in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6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6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67" style:family="table-row">
      <style:table-row-properties style:min-row-height="0.1701in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7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7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72" style:family="table-row">
      <style:table-row-properties style:min-row-height="0.1701in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7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7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77" style:family="table-row">
      <style:table-row-properties style:min-row-height="0.1701in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8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8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82" style:family="table-row">
      <style:table-row-properties style:min-row-height="0.1701in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8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8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87" style:family="table-row">
      <style:table-row-properties style:min-row-height="0.1701in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9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9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92" style:family="table-row">
      <style:table-row-properties style:min-row-height="0.1701in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99" style:family="table-row">
      <style:table-row-properties style:min-row-height="0.1701in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olumn207" style:family="table-column">
      <style:table-column-properties style:column-width="4.6743in"/>
    </style:style>
    <style:style style:name="Table206" style:family="table">
      <style:table-properties style:width="4.6743in" fo:margin-left="0in" table:align="left"/>
    </style:style>
    <style:style style:name="TableRow208" style:family="table-row">
      <style:table-row-properties style:min-row-height="0.1701in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1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21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Row212" style:family="table-row">
      <style:table-row-properties style:min-row-height="0.1701in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19" style:family="table-row">
      <style:table-row-properties style:min-row-height="0.1701in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Row226" style:family="table-row">
      <style:table-row-properties style:min-row-height="1.0902in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229" style:family="table-cell">
      <style:table-cell-properties fo:border="none" style:writing-mode="lr-tb" fo:padding-top="0in" fo:padding-left="0.0486in" fo:padding-bottom="0in" fo:padding-right="0.0486in"/>
    </style:style>
    <style:style style:name="P230" style:parent-style-name="Normální" style:family="paragraph">
      <style:paragraph-properties fo:margin-bottom="0in" fo:line-height="100%"/>
    </style:style>
    <style:style style:name="T231" style:parent-style-name="Standardnípísmoodstavce" style:family="text"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232" style:parent-style-name="Standardnípísmoodstavce" style:family="text"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33" style:family="table-row">
      <style:table-row-properties style:min-row-height="0.3097in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ableCell2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9" style:parent-style-name="Normální" style:family="paragraph">
      <style:text-properties style:font-name="Courier New" style:font-name-complex="Courier New" style:language-asian="cs" style:country-asian="CZ"/>
    </style:style>
    <style:style style:name="TableCell240" style:family="table-cell">
      <style:table-cell-properties fo:border="none" style:writing-mode="lr-tb" fo:padding-top="0in" fo:padding-left="0.0486in" fo:padding-bottom="0in" fo:padding-right="0.0486in"/>
    </style:style>
    <style:style style:name="P24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ableRow242" style:family="table-row">
      <style:table-row-properties style:min-row-height="0.1701in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Row247" style:family="table-row">
      <style:table-row-properties style:min-row-height="0.1701in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54" style:family="table-row">
      <style:table-row-properties style:min-row-height="0.7in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61" style:family="table-row">
      <style:table-row-properties style:min-row-height="0.1701in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68" style:family="table-row">
      <style:table-row-properties style:min-row-height="0.1701in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margin-bottom="0in" fo:line-height="100%"/>
    </style:style>
    <style:style style:name="T273" style:parent-style-name="Standardnípísmoodstavce" style:family="text"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274" style:parent-style-name="Standardnípísmoodstavce" style:family="text">
      <style:text-properties style:font-name="Courier New" style:font-name-asian="Times New Roman" style:font-name-complex="Courier New" fo:color="#000000" style:letter-kerning="false" fo:font-size="6pt" style:font-size-asian="6pt" style:font-size-complex="6pt" style:language-asian="cs" style:country-asian="CZ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77" style:family="table-row">
      <style:table-row-properties style:min-row-height="0.1701in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84" style:family="table-row">
      <style:table-row-properties style:min-row-height="0.1701in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95" style:family="table-row">
      <style:table-row-properties style:min-row-height="0.1701in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306" style:family="table-row">
      <style:table-row-properties style:min-row-height="0.1701in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8pt" style:font-size-asian="8pt" style:font-size-complex="8pt" style:language-asian="cs" style:country-asian="CZ"/>
    </style:style>
    <style:style style:name="TableCell3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317" style:family="table-row">
      <style:table-row-properties style:min-row-height="0.2125in"/>
    </style:style>
    <style:style style:name="TableCell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3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3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3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  <table:table table:style-name="Table12">
              <table:table-columns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/>
                </table:table-cell>
              </table:table-row>
            </table:table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>OBJEDNÁVKA:</text:p>
          </table:table-cell>
          <table:covered-table-cell/>
          <table:table-cell table:style-name="TableCell62" table:number-columns-spanned="2">
            <text:p text:style-name="P63">2024/III-JE/3-016</text:p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ze dne:</text:p>
          </table:table-cell>
          <table:table-cell table:style-name="TableCell71">
            <text:p text:style-name="P72">13.03.2024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4">
            <text:p text:style-name="P79">číslo objednávky uvádějte při korespondenci a fakturaci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rows-spanned="3">
            <text:p text:style-name="P95">Dodavatel:</text:p>
          </table:table-cell>
          <table:table-cell table:style-name="TableCell96" table:number-columns-spanned="3">
            <text:p text:style-name="P97">MITRENGA a.s <text:s text:c="13"/>XX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3">
            <text:p text:style-name="P103">Střítež 275 <text:s text:c="6"/>739 59 Střítež, okr. F-M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covered-table-cell>
            <text:p text:style-name="P107"/>
          </table:covered-table-cell>
          <table:table-cell table:style-name="TableCell108" table:number-columns-spanned="3">
            <text:p text:style-name="P109">IČ: 26234599 DIČ: CZ26234599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rows-spanned="3">
            <text:p text:style-name="P114">Objednatel:</text:p>
          </table:table-cell>
          <table:table-cell table:style-name="TableCell115" table:number-columns-spanned="3">
            <text:p text:style-name="P116">Zoologická zahrada a botanický park Ostrava, příspěvková organizace<text:s/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3">
            <text:p text:style-name="P122">zastoupena: Mgr. Jiří Novák, ředitel, Michálkovická 2081/197, 710 00 Ostrava<text:s/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 table:number-columns-spanned="3">
            <text:p text:style-name="P128">IČ: 00373249, DIČ: CZ00373249, č.ú:2339-761/0100, KB a.s.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rows-spanned="2">
            <text:p text:style-name="P133">Vyřizuje:</text:p>
          </table:table-cell>
          <table:table-cell table:style-name="TableCell134" table:number-columns-spanned="3">
            <text:p text:style-name="P135"><text:span text:style-name="T136">XX</text:span><text:span text:style-name="T137">, vedoucí nádvoří<text:s/></text:span><text:span text:style-name="T138">(dopravy a údržby)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3">
            <text:p text:style-name="P144">tel:<text:s/>XX, e-mail:<text:s/>XX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rows-spanned="9">
            <text:p text:style-name="P149">Předmět objednávky:</text:p>
          </table:table-cell>
          <table:table-cell table:style-name="TableCell150" table:number-columns-spanned="3" table:number-rows-spanned="9">
            <text:p text:style-name="P151">Nádoby na posyp CEMO 200 l, 6 ks vč.dopravy dle nabídky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</table:table-row>
        <table:table-row table:style-name="TableRow177">
          <table:table-cell table:style-name="TableCell178">
            <text:p text:style-name="P179"/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Termín plnění:</text:p>
          </table:table-cell>
          <table:table-cell table:style-name="TableCell197" table:number-columns-spanned="3">
            <text:p text:style-name="P198">15.04.2024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Cena plnění:</text:p>
          </table:table-cell>
          <table:table-cell table:style-name="TableCell204" table:number-columns-spanned="3">
            <text:p text:style-name="P205"/>
            <table:table table:style-name="Table206">
              <table:table-columns>
                <table:table-column table:style-name="TableColumn207"/>
              </table:table-columns>
              <table:table-row table:style-name="TableRow208">
                <table:table-cell table:style-name="TableCell209">
                  <text:p text:style-name="P210">do 66.000,- bez DPH</text:p>
                </table:table-cell>
              </table:table-row>
            </table:table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Místo plnění:</text:p>
          </table:table-cell>
          <table:table-cell table:style-name="TableCell217" table:number-columns-spanned="3">
            <text:p text:style-name="P218">areál Zoo Ostrava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Platební podmínky:</text:p>
          </table:table-cell>
          <table:table-cell table:style-name="TableCell224" table:number-columns-spanned="3">
            <text:p text:style-name="P225"> 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4">
            <text:p text:style-name="P230"><text:span text:style-name="T231">Na dodávku/službu bude poskytnuta záloha ve výši: 0,00 Kč, která bude uhrazena hotově/převodem z účtu se splatností 0 dní, a to na základě vystavené faktury. Úhrada konečné faktury bude provedena hotově/převodem z účtu. Splatnost je 14 (nebo 30) dní. 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 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 Objednatel upozorňuje dodavatele na svou zákonnou povinnost zveřejňovat veškeré smlouvy a objednávky (včetně rámcových) v registru smluv, kdy hodnota plnění nebo předpokládaná hodnota plnění přesáhne či může přesáhnout 50.000 Kč bez DPH a dodavatel se zveřejněním této smlouvy souhlasí.<text:s/></text:span><text:span text:style-name="T232"><text:s text:c="183"/></text:span>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Adresa pro elektronické zasílání faktur:</text:p>
          </table:table-cell>
          <table:table-cell table:style-name="TableCell238" table:number-columns-spanned="2">
            <text:p text:style-name="P239">XX</text:p>
          </table:table-cell>
          <table:covered-table-cell/>
          <table:table-cell table:style-name="TableCell240">
            <text:p text:style-name="P241"> 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4">
            <text:p text:style-name="P246"> 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2">
            <text:p text:style-name="P251">Za objednatele:</text:p>
          </table:table-cell>
          <table:covered-table-cell/>
          <table:table-cell table:style-name="TableCell252" table:number-columns-spanned="2">
            <text:p text:style-name="P253">Potvrzení dodavatele:</text:p>
          </table:table-cell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2">
            <text:p text:style-name="P265">XX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2">
            <text:p text:style-name="P272"><text:span text:style-name="T273">vedoucí nádvoří <text:s/></text:span><text:span text:style-name="T274">(dopravy a údržby)</text:span></text:p>
          </table:table-cell>
          <table:covered-table-cell/>
          <table:table-cell table:style-name="TableCell275" table:number-columns-spanned="2">
            <text:p text:style-name="P276">datum, razítko a podpis dodavatele</text:p>
          </table:table-cell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Schválil: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XX</text:p>
          </table:table-cell>
          <table:table-cell table:style-name="TableCell313">
            <text:p text:style-name="P314">XX</text:p>
          </table:table-cell>
          <table:table-cell table:style-name="TableCell315">
            <text:p text:style-name="P316">XX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vedoucí Technického oddělení</text:p>
          </table:table-cell>
          <table:table-cell table:style-name="TableCell324">
            <text:p text:style-name="P325">vedoucí Dendrologického oddělení</text:p>
          </table:table-cell>
          <table:table-cell table:style-name="TableCell326">
            <text:p text:style-name="P327">ředitel Zoo Ostrav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ián Šťastný</meta:initial-creator>
    <dc:creator>Kristián Šťastný</dc:creator>
    <meta:creation-date>2024-03-19T13:54:00Z</meta:creation-date>
    <dc:date>2024-03-19T13:56:00Z</dc:date>
    <meta:template xlink:href="Normal" xlink:type="simple"/>
    <meta:editing-cycles>2</meta:editing-cycles>
    <meta:editing-duration>PT120S</meta:editing-duration>
    <meta:document-statistic meta:page-count="1" meta:paragraph-count="5" meta:word-count="364" meta:character-count="2508" meta:row-count="17" meta:non-whitespace-character-count="2149"/>
  </office:meta>
</office:document-meta>
</file>