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TableColumn2" style:family="table-column">
      <style:table-column-properties style:column-width="4.7486in"/>
    </style:style>
    <style:style style:name="Table1" style:family="table" style:master-page-name="MP0">
      <style:table-properties style:width="4.7486in" fo:margin-left="0.075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Row12" style:family="table-row">
      <style:table-row-properties style:min-row-height="0.2243in"/>
    </style:style>
    <style:style style:name="P13" style:parent-style-name="Normální" style:family="paragraph">
      <style:text-properties style:font-name="Arial" style:font-name-complex="Arial"/>
    </style:style>
    <style:style style:name="P1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" style:parent-style-name="Nadpis3" style:family="paragraph">
      <style:paragraph-properties fo:widows="2" fo:orphans="2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" style:parent-style-name="Nadpis3" style:family="paragraph">
      <style:paragraph-properties fo:widows="2" fo:orphans="2"/>
      <style:text-properties style:font-name-complex="Arial" style:font-size-complex="12pt"/>
    </style:style>
    <style:style style:name="P1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0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1" style:parent-style-name="Normální" style:family="paragraph">
      <style:paragraph-properties fo:widows="2" fo:orphans="2"/>
    </style:style>
    <style:style style:name="T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 fo:font-size="12pt" style:font-size-asian="12pt" style:font-size-complex="12pt" fo:background-color="#000000"/>
    </style:style>
    <style:style style:name="P2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7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8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29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3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32" style:parent-style-name="Normální" style:family="paragraph">
      <style:paragraph-properties fo:widows="2" fo:orphans="2" fo:text-align="center" fo:margin-left="0.19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34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35" style:parent-style-name="Normální" style:family="paragraph">
      <style:paragraph-properties fo:widows="2" fo:orphans="2"/>
    </style:style>
    <style:style style:name="T36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widows="2" fo:orphans="2"/>
    </style:style>
    <style:style style:name="T39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1" style:parent-style-name="Normální" style:family="paragraph">
      <style:paragraph-properties fo:widows="2" fo:orphans="2"/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4" style:parent-style-name="Normální" style:family="paragraph">
      <style:paragraph-properties fo:widows="2" fo:orphans="2"/>
    </style:style>
    <style:style style:name="T45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font-size="12pt" style:font-size-asian="12pt" style:font-size-complex="12pt" fo:background-color="#000000"/>
    </style:style>
    <style:style style:name="T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font-size="12pt" style:font-size-asian="12pt" style:font-size-complex="12pt" fo:background-color="#000000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font-size="12pt" style:font-size-asian="12pt" style:font-size-complex="12pt" fo:background-color="#000000"/>
    </style:style>
    <style:style style:name="T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fo:font-size="12pt" style:font-size-asian="12pt" style:font-size-complex="12pt" fo:background-color="#000000"/>
    </style:style>
    <style:style style:name="P54" style:parent-style-name="Normální" style:family="paragraph">
      <style:paragraph-properties fo:widows="2" fo:orphans="2"/>
    </style:style>
    <style:style style:name="T55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widows="2" fo:orphans="2"/>
    </style:style>
    <style:style style:name="T62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font-size="12pt" style:font-size-asian="12pt" style:font-size-complex="12pt" fo:background-color="#000000"/>
    </style:style>
    <style:style style:name="T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font-size="12pt" style:font-size-asian="12pt" style:font-size-complex="12pt" fo:background-color="#000000"/>
    </style:style>
    <style:style style:name="T6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8" style:parent-style-name="Standardnípísmoodstavce" style:family="text">
      <style:text-properties style:font-name="Arial" style:font-name-complex="Arial" fo:font-size="12pt" style:font-size-asian="12pt" style:font-size-complex="12pt" fo:background-color="#000000"/>
    </style:style>
    <style:style style:name="P6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70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72" style:parent-style-name="Normální" style:family="paragraph">
      <style:paragraph-properties fo:widows="2" fo:orphans="2"/>
    </style:style>
    <style:style style:name="T7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ální" style:family="paragraph">
      <style:paragraph-properties fo:widows="2" fo:orphans="2"/>
    </style:style>
    <style:style style:name="T77" style:parent-style-name="Standardnípísmoodstavce" style:family="text">
      <style:text-properties style:font-name="Arial" fo:font-weight="bold" style:font-weight-asian="bold" fo:font-size="12pt" style:font-size-asian="12pt"/>
    </style:style>
    <style:style style:name="T78" style:parent-style-name="Standardnípísmoodstavce" style:family="text">
      <style:text-properties style:font-name="Arial" fo:font-size="12pt" style:font-size-asian="12pt"/>
    </style:style>
    <style:style style:name="T79" style:parent-style-name="Standardnípísmoodstavce" style:family="text">
      <style:text-properties style:font-name="Arial" fo:font-size="12pt" style:font-size-asian="12pt"/>
    </style:style>
    <style:style style:name="P80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81" style:parent-style-name="Základnítextodsazený" style:family="paragraph">
      <style:paragraph-properties fo:widows="2" fo:orphans="2"/>
    </style:style>
    <style:style style:name="T82" style:parent-style-name="Standardnípísmoodstavce" style:family="text">
      <style:text-properties style:font-name-complex="Arial"/>
    </style:style>
    <style:style style:name="T83" style:parent-style-name="Standardnípísmoodstavce" style:family="text">
      <style:text-properties style:font-name-complex="Arial"/>
    </style:style>
    <style:style style:name="T84" style:parent-style-name="Standardnípísmoodstavce" style:family="text">
      <style:text-properties style:font-name-complex="Arial" fo:font-weight="bold" style:font-weight-asian="bold"/>
    </style:style>
    <style:style style:name="T85" style:parent-style-name="Standardnípísmoodstavce" style:family="text">
      <style:text-properties style:font-name-complex="Arial"/>
    </style:style>
    <style:style style:name="T86" style:parent-style-name="Standardnípísmoodstavce" style:family="text">
      <style:text-properties style:font-name-complex="Arial"/>
    </style:style>
    <style:style style:name="T87" style:parent-style-name="Standardnípísmoodstavce" style:family="text">
      <style:text-properties style:font-name-complex="Arial"/>
    </style:style>
    <style:style style:name="P88" style:parent-style-name="Základnítextodsazený" style:family="paragraph">
      <style:paragraph-properties fo:widows="2" fo:orphans="2"/>
    </style:style>
    <style:style style:name="T89" style:parent-style-name="Standardnípísmoodstavce" style:family="text">
      <style:text-properties style:font-name-complex="Arial" style:font-size-complex="12pt"/>
    </style:style>
    <style:style style:name="P90" style:parent-style-name="Normální" style:family="paragraph">
      <style:paragraph-properties fo:widows="2" fo:orphans="2" fo:text-align="justify" fo:text-indent="0.4916in">
        <style:tab-stops>
          <style:tab-stop style:type="left" style:position="1.2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adpis5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92" style:parent-style-name="Základnítextodsazený2" style:family="paragraph">
      <style:text-properties style:font-name-complex="Arial" style:font-size-complex="12pt"/>
    </style:style>
    <style:style style:name="P93" style:parent-style-name="Základnítextodsazený2" style:family="paragraph">
      <style:text-properties style:font-name-complex="Arial" style:font-size-complex="12pt"/>
    </style:style>
    <style:style style:name="P94" style:parent-style-name="Nadpis5" style:family="paragraph">
      <style:paragraph-properties fo:text-align="start" fo:text-indent="0in"/>
      <style:text-properties style:font-name-complex="Arial" style:font-size-complex="12pt"/>
    </style:style>
    <style:style style:name="P95" style:parent-style-name="Normální" style:family="paragraph">
      <style:paragraph-properties fo:widows="2" fo:orphans="2"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adpis4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97" style:parent-style-name="Nadpis3" style:family="paragraph">
      <style:paragraph-properties fo:widows="2" fo:orphans="2"/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widows="2" fo:orphans="2"/>
    </style:style>
    <style:style style:name="T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03" style:parent-style-name="Nadpis3" style:family="paragraph">
      <style:paragraph-properties fo:widows="2" fo:orphans="2"/>
      <style:text-properties style:font-name-complex="Arial" style:font-size-complex="12pt"/>
    </style:style>
    <style:style style:name="P104" style:parent-style-name="Nadpis3" style:family="paragraph">
      <style:paragraph-properties fo:widows="2" fo:orphans="2"/>
    </style:style>
    <style:style style:name="T105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-complex="Arial" style:font-size-complex="12pt"/>
    </style:style>
    <style:style style:name="T109" style:parent-style-name="Standardnípísmoodstavce" style:family="text">
      <style:text-properties style:font-name-complex="Arial" style:font-size-complex="12pt"/>
    </style:style>
    <style:style style:name="P110" style:parent-style-name="Nadpis3" style:family="paragraph">
      <style:paragraph-properties fo:widows="2" fo:orphans="2"/>
      <style:text-properties style:font-name-complex="Arial" style:font-size-complex="12pt"/>
    </style:style>
    <style:style style:name="P111" style:parent-style-name="Nadpis3" style:family="paragraph">
      <style:paragraph-properties fo:widows="2" fo:orphans="2"/>
      <style:text-properties style:font-name-complex="Arial" style:font-size-complex="12pt"/>
    </style:style>
    <style:style style:name="P11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13" style:parent-style-name="Nadpis3" style:family="paragraph">
      <style:paragraph-properties fo:widows="2" fo:orphans="2"/>
      <style:text-properties style:font-name-complex="Arial" style:font-size-complex="12pt"/>
    </style:style>
    <style:style style:name="T114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1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19" style:parent-style-name="Nadpis3" style:family="paragraph">
      <style:paragraph-properties fo:widows="2" fo:orphans="2"/>
      <style:text-properties style:font-name-complex="Arial" style:font-size-complex="12pt"/>
    </style:style>
    <style:style style:name="P120" style:parent-style-name="Nadpis3" style:family="paragraph">
      <style:paragraph-properties fo:widows="2" fo:orphans="2"/>
      <style:text-properties style:font-name-complex="Arial" style:font-size-complex="12pt"/>
    </style:style>
    <style:style style:name="P121" style:parent-style-name="Nadpis3" style:family="paragraph">
      <style:paragraph-properties fo:widows="2" fo:orphans="2"/>
    </style:style>
    <style:style style:name="T122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125" style:parent-style-name="Nadpis3" style:family="paragraph">
      <style:paragraph-properties fo:widows="2" fo:orphans="2"/>
      <style:text-properties style:font-name-complex="Arial" style:font-size-complex="12pt"/>
    </style:style>
    <style:style style:name="P126" style:parent-style-name="Nadpis3" style:family="paragraph">
      <style:paragraph-properties fo:widows="2" fo:orphans="2"/>
      <style:text-properties style:font-name-complex="Arial" style:font-size-complex="12pt"/>
    </style:style>
    <style:style style:name="P12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28" style:parent-style-name="Nadpis3" style:family="paragraph">
      <style:paragraph-properties fo:widows="2" fo:orphans="2"/>
      <style:text-properties style:font-name-complex="Arial" style:font-size-complex="12pt"/>
    </style:style>
    <style:style style:name="P129" style:parent-style-name="Nadpis3" style:family="paragraph">
      <style:paragraph-properties fo:widows="2" fo:orphans="2"/>
      <style:text-properties style:font-name-complex="Arial" style:font-size-complex="12pt"/>
    </style:style>
    <style:style style:name="P130" style:parent-style-name="Nadpis3" style:family="paragraph">
      <style:paragraph-properties fo:widows="2" fo:orphans="2"/>
      <style:text-properties style:font-name-complex="Arial" style:font-size-complex="12pt"/>
    </style:style>
    <style:style style:name="P131" style:parent-style-name="Nadpis3" style:family="paragraph">
      <style:paragraph-properties fo:widows="2" fo:orphans="2"/>
    </style:style>
    <style:style style:name="T132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136" style:parent-style-name="Nadpis3" style:family="paragraph">
      <style:paragraph-properties fo:widows="2" fo:orphans="2"/>
      <style:text-properties style:font-name-complex="Arial" style:font-size-complex="12pt"/>
    </style:style>
    <style:style style:name="P137" style:parent-style-name="Nadpis3" style:family="paragraph">
      <style:paragraph-properties fo:widows="2" fo:orphans="2"/>
      <style:text-properties style:font-name-complex="Arial" style:font-size-complex="12pt"/>
    </style:style>
    <style:style style:name="P138" style:parent-style-name="Nadpis3" style:family="paragraph">
      <style:paragraph-properties fo:widows="2" fo:orphans="2"/>
      <style:text-properties style:font-name-complex="Arial" style:font-size-complex="12pt"/>
    </style:style>
    <style:style style:name="P139" style:parent-style-name="Nadpis3" style:family="paragraph">
      <style:paragraph-properties fo:widows="2" fo:orphans="2"/>
    </style:style>
    <style:style style:name="T140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-complex="Arial" style:font-size-complex="12pt"/>
    </style:style>
    <style:style style:name="P143" style:parent-style-name="Nadpis3" style:family="paragraph">
      <style:paragraph-properties fo:widows="2" fo:orphans="2"/>
      <style:text-properties style:font-name-complex="Arial" style:font-size-complex="12pt"/>
    </style:style>
    <style:style style:name="P144" style:parent-style-name="Nadpis3" style:family="paragraph">
      <style:paragraph-properties fo:widows="2" fo:orphans="2"/>
    </style:style>
    <style:style style:name="T145" style:parent-style-name="Standardnípísmoodstavce" style:family="text">
      <style:text-properties style:font-name-complex="Arial" style:font-size-complex="12pt"/>
    </style:style>
    <style:style style:name="T146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style:font-name-complex="Arial" style:font-size-complex="12pt"/>
    </style:style>
    <style:style style:name="T148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style:font-name-complex="Arial" style:font-size-complex="12pt"/>
    </style:style>
    <style:style style:name="T150" style:parent-style-name="Standardnípísmoodstavce" style:family="text">
      <style:text-properties style:font-name-complex="Arial" style:font-size-complex="12pt"/>
    </style:style>
    <style:style style:name="T151" style:parent-style-name="Standardnípísmoodstavce" style:family="text">
      <style:text-properties style:font-name-complex="Arial" fo:font-weight="bold" style:font-weight-asian="bold" style:font-size-complex="12pt"/>
    </style:style>
    <style:style style:name="T152" style:parent-style-name="Standardnípísmoodstavce" style:family="text">
      <style:text-properties style:font-name-complex="Arial" style:font-size-complex="12pt"/>
    </style:style>
    <style:style style:name="P15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54" style:parent-style-name="Nadpis3" style:family="paragraph">
      <style:paragraph-properties fo:widows="2" fo:orphans="2"/>
      <style:text-properties style:font-name-complex="Arial" style:font-size-complex="12pt"/>
    </style:style>
    <style:style style:name="P15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5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5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5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5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6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6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62" style:parent-style-name="Textbody" style:family="paragraph">
      <style:text-properties style:font-name="Arial" style:font-name-complex="Arial" fo:font-size="12pt" style:font-size-asian="12pt" style:font-size-complex="12pt"/>
    </style:style>
    <style:style style:name="P163" style:parent-style-name="Normální" style:family="paragraph">
      <style:paragraph-properties fo:widows="2" fo:orphans="2" fo:margin-left="1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64" style:parent-style-name="Nadpis3" style:family="paragraph">
      <style:paragraph-properties fo:widows="2" fo:orphans="2"/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6" style:parent-style-name="Nadpis4" style:family="paragraph">
      <style:text-properties style:font-name-complex="Arial" style:font-weight-complex="bold" style:font-size-complex="12pt"/>
    </style:style>
    <style:style style:name="P167" style:parent-style-name="Nadpis4" style:family="paragraph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0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1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ální" style:family="paragraph">
      <style:paragraph-properties fo:widows="2" fo:orphans="2"/>
    </style:style>
    <style:style style:name="T17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178" style:parent-style-name="Normální" style:family="paragraph">
      <style:paragraph-properties fo:widows="2" fo:orphans="2"/>
    </style:style>
    <style:style style:name="T17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8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8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83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87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188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18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0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3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5" style:parent-style-name="Normální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 table:number-rows-spanned="2">
            <text:p text:style-name="P5">Národní dům Frýdek–Místek, příspěvková organizace<text:s/></text:p>
            <text:p text:style-name="P6">Se sídlem: Palackého 134, 738 01 Frýdek – Místek<text:s/></text:p>
            <text:p text:style-name="P7">IČ: 70632405, DIČ: CZ70632405<text:s/></text:p>
            <text:p text:style-name="P8">Organizace zapsaná v obchodním rejstříku vedeného u<text:s/>KS<text:s/></text:p>
            <text:p text:style-name="P9">v Ostravě, oddíl Pr., vložka 80<text:s/></text:p>
            <text:p text:style-name="P10">Zastoupena: Gabrielou Kocichovou, ředitelkou organizace<text:s/></text:p>
            <text:p text:style-name="Normální"><text:span text:style-name="T11">(dále jen „pořadatel)</text:span></text:p>
          </table:table-cell>
        </table:table-row>
        <table:table-row table:style-name="TableRow12">
          <table:covered-table-cell>
            <text:p text:style-name="P13"/>
          </table:covered-table-cell>
        </table:table-row>
      </table:table>
      <text:p text:style-name="P14"/>
      <text:p text:style-name="P15">a</text:p>
      <text:p text:style-name="P16"/>
      <text:h text:style-name="P17" text:outline-level="3">Divadlo v Řeznické, o. p. s.</text:h>
      <text:h text:style-name="P18" text:outline-level="3"><text:s/>Řeznická 17, 110 00 Praha 1</text:h>
      <text:p text:style-name="P19">zastoupené: MgA. Yvettou Srbovou, ředitelkou Divadla v Řeznické</text:p>
      <text:p text:style-name="P20">IČ:<text:s/>28190602, DIČ: CZ28190602</text:p>
      <text:p text:style-name="P21"><text:span text:style-name="T22">Číslo účtu:<text:s/></text:span><text:span text:style-name="T23">XXXXX</text:span></text:p>
      <text:p text:style-name="P24">e-mail: divadlo@reznicka.cz</text:p>
      <text:p text:style-name="P25">(dále jen „divadlo“)</text:p>
      <text:p text:style-name="P26"/>
      <text:p text:style-name="P27"/>
      <text:p text:style-name="P28">uzavírají smlouvu</text:p>
      <text:p text:style-name="P29">O uspořádání divadelního představení</text:p>
      <text:p text:style-name="P30"/>
      <text:p text:style-name="P31"/>
      <text:p text:style-name="P32">I. Předmět smlouvy</text:p>
      <text:p text:style-name="P33">Pořadatel uspořádá ve svém divadle vybrané představení Divadla v Řeznické.</text:p>
      <text:p text:style-name="P34"/>
      <text:p text:style-name="P35"><text:span text:style-name="T36">Den uspořádání</text:span><text:span text:style-name="T37">: 28. května 2024</text:span></text:p>
      <text:p text:style-name="P38"><text:span text:style-name="T39">Hodina konání</text:span><text:span text:style-name="T40">: 19,00hodin</text:span></text:p>
      <text:p text:style-name="P41"><text:span text:style-name="T42">Místo uspořádání</text:span><text:span text:style-name="T43">: Nová scéna Vlast, Hlavní třída 112, Frýdek - Místek</text:span></text:p>
      <text:p text:style-name="P44"><text:span text:style-name="T45">Kontaktní osoba</text:span><text:span text:style-name="T46">:<text:s/></text:span><text:span text:style-name="T47">XXXXX</text:span><text:span text:style-name="T48">, tel.<text:s/></text:span><text:span text:style-name="T49">XXXXX</text:span><text:span text:style-name="T50">,<text:s/></text:span><text:span text:style-name="T51">XXXXX</text:span><text:span text:style-name="T52"><text:s/>tel.<text:s/></text:span><text:span text:style-name="T53">XXXXX</text:span></text:p>
      <text:p text:style-name="P54"><text:span text:style-name="T55">Název vybraného představení</text:span><text:span text:style-name="T56">: Mark St. Germain –<text:s/></text:span><text:span text:style-name="T57">Re</text:span><text:span text:style-name="T58">lativita</text:span><text:span text:style-name="T59"><text:s/></text:span><text:span text:style-name="T60">(Divadlo v Řeznické)</text:span></text:p>
      <text:p text:style-name="P61"><text:span text:style-name="T62">Kontaktní osoba za divadlo</text:span><text:span text:style-name="T63">:<text:s/></text:span><text:span text:style-name="T64">XXXXX</text:span><text:span text:style-name="T65">, tel:<text:s/></text:span><text:span text:style-name="T66">XXXXX</text:span><text:span text:style-name="T67">,<text:s/></text:span><text:span text:style-name="T68">XXXXX</text:span></text:p>
      <text:p text:style-name="P69"><text:tab/><text:tab/><text:tab/><text:tab/><text:tab/></text:p>
      <text:p text:style-name="P70">II. Finanční podmínky</text:p>
      <text:p text:style-name="P71"/>
      <text:p text:style-name="P72"><text:span text:style-name="T73">Sjednaná částka za uspořádané představení</text:span><text:span text:style-name="T74">:</text:span><text:span text:style-name="T75">55 000,- Kč+21 % DPH</text:span></text:p>
      <text:p text:style-name="P76"><text:span text:style-name="T77">celkem: 66 550</text:span><text:span text:style-name="T78">(slovy: šedesát šest tisíc p</text:span><text:span text:style-name="T79">ět set padesát korun českých)</text:span></text:p>
      <text:p text:style-name="P80">Divadlo vystaví pořadateli fakturu následující den po uskutečnění představení. Pořadatel se zavazuje uhradit fakturu do 14 dnů, a to divadlu, penále za každý den prodlení činí 0,5 %.</text:p>
      <text:p text:style-name="P81"><text:span text:style-name="T82">Sjednaná částka za uspořádané představení v</text:span><text:span text:style-name="T83"><text:s/>sobě nezahrnuje autorské honoráře z hrubé tržby každého představení pro majitele práv. Majitelem práv je agentura<text:s/></text:span><text:span text:style-name="T84">Aura – Pont s. r. o</text:span><text:span text:style-name="T85">., se sídlem: Radlická 99, 150 00 Praha 5, korespondenční adresa: Veslařský ostrov 62, 147 00 Praha 4, neprodleně celkovou</text:span><text:span text:style-name="T86"><text:s/>hrubou tržbu z uspořádaného představení. Pořadatel se zavazuje vyplnit „Hlášení hrubé tržby„ ihned poté, co mu toto hlášení agentura pošle. Agentuře Aura – Pont se odvádí autorská odměna ve výši 14,47 %+DPH (netto) z celkové hrubé tržby za jedno odehrané<text:s/></text:span><text:span text:style-name="T87">představení.</text:span></text:p>
      <text:p text:style-name="P88"><text:span text:style-name="T89">.</text:span></text:p>
      <text:p text:style-name="P90"><text:tab/></text:p>
      <text:soft-page-break/>
      <text:h text:style-name="P91" text:outline-level="5">III. Doprava</text:h>
      <text:p text:style-name="P92">Dopravu rekvizit zajišťuje dopravní společnost Autodoprava GT, s.r.o., IČO 24854271. Dopravu za 1x vůz hradí pořadatel po odehraném představení na základě vystavené faktury dopravní společností. Objednávku vyřídí Divadlo v Řeznické.</text:p>
      <text:p text:style-name="P93">Kalkulace dopravy: 790km x 18,- = 14220,- +2000,- čekačka = 16220,- Kč +21%dph<text:s/></text:p>
      <text:h text:style-name="P94" text:outline-level="5"/>
      <text:p text:style-name="P95"/>
      <text:h text:style-name="P96" text:outline-level="4">IV. Práva a povinnosti</text:h>
      <text:h text:style-name="P97" text:outline-level="3">1. Pořadatel se zavazuje</text:h>
      <text:list text:style-name="LFO1" text:continue-numbering="true">
        <text:list-item>
          <text:p text:style-name="P98"><text:span text:style-name="T99">zajistit<text:s/></text:span><text:span text:style-name="T100">vhodné technické podmínky</text:span><text:span text:style-name="T101"><text:s/>pro profesionální předvedení divadelního představení:</text:span></text:p>
        </text:list-item>
        <text:list-item>
          <text:p text:style-name="P102">vhodnými technickými<text:s/>podmínkami se rozumí:</text:p>
        </text:list-item>
      </text:list>
      <text:h text:style-name="P103" text:outline-level="3"/>
      <text:h text:style-name="P104" text:outline-level="3"><text:span text:style-name="T105">a)<text:s/></text:span><text:span text:style-name="T106">Optimální rozměry jeviště</text:span><text:span text:style-name="T107"><text:s/>:</text:span><text:span text:style-name="T108"><text:s/></text:span><text:span text:style-name="T109"><text:tab/><text:s text:c="14"/>šířka <text:s text:c="9"/>– 5m</text:span></text:h>
      <text:h text:style-name="P110" text:outline-level="3"><text:tab/><text:tab/><text:tab/><text:tab/><text:tab/><text:tab/><text:s text:c="3"/>hloubka <text:s text:c="3"/>– 5 m</text:h>
      <text:h text:style-name="P111" text:outline-level="3"><text:tab/><text:tab/><text:tab/><text:tab/><text:tab/><text:tab/><text:s text:c="2"/>výška<text:tab/><text:s text:c="2"/>- 4 <text:s/>m</text:h>
      <text:p text:style-name="P112"><text:tab/><text:tab/><text:tab/><text:tab/><text:tab/><text:tab/>možné nástupy zprava</text:p>
      <text:h text:style-name="P113" text:outline-level="3"/>
      <text:p text:style-name="Normální"><text:span text:style-name="T114">b</text:span><text:span text:style-name="T115">) Požadavky na světla</text:span><text:span text:style-name="T116"><text:s/>:</text:span><text:span text:style-name="T117"><text:s text:c="2"/>Min. 12 stmívaných okruhů osazených divadelními reflektory.</text:span></text:p>
      <text:p text:style-name="P118">Osvětlovací pult s min. 6-ti programovatelnými submastery.</text:p>
      <text:h text:style-name="P119" text:outline-level="3"/>
      <text:h text:style-name="P120" text:outline-level="3"/>
      <text:h text:style-name="P121" text:outline-level="3"><text:span text:style-name="T122">c)<text:s/></text:span><text:span text:style-name="T123">Další požadavky</text:span><text:span text:style-name="T124">:</text:span></text:h>
      <text:h text:style-name="P125" text:outline-level="3">- žádné denní světlo na jevišti či v hledišti během</text:h>
      <text:h text:style-name="P126" text:outline-level="3">představení</text:h>
      <text:p text:style-name="P127">- černé výkryty a černé šály</text:p>
      <text:h text:style-name="P128" text:outline-level="3">- spojení (komunikaci) mezi jevištěm a režií</text:h>
      <text:h text:style-name="P129" text:outline-level="3">(osv. a zvuk. kabina)</text:h>
      <text:p text:style-name="Normální"/>
      <text:h text:style-name="P130" text:outline-level="3"/>
      <text:h text:style-name="P131" text:outline-level="3"><text:span text:style-name="T132">d)<text:s/></text:span><text:span text:style-name="T133">Požadavky<text:s/></text:span><text:span text:style-name="T134">na zvukovou techniku</text:span><text:span text:style-name="T135">:</text:span></text:h>
      <text:h text:style-name="P136" text:outline-level="3">-1x MD s funkcí autopauze popřípadě 1x CD přehrávač</text:h>
      <text:h text:style-name="P137" text:outline-level="3">odpovídající pult a ozvučení jeviště i sálu</text:h>
      <text:h text:style-name="P138" text:outline-level="3"/>
      <text:h text:style-name="P139" text:outline-level="3"><text:span text:style-name="T140">e)<text:s/></text:span><text:span text:style-name="T141">Požadavky na šatny</text:span><text:span text:style-name="T142">: <text:s/>Muži <text:s text:c="2"/>- 1x, 1x ženy</text:span></text:h>
      <text:h text:style-name="P143" text:outline-level="3"/>
      <text:h text:style-name="P144" text:outline-level="3"><text:span text:style-name="T145">f</text:span><text:span text:style-name="T146">) Přístup</text:span><text:span text:style-name="T147"><text:s/>technického personálu na jeviště je třeba<text:s/></text:span><text:span text:style-name="T148">zajistit minimálně 3 hodiny</text:span><text:span text:style-name="T149"><text:s/>před<text:s/></text:span><text:span text:style-name="T150">začátkem představení</text:span><text:span text:style-name="T151">. V této době je nutná přítomnost místní techniky</text:span><text:span text:style-name="T152">.</text:span></text:h>
      <text:p text:style-name="P153"/>
      <text:h text:style-name="P154" text:outline-level="3">g) Během představení je nutná přítomnost jevištního mistra, elektrikáře – osvětlovače a zaměstnance pověřeného požárním dozorem.</text:h>
      <text:p text:style-name="P155"/>
      <text:p text:style-name="P156">h) Hostující soubor (skupina) se zavazuje dbát na<text:s/>požární ochranu ve smyslu Zákona 133/85 Sb. ve znění pozdějších předpisů, vyhl. č. 246/01 Sb. Tzn. hostující soubor musí respektovat požárně – bezpečnostní zařízení (únikové cesty, východy apod.)</text:p>
      <text:p text:style-name="P157"/>
      <text:p text:style-name="P158">ch) Hostující soubor (skupina) ručí za to, že jeho vlastní<text:s/>technická a elektrická zařízení, používaná během představení, jsou bezpečná a splňují požadavky příslušných předmětových předpisů a norem.</text:p>
      <text:p text:style-name="P159"/>
      <text:p text:style-name="P160"/>
      <text:p text:style-name="P161">i) Délka představení: 90minut bez pauzy</text:p>
      <text:p text:style-name="P162"/>
      <text:p text:style-name="P163"/>
      <text:h text:style-name="P164" text:outline-level="3">2. Divadlo se zavazuje</text:h>
      <text:list text:style-name="LFO1" text:continue-numbering="true">
        <text:list-item>
          <text:p text:style-name="P165">odehrát svědomitě a v celém rozsahu smluvené představení</text:p>
        </text:list-item>
      </text:list>
      <text:h text:style-name="P166" text:outline-level="4"/>
      <text:h text:style-name="P167" text:outline-level="4">V. Propagace</text:h>
      <text:p text:style-name="P168">Pořadatel se zavazuje provést v místě konání základní propagační kampaň.</text:p>
      <text:p text:style-name="P169"/>
      <text:p text:style-name="P170"/>
      <text:p text:style-name="P171"/>
      <text:p text:style-name="P172">VI. Výpověď a odstoupení od smlouvy</text:p>
      <text:p text:style-name="P173"/>
      <text:list text:style-name="LFO2" text:continue-numbering="true">
        <text:list-item>
          <text:p text:style-name="P174"><text:span text:style-name="T175">Vypoví-li pořadatel tuto smlouvu v době od data jejího podpisu do 7 dní před datem konání představení, je povinen zaplatit</text:span><text:span text:style-name="T176"><text:s/>pořadatel<text:s/></text:span><text:span text:style-name="T177">Divadlu v Řeznické 50 % z částky uvedené v č. II. této smlouvy.</text:span></text:p>
        </text:list-item>
        <text:list-item>
          <text:p text:style-name="P178"><text:span text:style-name="T179"><text:s/></text:span><text:span text:style-name="T180">Vypoví-li pořadatel tuto smlouvu ve lhůtě kratší než 7 dní před datem konání představení, je povinen zaplatit celou částku uvedenou v čl. II. této smlouvy.</text:span></text:p>
        </text:list-item>
        <text:list-item>
          <text:p text:style-name="P181">Výpověď musí být učiněna<text:s/>v písemné formě.</text:p>
        </text:list-item>
        <text:list-item>
          <text:p text:style-name="P182">Neuskuteční-li se představení z důvodu vyšší moci nebo nemoci některého z účinkujících mají obě smluvní strany nárok na odstoupení od této smlouvy bez nároku na náhradu škody. Obě smluvní strany si mohou v tomto případě dohodnout náhradní<text:s/>termín.</text:p>
        </text:list-item>
      </text:list>
      <text:p text:style-name="P183"/>
      <text:p text:style-name="P184"/>
      <text:p text:style-name="P185">VII. Závěrečná ujednání</text:p>
      <text:p text:style-name="P186"/>
      <text:p text:style-name="P187">Smluvní strany přijímají tyto smluvní podmínky a potvrzují je svým podpisem.</text:p>
      <text:p text:style-name="P188">Pořadatel je povinen zaslat ihned jedno potvrzené vyhotovení smlouvy divadlu a druhé vyhotovení si ponechá (obě mají platnost originálu.)</text:p>
      <text:p text:style-name="P189"/>
      <text:p text:style-name="P190"/>
      <text:p text:style-name="P191"/>
      <text:p text:style-name="P192"/>
      <text:p text:style-name="P193"><text:tab/>Pořadatel:<text:tab/><text:tab/><text:tab/><text:tab/><text:tab/>Divadlo:<text:s/></text:p>
      <text:p text:style-name="P194">(datum, podpis, razítko)<text:tab/><text:tab/><text:tab/><text:tab/><text:tab/>(datum, podpis, razítko)</text:p>
      <text:p text:style-name="P195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indent="0.4916in"/>
      <style:text-properties style:font-name="Arial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Arial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2" fo:orphans="2" fo:text-align="center"/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2" fo:orphans="2" fo:text-align="center" fo:text-indent="0.4916in"/>
      <style:text-properties style:font-name="Arial"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paragraph-properties fo:widows="0" fo:orphans="0" style:punctuation-wrap="simple" style:text-autospace="none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style:font-name="Arial" fo:font-size="12pt" style:font-size-asian="12pt" fo:hyphenate="false"/>
    </style:style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widows="2" fo:orphans="2" fo:text-indent="0.4916in"/>
      <style:text-properties style:font-name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mcntstandard" style:display-name="mcnt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mcntmsobodytext" style:display-name="mcntmsobodytext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mcntmsonormal" style:display-name="mcnt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odsazený2Char" style:display-name="Základní text odsazený 2 Char" style:family="text" style:parent-style-name="Standardnípísmoodstavce">
      <style:text-properties style:font-name="Arial" fo:font-size="12pt" style:font-size-asian="12pt"/>
    </style:style>
    <style:style style:name="EndnoteSymbol" style:display-name="Endnote Symbol" style:family="text"/>
    <style:style style:name="Prostýtext" style:display-name="Prostý text" style:family="paragraph" style:parent-style-name="Normální">
      <style:paragraph-properties fo:widows="2" fo:orphans="2" style:punctuation-wrap="hanging" style:text-autospace="ideograph-alpha" style:vertical-align="auto"/>
      <style:text-properties style:font-name="Consolas" style:font-name-asian="Calibri" fo:font-size="10.5pt" style:font-size-asian="10.5pt" style:font-size-complex="10.5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onsolas" style:font-name-asian="Calibri" fo:font-size="10.5pt" style:font-size-asian="10.5pt" style:font-size-complex="10.5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vadelní agentura DivAg,</dc:title>
    <meta:initial-creator>Daniela Kuchařová</meta:initial-creator>
    <dc:creator>Gabriela Kocichová</dc:creator>
    <meta:creation-date>2024-03-08T15:06:00Z</meta:creation-date>
    <dc:date>2024-03-19T09:01:00Z</dc:date>
    <meta:print-date>2024-03-18T10:24:00Z</meta:print-date>
    <meta:template xlink:href="Normal" xlink:type="simple"/>
    <meta:editing-cycles>5</meta:editing-cycles>
    <meta:editing-duration>PT1560S</meta:editing-duration>
    <meta:document-statistic meta:page-count="3" meta:paragraph-count="10" meta:word-count="728" meta:character-count="5017" meta:row-count="35" meta:non-whitespace-character-count="4299"/>
  </office:meta>
</office:document-meta>
</file>