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ff7" officeooo:paragraph-rsid="00138ff7"/>
    </style:style>
    <style:style style:name="P2" style:family="paragraph" style:parent-style-name="Standard">
      <style:text-properties fo:font-weight="bold" officeooo:rsid="00138ff7" officeooo:paragraph-rsid="00138ff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8ff7" officeooo:paragraph-rsid="00138ff7" style:font-weight-asian="bold" style:font-weight-complex="bold"/>
    </style:style>
    <style:style style:name="T1" style:family="text">
      <style:text-properties officeooo:rsid="0013b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datek <text:span text:style-name="T1">č.1 </text:span>smlouvy o dílo Oprava a montáž zastávek</text:p>
      <text:p text:style-name="P1"/>
      <text:p text:style-name="P1">Objednatel : Obec Košín</text:p>
      <text:p text:style-name="P1">Košín 1</text:p>
      <text:p text:style-name="P1">391 37 Košín</text:p>
      <text:p text:style-name="P1">IČ: 00666971</text:p>
      <text:p text:style-name="P1"/>
      <text:p text:style-name="P1">Zhotovitel: Adam Roch</text:p>
      <text:p text:style-name="P1">Ke Chlume 161</text:p>
      <text:p text:style-name="P1">390 03 Tábor</text:p>
      <text:p text:style-name="P1">IČ: 09009175</text:p>
      <text:p text:style-name="P1"/>
      <text:p text:style-name="P1"/>
      <text:p text:style-name="P1">Ná základě nutných víceprací z důvodu nestabilního základu zastávek a nutnosti jejich opravy se mění Článek II. odst. 1 Smlouvy takto:</text:p>
      <text:p text:style-name="P1"/>
      <text:p text:style-name="P2">Původní znění: </text:p>
      <text:p text:style-name="P1">Smluvní strany se dohodly, že cena za provedení Díla je stanovena dohodou obou smluvních stran, na základě rozpočtu zhotovitele a činí 72.233,- Kč s DPH</text:p>
      <text:p text:style-name="P1"/>
      <text:p text:style-name="P2">Nové znění:</text:p>
      <text:p text:style-name="P1">Smluvní strany se dohodly, že cena za provedení Díla je stanovena dohodou obou smluvních stran, na základě rozpočtu zhotovitele a činí 82.000,- Kč s DPH</text:p>
      <text:p text:style-name="P1"/>
      <text:p text:style-name="P1">Ostatní články smlouvy zde neuvedené se nemění.</text:p>
      <text:p text:style-name="P1"/>
      <text:p text:style-name="P1"/>
      <text:p text:style-name="P1"/>
      <text:p text:style-name="P1"/>
      <text:p text:style-name="P1"/>
      <text:p text:style-name="P1">David Mišík<text:tab/><text:tab/><text:tab/><text:tab/><text:tab/><text:tab/><text:tab/><text:tab/>Adam Roch</text:p>
      <text:p text:style-name="P1">starosta obce Košín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08:43:54.905000000</meta:creation-date>
    <dc:date>2024-03-19T08:52:23.979000000</dc:date>
    <meta:editing-duration>PT8M2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120" meta:character-count="721" meta:non-whitespace-character-count="610"/>
  </office:meta>
</office:document-meta>
</file>