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ALFA 3, s.r.o.</text:p>
      <text:p text:style-name="P2">Husova 247</text:p>
      <text:p text:style-name="P3">538 54 Luže</text:p>
      <text:p text:style-name="P4">IČ: 42228123</text:p>
      <text:p text:style-name="P5">DIČ: CZ42228123</text:p>
      <text:p text:style-name="P6"/>
      <text:p text:style-name="Standard"/>
      <text:p text:style-name="P7">Střední škola, Jablunkov, příspěvková organizace</text:p>
      <text:p text:style-name="P8">Školní 416</text:p>
      <text:p text:style-name="P9">73991 <text:s/>Jablunkov</text:p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11">V Jablunkově <text:s/></text:span><text:span text:style-name="T12">19</text:span><text:span text:style-name="T13">.</text:span><text:span text:style-name="T14">03</text:span><text:span text:style-name="T15">.202</text:span><text:span text:style-name="T16">4</text:span></text:p>
      <text:p text:style-name="P17"/>
      <text:p text:style-name="Standard"/>
      <text:p text:style-name="Standard">Dobrý den,</text:p>
      <text:p text:style-name="Standard"/>
      <text:p text:style-name="Standard">potvrzujeme přijetí Vaší<text:s/>objednávky č.<text:s/>36/24.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<text:s text:c="10"/><text:span text:style-name="T1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va Jo</meta:initial-creator>
    <dc:creator>Zuzana Klimšová</dc:creator>
    <meta:creation-date>2023-11-06T12:54:00Z</meta:creation-date>
    <dc:date>2024-03-19T07:49:00Z</dc:date>
    <meta:print-date>2023-06-23T09:12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50" meta:character-count="350" meta:row-count="2" meta:non-whitespace-character-count="301"/>
  </office:meta>
</office:document-meta>
</file>