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Pěkný den,Vaše objednávka byla přijata ke zpracování. Zboží Vám</text:p>
      <text:p text:style-name="Preformatted_20_Text">bude dodáno v požadovaném termínu, pokud byl Vámi uveden, nebo v nejbližším</text:p>
      <text:p text:style-name="Preformatted_20_Text">možném. V případě, že se na Vás vztahuje nárok na dodání v zákonné lhůtě dle</text:p>
      <text:p text:style-name="Preformatted_20_Text">ust. § 77 odst. 1 písm. h) zákona o léčivech a požadujete dodání v této lhůtě,</text:p>
      <text:p text:style-name="Preformatted_20_Text">obratem nám prosím tuto skutečnost oznamte.Dodavatel tímto prohlašuje a předem</text:p>
      <text:p text:style-name="Preformatted_20_Text">objednatele upozorňuje, že informace o výši sjednaných jednotkových cen, stejně</text:p>
      <text:p text:style-name="Preformatted_20_Text">jako informace o skladbě dodávek zboží, považuje a chrání jako obchodní</text:p>
      <text:p text:style-name="Preformatted_20_Text">tajemství provozu svého závodu ve smyslu ust. § 504 občanského zákoníku, a jako</text:p>
      <text:p text:style-name="Preformatted_20_Text">takové dodavatel objednatele žádá, aby jej v této souvislosti rovněž chránil a</text:p>
      <text:p text:style-name="Preformatted_20_Text">utajoval. POZOR ZMĚNA  E-MAILOVÉ ADRESY, nově </text:p>
      <text:p text:style-name="Preformatted_20_Text">prosím zasílejte své požadavky na adresu: <text:a xlink:type="simple" xlink:href="mailto:objednavky@freseniusmedicalcare.com" text:style-name="Internet_20_link" text:visited-style-name="Visited_20_Internet_20_Link">objednavky@freseniusmedicalcare.com</text:a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Děkujeme　</text:p>
      <text:p text:style-name="Preformatted_20_Text"/>
      <text:p text:style-name="Preformatted_20_Text">S pozdravem/Best Regards</text:p>
      <text:p text:style-name="Preformatted_20_Text"/>
      <text:p text:style-name="Preformatted_20_Text"/>
      <text:p text:style-name="Preformatted_20_Text">Kateřina Stříbrná</text:p>
      <text:p text:style-name="Preformatted_20_Text">Vedoucí oddělení obchodního úseku</text:p>
      <text:p text:style-name="Preformatted_20_Text"/>
      <text:p text:style-name="Preformatted_20_Text">Fresenius Medical Care - ČR, s.r.o.</text:p>
      <text:p text:style-name="Preformatted_20_Text">Evropská 423 / 178</text:p>
      <text:p text:style-name="Preformatted_20_Text">160 00  Praha 6</text:p>
      <text:p text:style-name="Preformatted_20_Text">Czech Republic</text:p>
      <text:p text:style-name="Preformatted_20_Text"/>
      <text:p text:style-name="Preformatted_20_Text">IČO: 45790884</text:p>
      <text:p text:style-name="Preformatted_20_Text"/>
      <text:p text:style-name="Preformatted_20_Text">Phone: +420 273 037 918</text:p>
      <text:p text:style-name="Preformatted_20_Text">Fax: +420 235 350 506</text:p>
      <text:p text:style-name="Preformatted_20_Text">Cell: +420 734 688 675</text:p>
      <text:p text:style-name="Preformatted_20_Text"><text:a xlink:type="simple" xlink:href="mailto:katerina.stribrna@freseniusmedicalcare.com" text:style-name="Internet_20_link" text:visited-style-name="Visited_20_Internet_20_Link">katerina.stribrna@freseniusmedicalcare.com</text:a></text:p>
      <text:p text:style-name="P1"><text:a xlink:type="simple" xlink:href="http://www.freseniusmedicalcare.cz/" text:style-name="Internet_20_link" text:visited-style-name="Visited_20_Internet_20_Link">www.freseniusmedicalcare.cz</text:a> 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8T10:14:30.448000000</meta:creation-date>
    <dc:date>2024-03-18T10:15:01.334000000</dc:date>
    <meta:editing-duration>PT34S</meta:editing-duration>
    <meta:editing-cycles>1</meta:editing-cycles>
    <meta:document-statistic meta:table-count="0" meta:image-count="0" meta:object-count="0" meta:page-count="1" meta:paragraph-count="25" meta:word-count="166" meta:character-count="1115" meta:non-whitespace-character-count="968"/>
    <meta:generator>LibreOffice/4.3.4.1$Windows_x86 LibreOffice_project/bc356b2f991740509f321d70e4512a6a54c5f243</meta:generator>
  </office:meta>
</office:document-meta>
</file>